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7DF8B4F2978DFE0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1.3069in" fo:margin-top="0in" fo:margin-bottom="0in" table:align="left" style:writing-mode="lr-tb"/>
    </style:style>
    <style:style style:name="Table1.A" style:family="table-column">
      <style:table-column-properties style:column-width="20.8938in"/>
    </style:style>
    <style:style style:name="Table1.B" style:family="table-column">
      <style:table-column-properties style:column-width="24.616in"/>
    </style:style>
    <style:style style:name="Table1.1" style:family="table-row">
      <style:table-row-properties style:row-height="0.2333in" fo:keep-together="auto"/>
    </style:style>
    <style:style style:name="Table1.A1" style:family="table-cell">
      <style:table-cell-properties fo:background-color="#d8d8d8" fo:padding="0in" fo:border-left="1pt solid #000001" fo:border-right="0.5pt solid #000001" fo:border-top="1pt solid #000001" fo:border-bottom="1pt solid #000001">
        <style:background-image/>
      </style:table-cell-properties>
    </style:style>
    <style:style style:name="Table1.B1" style:family="table-cell">
      <style:table-cell-properties fo:background-color="#d8d8d8" fo:padding="0in" fo:border-left="0.5pt solid #000001" fo:border-right="1pt solid #000001" fo:border-top="1pt solid #000001" fo:border-bottom="1pt solid #000001">
        <style:background-image/>
      </style:table-cell-properties>
    </style:style>
    <style:style style:name="Table1.2" style:family="table-row">
      <style:table-row-properties style:row-height="0.2215in" fo:keep-together="auto"/>
    </style:style>
    <style:style style:name="Table1.A2" style:family="table-cell">
      <style:table-cell-properties fo:padding="0in" fo:border-left="1pt solid #000001" fo:border-right="0.5pt solid #000001" fo:border-top="1pt solid #000001" fo:border-bottom="1pt solid #000001"/>
    </style:style>
    <style:style style:name="Table1.B2" style:family="table-cell">
      <style:table-cell-properties fo:padding="0in" fo:border-left="0.5pt solid #000001" fo:border-right="1pt solid #000001" fo:border-top="1pt solid #000001" fo:border-bottom="1pt solid #000001"/>
    </style:style>
    <style:style style:name="Table2" style:family="table">
      <style:table-properties style:width="45.5104in" fo:margin-left="1.3069in" fo:margin-top="0in" fo:margin-bottom="0in" table:align="left" style:writing-mode="lr-tb"/>
    </style:style>
    <style:style style:name="Table2.A" style:family="table-column">
      <style:table-column-properties style:column-width="20.8938in"/>
    </style:style>
    <style:style style:name="Table2.B" style:family="table-column">
      <style:table-column-properties style:column-width="24.616in"/>
    </style:style>
    <style:style style:name="Table2.1" style:family="table-row">
      <style:table-row-properties style:row-height="0.2215in" fo:keep-together="auto"/>
    </style:style>
    <style:style style:name="Table2.A1" style:family="table-cell">
      <style:table-cell-properties fo:padding="0in" fo:border-left="1pt solid #000001" fo:border-right="0.5pt solid #000001" fo:border-top="1pt solid #000001" fo:border-bottom="none"/>
    </style:style>
    <style:style style:name="Table2.B1" style:family="table-cell">
      <style:table-cell-properties fo:padding="0in" fo:border-left="0.5pt solid #000001" fo:border-right="1pt solid #000001" fo:border-top="none" fo:border-bottom="1pt solid #000001"/>
    </style:style>
    <style:style style:name="Table2.2" style:family="table-row">
      <style:table-row-properties style:row-height="0.2236in" fo:keep-together="auto"/>
    </style:style>
    <style:style style:name="Table2.A2" style:family="table-cell">
      <style:table-cell-properties fo:padding="0in" fo:border-left="1pt solid #000001" fo:border-right="0.5pt solid #000001" fo:border-top="none" fo:border-bottom="none"/>
    </style:style>
    <style:style style:name="Table2.B2" style:family="table-cell">
      <style:table-cell-properties fo:padding="0in" fo:border-left="0.5pt solid #000001" fo:border-right="1pt solid #000001" fo:border-top="1pt solid #000001" fo:border-bottom="1pt solid #000001"/>
    </style:style>
    <style:style style:name="Table2.3" style:family="table-row">
      <style:table-row-properties style:row-height="0.2319in" fo:keep-together="auto"/>
    </style:style>
    <style:style style:name="Table2.A3" style:family="table-cell">
      <style:table-cell-properties fo:padding="0in" fo:border-left="1pt solid #000001" fo:border-right="0.5pt solid #000001" fo:border-top="none" fo:border-bottom="1pt solid #000001"/>
    </style:style>
    <style:style style:name="Table2.24" style:family="table-row">
      <style:table-row-properties style:row-height="0.2333in" fo:keep-together="auto"/>
    </style:style>
    <style:style style:name="Table3" style:family="table">
      <style:table-properties style:width="45.5104in" fo:margin-left="2.6681in" fo:margin-top="0in" fo:margin-bottom="0in" table:align="left" style:writing-mode="lr-tb"/>
    </style:style>
    <style:style style:name="Table3.A" style:family="table-column">
      <style:table-column-properties style:column-width="45.5104in"/>
    </style:style>
    <style:style style:name="Table3.1" style:family="table-row">
      <style:table-row-properties style:row-height="0.2014in" fo:keep-together="auto"/>
    </style:style>
    <style:style style:name="Table3.A1" style:family="table-cell">
      <style:table-cell-properties fo:background-color="#d9d9d9" fo:padding="0in" fo:border-left="0.5pt solid #000001" fo:border-right="0.5pt solid #000001" fo:border-top="none" fo:border-bottom="1pt solid #000001">
        <style:background-image/>
      </style:table-cell-properties>
    </style:style>
    <style:style style:name="Table3.2" style:family="table-row">
      <style:table-row-properties style:row-height="0.1868in" fo:keep-together="auto"/>
    </style:style>
    <style:style style:name="Table3.A2" style:family="table-cell">
      <style:table-cell-properties fo:padding="0in" fo:border-left="0.5pt solid #000001" fo:border-right="0.5pt solid #000001" fo:border-top="1pt solid #000001" fo:border-bottom="0.5pt solid #000001"/>
    </style:style>
    <style:style style:name="Table3.3" style:family="table-row">
      <style:table-row-properties style:row-height="0.1847in" fo:keep-together="auto"/>
    </style:style>
    <style:style style:name="Table3.A3" style:family="table-cell">
      <style:table-cell-properties fo:padding="0in" fo:border="0.5pt solid #000001"/>
    </style:style>
    <style:style style:name="Table3.4" style:family="table-row">
      <style:table-row-properties style:row-height="0.1833in" fo:keep-together="auto"/>
    </style:style>
    <style:style style:name="Table3.A4" style:family="table-cell">
      <style:table-cell-properties fo:padding="0in" fo:border="0.5pt solid #000001"/>
    </style:style>
    <style:style style:name="Table3.A5" style:family="table-cell">
      <style:table-cell-properties fo:padding="0in" fo:border="0.5pt solid #000001"/>
    </style:style>
    <style:style style:name="Table3.A6" style:family="table-cell">
      <style:table-cell-properties fo:padding="0in" fo:border="0.5pt solid #000001"/>
    </style:style>
    <style:style style:name="Table4" style:family="table">
      <style:table-properties style:width="45.5104in" fo:margin-left="1.3882in" fo:margin-top="0in" fo:margin-bottom="0in" table:align="left" style:writing-mode="lr-tb"/>
    </style:style>
    <style:style style:name="Table4.A" style:family="table-column">
      <style:table-column-properties style:column-width="17.6944in"/>
    </style:style>
    <style:style style:name="Table4.B" style:family="table-column">
      <style:table-column-properties style:column-width="27.8153in"/>
    </style:style>
    <style:style style:name="Table4.1" style:family="table-row">
      <style:table-row-properties style:row-height="0.1799in" fo:keep-together="auto"/>
    </style:style>
    <style:style style:name="Table4.A1" style:family="table-cell">
      <style:table-cell-properties fo:background-color="#e6e6e6" fo:padding="0in" fo:border="0.5pt solid #000001">
        <style:background-image/>
      </style:table-cell-properties>
    </style:style>
    <style:style style:name="Table4.2" style:family="table-row">
      <style:table-row-properties style:row-height="0.1951in" fo:keep-together="auto"/>
    </style:style>
    <style:style style:name="Table4.A2" style:family="table-cell">
      <style:table-cell-properties fo:padding="0in" fo:border="0.5pt solid #000001"/>
    </style:style>
    <style:style style:name="Table4.B2" style:family="table-cell">
      <style:table-cell-properties fo:padding="0in" fo:border="0.5pt solid #000001"/>
    </style:style>
    <style:style style:name="Table4.A3" style:family="table-cell">
      <style:table-cell-properties fo:padding="0in" fo:border="0.5pt solid #000001"/>
    </style:style>
    <style:style style:name="Table4.B3" style:family="table-cell">
      <style:table-cell-properties fo:padding="0in" fo:border="0.5pt solid #000001"/>
    </style:style>
    <style:style style:name="Table4.A4" style:family="table-cell">
      <style:table-cell-properties fo:padding="0in" fo:border="0.5pt solid #000001"/>
    </style:style>
    <style:style style:name="Table4.B4" style:family="table-cell">
      <style:table-cell-properties fo:padding="0in" fo:border="0.5pt solid #000001"/>
    </style:style>
    <style:style style:name="Table5" style:family="table">
      <style:table-properties style:width="45.5104in" fo:margin-left="1.3882in" fo:margin-top="0in" fo:margin-bottom="0in" table:align="left" style:writing-mode="lr-tb"/>
    </style:style>
    <style:style style:name="Table5.A" style:family="table-column">
      <style:table-column-properties style:column-width="16.0104in"/>
    </style:style>
    <style:style style:name="Table5.B" style:family="table-column">
      <style:table-column-properties style:column-width="29.4993in"/>
    </style:style>
    <style:style style:name="Table5.1" style:family="table-row">
      <style:table-row-properties style:row-height="0.1951in" fo:keep-together="auto"/>
    </style:style>
    <style:style style:name="Table5.A1" style:family="table-cell">
      <style:table-cell-properties fo:background-color="#eeece1" fo:padding="0in" fo:border="0.5pt solid #000001">
        <style:background-image/>
      </style:table-cell-properties>
    </style:style>
    <style:style style:name="Table5.2" style:family="table-row">
      <style:table-row-properties style:row-height="0.1931in" fo:keep-together="auto"/>
    </style:style>
    <style:style style:name="Table5.A2" style:family="table-cell">
      <style:table-cell-properties fo:padding="0in" fo:border="0.5pt solid #000001"/>
    </style:style>
    <style:style style:name="Table5.B2" style:family="table-cell">
      <style:table-cell-properties fo:padding="0in" fo:border="0.5pt solid #000001"/>
    </style:style>
    <style:style style:name="Table5.A3" style:family="table-cell">
      <style:table-cell-properties fo:padding="0in" fo:border="0.5pt solid #000001"/>
    </style:style>
    <style:style style:name="Table5.B3" style:family="table-cell">
      <style:table-cell-properties fo:padding="0in" fo:border="0.5pt solid #000001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8764in" fo:margin-right="0in" fo:margin-top="0.0134in" fo:margin-bottom="0in" loext:contextual-spacing="false" fo:line-height="100%" fo:text-align="start" style:justify-single-word="false" fo:text-indent="0in" style:auto-text-indent="false" style:page-number="auto"/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.214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0.511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12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9028in" fo:margin-right="0.0839in" fo:margin-top="0in" fo:margin-bottom="0in" loext:contextual-spacing="false" fo:line-height="99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9028in" fo:margin-right="0.0839in" fo:margin-top="0in" fo:margin-bottom="0in" loext:contextual-spacing="false" fo:line-height="0.1583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028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margin-top="0.000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8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1.298in" fo:margin-right="0.0839in" fo:margin-top="0in" fo:margin-bottom="0in" loext:contextual-spacing="false" fo:line-height="99%" fo:text-align="justify" style:justify-single-word="false" fo:text-indent="0in" style:auto-text-indent="false"/>
    </style:style>
    <style:style style:name="P21" style:family="paragraph" style:parent-style-name="Standard">
      <style:paragraph-properties fo:margin-left="1.298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3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4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5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8" style:family="paragraph" style:parent-style-name="Standard">
      <style:paragraph-properties fo:margin-left="0.511in" fo:margin-right="1.4709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1.298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1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1.298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1.298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9043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 style:master-page-name="Converted1">
      <style:paragraph-properties fo:margin-left="0.9043in" fo:margin-right="0.0839in" fo:margin-top="0.0146in" fo:margin-bottom="0in" loext:contextual-spacing="false" fo:line-height="100%" fo:text-align="justify" style:justify-single-word="false" fo:text-indent="0in" style:auto-text-indent="false" style:page-number="auto"/>
    </style:style>
    <style:style style:name="P37" style:family="paragraph" style:parent-style-name="Standard">
      <style:paragraph-properties fo:margin-left="0.9028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9028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39" style:family="paragraph" style:parent-style-name="Standard" style:master-page-name="Converted2">
      <style:paragraph-properties fo:margin-left="0.9028in" fo:margin-right="0.0827in" fo:margin-top="0.0146in" fo:margin-bottom="0in" loext:contextual-spacing="false" fo:line-height="100%" fo:text-align="justify" style:justify-single-word="false" fo:text-indent="0in" style:auto-text-indent="false" style:page-number="auto"/>
    </style:style>
    <style:style style:name="P40" style:family="paragraph" style:parent-style-name="Standard">
      <style:paragraph-properties fo:margin-left="1.3957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41" style:family="paragraph" style:parent-style-name="Standard">
      <style:paragraph-properties fo:margin-left="1.3957in" fo:margin-right="0.0827in" fo:margin-top="0in" fo:margin-bottom="0in" loext:contextual-spacing="false" fo:line-height="0.1583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1.3957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1.3957in" fo:margin-right="0.082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44" style:family="paragraph" style:parent-style-name="Standard" style:master-page-name="Converted9">
      <style:paragraph-properties fo:margin-left="1.3957in" fo:margin-right="0.0827in" fo:margin-top="0.0134in" fo:margin-bottom="0in" loext:contextual-spacing="false" fo:line-height="100%" fo:text-align="justify" style:justify-single-word="false" fo:text-indent="0in" style:auto-text-indent="false" style:page-number="10"/>
    </style:style>
    <style:style style:name="P45" style:family="paragraph" style:parent-style-name="Standard">
      <style:paragraph-properties fo:margin-left="1.3957in" fo:margin-right="0.0827in" fo:margin-top="0.0236in" fo:margin-bottom="0in" loext:contextual-spacing="false" fo:line-height="99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9043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9043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1902in" fo:margin-right="3.788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4862in"/>
        </style:tab-stops>
      </style:paragraph-properties>
    </style:style>
    <style:style style:name="P49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0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4866in" fo:margin-right="4.018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2" style:family="paragraph" style:parent-style-name="Standard">
      <style:paragraph-properties fo:margin-left="1.3957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53" style:family="paragraph" style:parent-style-name="Standard">
      <style:paragraph-properties fo:margin-left="1.3957in" fo:margin-right="0.0839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54" style:family="paragraph" style:parent-style-name="Standard">
      <style:paragraph-properties fo:margin-left="1.3957in" fo:margin-right="0.0839in" fo:margin-top="0in" fo:margin-bottom="0in" loext:contextual-spacing="false" fo:line-height="99%" fo:text-align="justify" style:justify-single-word="false" fo:text-indent="0in" style:auto-text-indent="false"/>
    </style:style>
    <style:style style:name="P55" style:family="paragraph" style:parent-style-name="Standard">
      <style:paragraph-properties fo:margin-left="1.3957in" fo:margin-right="0.0839in" fo:margin-top="0in" fo:margin-bottom="0in" loext:contextual-spacing="false" fo:line-height="0.1583in" fo:text-align="justify" style:justify-single-word="false" fo:text-indent="0in" style:auto-text-indent="false"/>
    </style:style>
    <style:style style:name="P56" style:family="paragraph" style:parent-style-name="Standard" style:master-page-name="Converted8">
      <style:paragraph-properties fo:margin-left="1.3957in" fo:margin-right="0.0839in" fo:margin-top="0.0146in" fo:margin-bottom="0in" loext:contextual-spacing="false" fo:line-height="100%" fo:text-align="justify" style:justify-single-word="false" fo:text-indent="0in" style:auto-text-indent="false" style:page-number="auto"/>
    </style:style>
    <style:style style:name="P57" style:family="paragraph" style:parent-style-name="Standard" style:master-page-name="Converted11">
      <style:paragraph-properties fo:margin-left="1.3957in" fo:margin-right="0.0839in" fo:margin-top="0.0146in" fo:margin-bottom="0in" loext:contextual-spacing="false" fo:line-height="100%" fo:text-align="justify" style:justify-single-word="false" fo:text-indent="0in" style:auto-text-indent="false" style:page-number="auto"/>
    </style:style>
    <style:style style:name="P58" style:family="paragraph" style:parent-style-name="Standard">
      <style:paragraph-properties fo:margin-left="0.90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9043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60" style:family="paragraph" style:parent-style-name="Standard">
      <style:paragraph-properties fo:margin-left="1.39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1.395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9862in"/>
        </style:tab-stops>
      </style:paragraph-properties>
    </style:style>
    <style:style style:name="P62" style:family="paragraph" style:parent-style-name="Standard">
      <style:paragraph-properties fo:margin-left="1.395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807in"/>
        </style:tab-stops>
      </style:paragraph-properties>
    </style:style>
    <style:style style:name="P63" style:family="paragraph" style:parent-style-name="Standard">
      <style:paragraph-properties fo:margin-left="1.3957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64" style:family="paragraph" style:parent-style-name="Standard" style:master-page-name="Converted6">
      <style:paragraph-properties fo:margin-left="1.3957in" fo:margin-right="0in" fo:margin-top="0.0146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9862in"/>
        </style:tab-stops>
      </style:paragraph-properties>
    </style:style>
    <style:style style:name="P65" style:family="paragraph" style:parent-style-name="Standard">
      <style:paragraph-properties fo:margin-left="1.3957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66" style:family="paragraph" style:parent-style-name="Standard">
      <style:paragraph-properties fo:margin-left="1.3957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9028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68" style:family="paragraph" style:parent-style-name="Standard">
      <style:paragraph-properties fo:margin-left="1.9862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69" style:family="paragraph" style:parent-style-name="Standard">
      <style:paragraph-properties fo:margin-left="1.9862in" fo:margin-right="0.0839in" fo:margin-top="0in" fo:margin-bottom="0in" loext:contextual-spacing="false" fo:line-height="99%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9028in" fo:margin-right="0.0866in" fo:margin-top="0in" fo:margin-bottom="0in" loext:contextual-spacing="false" fo:line-height="100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51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028in"/>
        </style:tab-stops>
      </style:paragraph-properties>
    </style:style>
    <style:style style:name="P72" style:family="paragraph" style:parent-style-name="Standard">
      <style:paragraph-properties fo:margin-left="0.902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73" style:family="paragraph" style:parent-style-name="Standard">
      <style:paragraph-properties fo:margin-left="0.902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028in"/>
        </style:tab-stops>
      </style:paragraph-properties>
    </style:style>
    <style:style style:name="P74" style:family="paragraph" style:parent-style-name="Standard">
      <style:paragraph-properties fo:margin-left="0.9028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75" style:family="paragraph" style:parent-style-name="Standard">
      <style:paragraph-properties fo:margin-left="1.9862in" fo:margin-right="0.0862in" fo:margin-top="0in" fo:margin-bottom="0in" loext:contextual-spacing="false" fo:line-height="0.1583in" fo:text-align="justify" style:justify-single-word="false" fo:text-indent="0in" style:auto-text-indent="false"/>
    </style:style>
    <style:style style:name="P76" style:family="paragraph" style:parent-style-name="Standard" style:master-page-name="Converted3">
      <style:paragraph-properties fo:margin-left="1.3957in" fo:margin-right="0.0807in" fo:margin-top="0.0146in" fo:margin-bottom="0in" loext:contextual-spacing="false" fo:line-height="100%" fo:text-align="justify" style:justify-single-word="false" fo:text-indent="0in" style:auto-text-indent="false" style:page-number="auto"/>
    </style:style>
    <style:style style:name="P77" style:family="paragraph" style:parent-style-name="Standard">
      <style:paragraph-properties fo:margin-left="1.3957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78" style:family="paragraph" style:parent-style-name="Standard">
      <style:paragraph-properties fo:margin-left="1.9862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79" style:family="paragraph" style:parent-style-name="Standard">
      <style:paragraph-properties fo:margin-left="1.9862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80" style:family="paragraph" style:parent-style-name="Standard">
      <style:paragraph-properties fo:margin-left="1.3957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81" style:family="paragraph" style:parent-style-name="Standard" style:master-page-name="Converted4">
      <style:paragraph-properties fo:margin-left="1.3957in" fo:margin-right="0.0819in" fo:margin-top="0.0146in" fo:margin-bottom="0in" loext:contextual-spacing="false" fo:line-height="100%" fo:text-align="justify" style:justify-single-word="false" fo:text-indent="0in" style:auto-text-indent="false" style:page-number="auto"/>
    </style:style>
    <style:style style:name="P82" style:family="paragraph" style:parent-style-name="Standard">
      <style:paragraph-properties fo:margin-left="1.3957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83" style:family="paragraph" style:parent-style-name="Standard">
      <style:paragraph-properties fo:margin-left="2.7744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84" style:family="paragraph" style:parent-style-name="Standard">
      <style:paragraph-properties fo:margin-left="2.7744in" fo:margin-right="0.0839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7638in"/>
        </style:tab-stops>
      </style:paragraph-properties>
    </style:style>
    <style:style style:name="P85" style:family="paragraph" style:parent-style-name="Standard">
      <style:paragraph-properties fo:margin-left="2.7744in" fo:margin-right="0.0839in" fo:margin-top="0in" fo:margin-bottom="0in" loext:contextual-spacing="false" fo:line-height="99%" fo:text-align="justify" style:justify-single-word="false" fo:text-indent="0in" style:auto-text-indent="false"/>
    </style:style>
    <style:style style:name="P86" style:family="paragraph" style:parent-style-name="Standard">
      <style:paragraph-properties fo:margin-left="2.7744in" fo:margin-right="0.0839in" fo:margin-top="0in" fo:margin-bottom="0in" loext:contextual-spacing="false" fo:line-height="0.1583in" fo:text-align="start" style:justify-single-word="false" fo:text-indent="0in" style:auto-text-indent="false">
        <style:tab-stops>
          <style:tab-stop style:position="2.7638in"/>
        </style:tab-stops>
      </style:paragraph-properties>
    </style:style>
    <style:style style:name="P87" style:family="paragraph" style:parent-style-name="Standard">
      <style:paragraph-properties fo:margin-left="2.7744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88" style:family="paragraph" style:parent-style-name="Standard">
      <style:paragraph-properties fo:margin-left="2.7744in" fo:margin-right="0.082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7638in"/>
          <style:tab-stop style:position="3.0138in"/>
          <style:tab-stop style:position="3.4583in"/>
          <style:tab-stop style:position="3.8752in"/>
          <style:tab-stop style:position="4.5835in"/>
          <style:tab-stop style:position="5.5417in"/>
          <style:tab-stop style:position="6.3193in"/>
        </style:tab-stops>
      </style:paragraph-properties>
    </style:style>
    <style:style style:name="P89" style:family="paragraph" style:parent-style-name="Standard">
      <style:paragraph-properties fo:margin-left="2.1827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90" style:family="paragraph" style:parent-style-name="Standard">
      <style:paragraph-properties fo:margin-left="1.9862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91" style:family="paragraph" style:parent-style-name="Standard">
      <style:paragraph-properties fo:margin-left="1.98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1.9862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7638in"/>
        </style:tab-stops>
      </style:paragraph-properties>
    </style:style>
    <style:style style:name="P93" style:family="paragraph" style:parent-style-name="Standard" style:master-page-name="Converted5">
      <style:paragraph-properties fo:margin-left="1.9862in" fo:margin-right="0.0827in" fo:margin-top="0.0146in" fo:margin-bottom="0in" loext:contextual-spacing="false" fo:line-height="100%" fo:text-align="justify" style:justify-single-word="false" fo:text-indent="0in" style:auto-text-indent="false" style:page-number="auto"/>
    </style:style>
    <style:style style:name="P94" style:family="paragraph" style:parent-style-name="Standard">
      <style:paragraph-properties fo:margin-left="1.9862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95" style:family="paragraph" style:parent-style-name="Standard">
      <style:paragraph-properties fo:margin-left="2.7744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96" style:family="paragraph" style:parent-style-name="Standard">
      <style:paragraph-properties fo:margin-left="2.7744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97" style:family="paragraph" style:parent-style-name="Standard">
      <style:paragraph-properties fo:margin-left="2.75in" fo:margin-right="2.3591in" fo:margin-top="0in" fo:margin-bottom="0in" loext:contextual-spacing="false" fo:line-height="100%" fo:text-align="center" style:justify-single-word="false" fo:text-indent="0in" style:auto-text-indent="false"/>
    </style:style>
    <style:style style:name="P98" style:family="paragraph" style:parent-style-name="Standard">
      <style:paragraph-properties fo:margin-left="0.8783in" fo:margin-right="0.467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361in"/>
        </style:tab-stops>
      </style:paragraph-properties>
    </style:style>
    <style:style style:name="P99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0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2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3" style:family="paragraph" style:parent-style-name="Standard">
      <style:paragraph-properties fo:margin-left="0.6575in" fo:margin-right="0.6492in" fo:margin-top="0.0319in" fo:margin-bottom="0in" loext:contextual-spacing="false" fo:line-height="100%" fo:text-align="center" style:justify-single-word="false" fo:text-indent="0in" style:auto-text-indent="false"/>
    </style:style>
    <style:style style:name="P104" style:family="paragraph" style:parent-style-name="Standard">
      <style:paragraph-properties fo:margin-left="0.9075in" fo:margin-right="0.8925in" fo:margin-top="0.0319in" fo:margin-bottom="0in" loext:contextual-spacing="false" fo:line-height="100%" fo:text-align="center" style:justify-single-word="false" fo:text-indent="0in" style:auto-text-indent="false"/>
    </style:style>
    <style:style style:name="P105" style:family="paragraph" style:parent-style-name="Standard">
      <style:paragraph-properties fo:margin-left="0.3409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0437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0445in" fo:margin-right="0in" fo:margin-top="0.028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0445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0445in" fo:margin-right="0in" fo:margin-top="0.0319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 style:master-page-name="Converted7">
      <style:paragraph-properties fo:margin-left="0.0445in" fo:margin-right="0in" fo:margin-top="0.0319in" fo:margin-bottom="0in" loext:contextual-spacing="false" fo:line-height="100%" fo:text-align="start" style:justify-single-word="false" fo:text-indent="0in" style:auto-text-indent="false" style:page-number="auto"/>
    </style:style>
    <style:style style:name="P111" style:family="paragraph" style:parent-style-name="Standard">
      <style:paragraph-properties fo:margin-left="0.5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3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14" style:family="paragraph" style:parent-style-name="Standard">
      <style:paragraph-properties fo:margin-left="0.52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41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6673in" fo:margin-right="0.6591in" fo:margin-top="0in" fo:margin-bottom="0in" loext:contextual-spacing="false" fo:line-height="100%" fo:text-align="center" style:justify-single-word="false" fo:text-indent="0in" style:auto-text-indent="false"/>
    </style:style>
    <style:style style:name="P117" style:family="paragraph" style:parent-style-name="Standard">
      <style:paragraph-properties fo:margin-left="0.39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8" style:family="paragraph" style:parent-style-name="Standard">
      <style:paragraph-properties fo:margin-left="1.82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509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028in"/>
        </style:tab-stops>
      </style:paragraph-properties>
    </style:style>
    <style:style style:name="P120" style:family="paragraph" style:parent-style-name="Standard">
      <style:paragraph-properties fo:margin-left="0.5098in" fo:margin-right="0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9028in"/>
        </style:tab-stops>
      </style:paragraph-properties>
    </style:style>
    <style:style style:name="P121" style:family="paragraph" style:parent-style-name="Standard">
      <style:paragraph-properties fo:margin-left="1.3957in" fo:margin-right="0.0862in" fo:margin-top="0in" fo:margin-bottom="0in" loext:contextual-spacing="false" fo:line-height="100%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.8783in" fo:margin-right="1.5437in" fo:margin-top="0in" fo:margin-bottom="0in" loext:contextual-spacing="false" fo:line-height="0.1583in" fo:text-align="center" style:justify-single-word="false" fo:text-indent="0in" style:auto-text-indent="false"/>
    </style:style>
    <style:style style:name="P123" style:family="paragraph" style:parent-style-name="Standard">
      <style:paragraph-properties fo:margin-left="0.3063in" fo:margin-right="0in" fo:margin-top="0.0311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2791in" fo:margin-right="0in" fo:margin-top="0.0154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4693in" fo:margin-right="0in" fo:margin-top="0.0154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5681in" fo:margin-right="0.5591in" fo:margin-top="0.0138in" fo:margin-bottom="0in" loext:contextual-spacing="false" fo:line-height="100%" fo:text-align="center" style:justify-single-word="false" fo:text-indent="0in" style:auto-text-indent="false"/>
    </style:style>
    <style:style style:name="P127" style:family="paragraph" style:parent-style-name="Standard">
      <style:paragraph-properties fo:margin-left="0.5098in" fo:margin-right="0.502in" fo:margin-top="0.0154in" fo:margin-bottom="0in" loext:contextual-spacing="false" fo:line-height="100%" fo:text-align="center" style:justify-single-word="false" fo:text-indent="0in" style:auto-text-indent="false"/>
    </style:style>
    <style:style style:name="P128" style:family="paragraph" style:parent-style-name="Standard">
      <style:paragraph-properties fo:margin-left="0.3457in" fo:margin-right="0in" fo:margin-top="0.0138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2.2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9028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131" style:family="paragraph" style:parent-style-name="Standard">
      <style:paragraph-properties fo:margin-left="0.9028in" fo:margin-right="0.0862in" fo:margin-top="0in" fo:margin-bottom="0in" loext:contextual-spacing="false" fo:line-height="100%" fo:text-align="justify" style:justify-single-word="false" fo:text-indent="0in" style:auto-text-indent="false"/>
    </style:style>
    <style:style style:name="P132" style:family="paragraph" style:parent-style-name="Standard">
      <style:paragraph-properties fo:margin-left="1.4028in" fo:margin-right="0in" fo:margin-top="0.002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 style:master-page-name="Converted10">
      <style:paragraph-properties fo:margin-left="1.4028in" fo:margin-right="0.0827in" fo:margin-top="0.0146in" fo:margin-bottom="0in" loext:contextual-spacing="false" fo:line-height="100%" fo:text-align="start" style:justify-single-word="false" fo:text-indent="0in" style:auto-text-indent="false" style:page-number="auto"/>
    </style:style>
    <style:style style:name="P134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0.2945in" fo:margin-right="0in" fo:margin-top="0.0102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5311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37" style:family="paragraph" style:parent-style-name="Standard">
      <style:paragraph-properties fo:margin-left="0.5409in" fo:margin-right="0in" fo:margin-top="0.0138in" fo:margin-bottom="0in" loext:contextual-spacing="false" fo:line-height="100%" fo:text-align="start" style:justify-single-word="false" fo:text-indent="0in" style:auto-text-indent="false"/>
    </style:style>
    <style:style style:name="P138" style:family="paragraph" style:parent-style-name="Standard">
      <style:paragraph-properties fo:margin-left="1.4453in" fo:margin-right="1.4327in" fo:margin-top="0.0138in" fo:margin-bottom="0in" loext:contextual-spacing="false" fo:line-height="100%" fo:text-align="center" style:justify-single-word="false" fo:text-indent="0in" style:auto-text-indent="false"/>
    </style:style>
    <style:style style:name="P139" style:family="paragraph" style:parent-style-name="Standard">
      <style:paragraph-properties fo:margin-left="0.3839in" fo:margin-right="0in" fo:margin-top="0.0126in" fo:margin-bottom="0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1.4098in" fo:margin-right="1.3984in" fo:margin-top="0.0126in" fo:margin-bottom="0in" loext:contextual-spacing="false" fo:line-height="100%" fo:text-align="center" style:justify-single-word="false" fo:text-indent="0in" style:auto-text-indent="false"/>
    </style:style>
    <style:style style:name="P141" style:family="paragraph" style:parent-style-name="Standard">
      <style:paragraph-properties fo:margin-left="0.5398in" fo:margin-right="0in" fo:margin-top="0.0126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1.3957in" fo:margin-right="0.0811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143" style:family="paragraph" style:parent-style-name="Standard">
      <style:paragraph-properties fo:margin-left="2.728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3.6362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145" style:family="paragraph" style:parent-style-name="Standard">
      <style:paragraph-properties fo:margin-left="2.1827in" fo:margin-right="0.0839in" fo:margin-top="0.0236in" fo:margin-bottom="0in" loext:contextual-spacing="false" fo:line-height="100%" fo:text-align="justify" style:justify-single-word="false" fo:text-indent="0in" style:auto-text-indent="false"/>
    </style:style>
    <style:style style:name="P146" style:family="paragraph" style:parent-style-name="Standard">
      <style:paragraph-properties fo:margin-left="2.1827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147" style:family="paragraph" style:parent-style-name="Standard">
      <style:paragraph-properties fo:margin-left="2.1827in" fo:margin-right="0.0839in" fo:margin-top="0in" fo:margin-bottom="0in" loext:contextual-spacing="false" fo:line-height="99%" fo:text-align="justify" style:justify-single-word="false" fo:text-indent="0in" style:auto-text-indent="false"/>
    </style:style>
    <style:style style:name="P148" style:family="paragraph" style:parent-style-name="Standard">
      <style:paragraph-properties fo:margin-left="2.182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1957in" fo:margin-right="0in" fo:margin-top="0.0102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4827in" fo:margin-right="0in" fo:margin-top="0.0102in" fo:margin-bottom="0in" loext:contextual-spacing="false" fo:line-height="100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4425in" fo:margin-right="0in" fo:margin-top="0.0126in" fo:margin-bottom="0in" loext:contextual-spacing="false" fo:line-height="100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9209in" fo:margin-right="0in" fo:margin-top="0.0126in" fo:margin-bottom="0in" loext:contextual-spacing="false" fo:line-height="100%" fo:text-align="start" style:justify-single-word="false" fo:text-indent="0in" style:auto-text-indent="false"/>
    </style:style>
    <style:style style:name="P153" style:family="paragraph" style:parent-style-name="Standard">
      <style:paragraph-properties fo:margin-left="0.4409in" fo:margin-right="0in" fo:margin-top="0.0138in" fo:margin-bottom="0in" loext:contextual-spacing="false" fo:line-height="100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9161in" fo:margin-right="0in" fo:margin-top="0.0138in" fo:margin-bottom="0in" loext:contextual-spacing="false" fo:line-height="100%" fo:text-align="start" style:justify-single-word="false" fo:text-indent="0in" style:auto-text-indent="false"/>
    </style:style>
    <style:style style:name="P155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56" style:family="paragraph" style:parent-style-name="Standard">
      <style:paragraph-properties fo:margin-left="3.2709in" fo:margin-right="0.7193in" fo:margin-top="0.0272in" fo:margin-bottom="0in" loext:contextual-spacing="false" fo:line-height="0.1583in" fo:text-align="start" style:justify-single-word="false" fo:text-indent="0in" style:auto-text-indent="false"/>
    </style:style>
    <style:style style:name="P15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7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8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11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4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6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16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8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9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2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4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5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28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35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0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1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2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02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4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35" style:family="text">
      <style:text-properties style:font-name="Arial" fo:font-size="10pt" fo:letter-spacing="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6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7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9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346in" fo:font-style="italic" style:font-name-asian="Arial1" style:font-size-asian="10pt" style:font-style-asian="italic" style:font-name-complex="Arial1" style:font-size-complex="10pt" style:text-scale="100%"/>
    </style:style>
    <style:style style:name="T58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13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9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18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5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16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16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8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209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23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244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97" style:family="text">
      <style:text-properties style:font-name="Arial" fo:font-size="10pt" fo:letter-spacing="0.024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0.031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11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12" style:family="text">
      <style:text-properties style:font-name="Arial" fo:font-size="9pt" style:font-name-asian="Arial1" style:font-size-asian="9pt" style:font-name-complex="Arial1" style:font-size-complex="9pt"/>
    </style:style>
    <style:style style:name="T113" style:family="text">
      <style:text-properties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4" style:family="text">
      <style:text-properties style:font-name="Times New Roman" fo:font-size="10pt" fo:letter-spacing="0.000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5" style:family="text">
      <style:text-properties style:font-name="Times New Roman" fo:font-size="10pt" fo:letter-spacing="0.0047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6" style:family="text">
      <style:text-properties style:font-name="Times New Roman" fo:font-size="10pt" fo:letter-spacing="0.006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7" style:family="text">
      <style:text-properties style:font-name="Times New Roman" fo:font-size="10pt" fo:letter-spacing="0.008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8" style:family="text">
      <style:text-properties style:font-name="Times New Roman" fo:font-size="10pt" fo:letter-spacing="0.004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9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120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21" style:family="text">
      <style:text-properties style:font-name="Calibri" fo:font-size="9pt" fo:letter-spacing="normal" style:font-name-asian="Calibri1" style:font-size-asian="9pt" style:font-name-complex="Calibri1" style:font-size-complex="9pt" style:text-scale="102%"/>
    </style:style>
    <style:style style:name="T122" style:family="text">
      <style:text-properties style:font-name="Calibri" fo:font-size="9pt" fo:letter-spacing="normal" style:font-name-asian="Calibri1" style:font-size-asian="9pt" style:font-name-complex="Calibri1" style:font-size-complex="9pt" style:text-scale="107%"/>
    </style:style>
    <style:style style:name="T123" style:family="text">
      <style:text-properties style:font-name="Calibri" fo:font-size="9pt" fo:letter-spacing="normal" style:font-name-asian="Calibri1" style:font-size-asian="9pt" style:font-name-complex="Calibri1" style:font-size-complex="9pt" style:text-scale="101%"/>
    </style:style>
    <style:style style:name="T124" style:family="text">
      <style:text-properties style:font-name="Calibri" fo:font-size="9pt" fo:letter-spacing="normal" style:font-name-asian="Calibri1" style:font-size-asian="9pt" style:font-name-complex="Calibri1" style:font-size-complex="9pt" style:text-scale="104%"/>
    </style:style>
    <style:style style:name="T125" style:family="text">
      <style:text-properties style:font-name="Calibri" fo:font-size="9pt" fo:letter-spacing="normal" style:font-name-asian="Calibri1" style:font-size-asian="9pt" style:font-name-complex="Calibri1" style:font-size-complex="9pt" style:text-scale="98%"/>
    </style:style>
    <style:style style:name="T126" style:family="text">
      <style:text-properties style:font-name="Calibri" fo:font-size="9pt" fo:letter-spacing="normal" style:font-name-asian="Calibri1" style:font-size-asian="9pt" style:font-name-complex="Calibri1" style:font-size-complex="9pt" style:text-scale="100%"/>
    </style:style>
    <style:style style:name="T127" style:family="text">
      <style:text-properties style:font-name="Calibri" fo:font-size="9pt" fo:letter-spacing="normal" style:font-name-asian="Calibri1" style:font-size-asian="9pt" style:font-name-complex="Calibri1" style:font-size-complex="9pt" style:text-scale="99%"/>
    </style:style>
    <style:style style:name="T128" style:family="text">
      <style:text-properties style:font-name="Calibri" fo:font-size="9pt" fo:letter-spacing="0.0008in" style:font-name-asian="Calibri1" style:font-size-asian="9pt" style:font-name-complex="Calibri1" style:font-size-complex="9pt"/>
    </style:style>
    <style:style style:name="T129" style:family="text">
      <style:text-properties style:font-name="Calibri" fo:font-size="9pt" fo:letter-spacing="0.0008in" style:font-name-asian="Calibri1" style:font-size-asian="9pt" style:font-name-complex="Calibri1" style:font-size-complex="9pt" style:text-scale="101%"/>
    </style:style>
    <style:style style:name="T130" style:family="text">
      <style:text-properties style:font-name="Calibri" fo:font-size="9pt" fo:letter-spacing="0.0008in" style:font-name-asian="Calibri1" style:font-size-asian="9pt" style:font-name-complex="Calibri1" style:font-size-complex="9pt" style:text-scale="100%"/>
    </style:style>
    <style:style style:name="T131" style:family="text">
      <style:text-properties style:font-name="Calibri" fo:font-size="9pt" fo:letter-spacing="0.0008in" style:font-name-asian="Calibri1" style:font-size-asian="9pt" style:font-name-complex="Calibri1" style:font-size-complex="9pt" style:text-scale="99%"/>
    </style:style>
    <style:style style:name="T132" style:family="text">
      <style:text-properties style:font-name="Calibri" fo:font-size="9pt" style:font-name-asian="Calibri1" style:font-size-asian="9pt" style:font-name-complex="Calibri1" style:font-size-complex="9pt"/>
    </style:style>
    <style:style style:name="T133" style:family="text">
      <style:text-properties style:font-name="Calibri" fo:font-size="9pt" fo:letter-spacing="0.0016in" style:font-name-asian="Calibri1" style:font-size-asian="9pt" style:font-name-complex="Calibri1" style:font-size-complex="9pt" style:text-scale="100%"/>
    </style:style>
    <style:style style:name="T134" style:family="text">
      <style:text-properties style:font-name="Calibri" fo:font-size="9pt" fo:letter-spacing="0.002in" style:font-name-asian="Calibri1" style:font-size-asian="9pt" style:font-name-complex="Calibri1" style:font-size-complex="9pt" style:text-scale="100%"/>
    </style:style>
    <style:style style:name="T135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36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37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38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39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A</text:span><text:span text:style-name="T8">N</text:span><text:span text:style-name="T12">E</text:span><text:span text:style-name="T1">XO IX -</text:span><text:span text:style-name="T12"> E</text:span><text:span text:style-name="T1">S</text:span><text:span text:style-name="T12">P</text:span><text:span text:style-name="T1">ECI</text:span><text:span text:style-name="T19">F</text:span><text:span text:style-name="T1">I</text:span><text:span text:style-name="T25">C</text:span><text:span text:style-name="T1">A</text:span><text:span text:style-name="T8">Ç</text:span><text:span text:style-name="T1">ÃO D</text:span><text:span text:style-name="T19">O</text:span><text:span text:style-name="T1">S SE</text:span><text:span text:style-name="T8">R</text:span><text:span text:style-name="T1">VIÇ</text:span><text:span text:style-name="T30">O</text:span><text:span text:style-name="T1">S </text:span><text:span text:style-name="T8">D</text:span><text:span text:style-name="T1">E </text:span><text:span text:style-name="T36">M</text:span><text:span text:style-name="T1">ANU</text:span><text:span text:style-name="T8">T</text:span><text:span text:style-name="T1">EN</text:span><text:span text:style-name="T25">Ç</text:span><text:span text:style-name="T1">ÃO EV</text:span><text:span text:style-name="T19">OL</text:span><text:span text:style-name="T1">U</text:span><text:span text:style-name="T8">T</text:span><text:span text:style-name="T1">I</text:span><text:span text:style-name="T30">V</text:span><text:span text:style-name="T1">A</text:span></text:p>
        <text:p text:style-name="P4"/>
        <text:p text:style-name="P5"/>
        <text:p text:style-name="P7"><text:span text:style-name="T1">1.<text:tab/></text:span><text:span text:style-name="T19">F</text:span><text:span text:style-name="T1">I</text:span><text:span text:style-name="T8">N</text:span><text:span text:style-name="T1">A</text:span><text:span text:style-name="T19">L</text:span><text:span text:style-name="T12">I</text:span><text:span text:style-name="T25">D</text:span><text:span text:style-name="T1">A</text:span><text:span text:style-name="T8">D</text:span><text:span text:style-name="T1">E</text:span></text:p>
        <text:p text:style-name="P8"/>
        <text:p text:style-name="P10"><text:span text:style-name="T3">O</text:span><text:span text:style-name="T39"> </text:span><text:span text:style-name="T3">p</text:span><text:span text:style-name="T20">r</text:span><text:span text:style-name="T3">e</text:span><text:span text:style-name="T20">s</text:span><text:span text:style-name="T3">ente</text:span><text:span text:style-name="T14"> </text:span><text:span text:style-name="T3">ane</text:span><text:span text:style-name="T20">x</text:span><text:span text:style-name="T3">o</text:span><text:span text:style-name="T26"> </text:span><text:span text:style-name="T14">d</text:span><text:span text:style-name="T3">i</text:span><text:span text:style-name="T20">sc</text:span><text:span text:style-name="T3">ip</text:span><text:span text:style-name="T20">l</text:span><text:span text:style-name="T3">i</text:span><text:span text:style-name="T14">n</text:span><text:span text:style-name="T3">a</text:span><text:span text:style-name="T14"> </text:span><text:span text:style-name="T3">a</text:span><text:span text:style-name="T40"> </text:span><text:span text:style-name="T20">s</text:span><text:span text:style-name="T3">i</text:span><text:span text:style-name="T20">s</text:span><text:span text:style-name="T3">te</text:span><text:span text:style-name="T26">m</text:span><text:span text:style-name="T3">áti</text:span><text:span text:style-name="T20">c</text:span><text:span text:style-name="T3">a de</text:span><text:span text:style-name="T42"> </text:span><text:span text:style-name="T20">s</text:span><text:span text:style-name="T3">oli</text:span><text:span text:style-name="T20">c</text:span><text:span text:style-name="T3">ita</text:span><text:span text:style-name="T32">ç</text:span><text:span text:style-name="T3">ão, e</text:span><text:span text:style-name="T20">x</text:span><text:span text:style-name="T3">e</text:span><text:span text:style-name="T20">c</text:span><text:span text:style-name="T3">u</text:span><text:span text:style-name="T20">ç</text:span><text:span text:style-name="T3">ão,</text:span><text:span text:style-name="T20"> </text:span><text:span text:style-name="T14">e</text:span><text:span text:style-name="T3">nt</text:span><text:span text:style-name="T20">r</text:span><text:span text:style-name="T3">e</text:span><text:span text:style-name="T14">g</text:span><text:span text:style-name="T3">a</text:span><text:span text:style-name="T9"> </text:span><text:span text:style-name="T3">e</text:span><text:span text:style-name="T40"> </text:span><text:span text:style-name="T3">a</text:span><text:span text:style-name="T20">c</text:span><text:span text:style-name="T3">eite</text:span><text:span text:style-name="T26"> </text:span><text:span text:style-name="T3">dos</text:span><text:span text:style-name="T40"> </text:span><text:span text:style-name="T3">Se</text:span><text:span text:style-name="T9">r</text:span><text:span text:style-name="T3">vi</text:span><text:span text:style-name="T20">ç</text:span><text:span text:style-name="T3">os de</text:span><text:span text:style-name="T43"> </text:span><text:span text:style-name="T3">M</text:span><text:span text:style-name="T14">a</text:span><text:span text:style-name="T3">nut</text:span><text:span text:style-name="T14">e</text:span><text:span text:style-name="T3">n</text:span><text:span text:style-name="T20">ç</text:span><text:span text:style-name="T3">ão</text:span><text:span text:style-name="T44"> </text:span><text:span text:style-name="T3">E</text:span><text:span text:style-name="T20">v</text:span><text:span text:style-name="T3">ol</text:span><text:span text:style-name="T14">u</text:span><text:span text:style-name="T3">t</text:span><text:span text:style-name="T20">i</text:span><text:span text:style-name="T3">va</text:span><text:span text:style-name="T40"> </text:span><text:span text:style-name="T3">que</text:span><text:span text:style-name="T47"> </text:span><text:span text:style-name="T3">d</text:span><text:span text:style-name="T14">e</text:span><text:span text:style-name="T3">vem</text:span><text:span text:style-name="T49"> </text:span><text:span text:style-name="T20">s</text:span><text:span text:style-name="T3">er</text:span><text:span text:style-name="T43"> </text:span><text:span text:style-name="T3">e</text:span><text:span text:style-name="T20">x</text:span><text:span text:style-name="T3">e</text:span><text:span text:style-name="T20">c</text:span><text:span text:style-name="T3">utados</text:span><text:span text:style-name="T44"> </text:span><text:span text:style-name="T3">p</text:span><text:span text:style-name="T14">e</text:span><text:span text:style-name="T3">la</text:span><text:span text:style-name="T4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20">c</text:span><text:span text:style-name="T3">o</text:span><text:span text:style-name="T26">m</text:span><text:span text:style-name="T3">o</text:span><text:span text:style-name="T39"> </text:span><text:span text:style-name="T3">pa</text:span><text:span text:style-name="T20">r</text:span><text:span text:style-name="T3">te</text:span><text:span text:style-name="T39"> </text:span><text:span text:style-name="T3">da i</text:span><text:span text:style-name="T26">m</text:span><text:span text:style-name="T3">ple</text:span><text:span text:style-name="T26">m</text:span><text:span text:style-name="T3">enta</text:span><text:span text:style-name="T20">ç</text:span><text:span text:style-name="T3">ão do</text:span><text:span text:style-name="T47"> </text:span><text:span text:style-name="T3">Si</text:span><text:span text:style-name="T20">s</text:span><text:span text:style-name="T3">te</text:span><text:span text:style-name="T26">m</text:span><text:span text:style-name="T3">a</text:span><text:span text:style-name="T44"> </text:span><text:span text:style-name="T3">Integ</text:span><text:span text:style-name="T20">r</text:span><text:span text:style-name="T3">a</text:span><text:span text:style-name="T14">d</text:span><text:span text:style-name="T3">o</text:span><text:span text:style-name="T26"> </text:span><text:span text:style-name="T3">de</text:span><text:span text:style-name="T47"> </text:span><text:span text:style-name="T20">G</text:span><text:span text:style-name="T3">e</text:span><text:span text:style-name="T20">s</text:span><text:span text:style-name="T3">tão</text:span><text:span text:style-name="T37"> </text:span><text:span text:style-name="T3">E</text:span><text:span text:style-name="T26">m</text:span><text:span text:style-name="T3">p</text:span><text:span text:style-name="T20">r</text:span><text:span text:style-name="T3">e</text:span><text:span text:style-name="T20">s</text:span><text:span text:style-name="T3">a</text:span><text:span text:style-name="T20">r</text:span><text:span text:style-name="T3">ial</text:span><text:span text:style-name="T14"> d</text:span><text:span text:style-name="T3">o</text:span><text:span text:style-name="T47"> </text:span><text:span text:style-name="T3">Ban</text:span><text:span text:style-name="T20">c</text:span><text:span text:style-name="T3">o</text:span><text:span text:style-name="T42"> </text:span><text:span text:style-name="T14">d</text:span><text:span text:style-name="T3">o</text:span><text:span text:style-name="T47"> </text:span><text:span text:style-name="T3">No</text:span><text:span text:style-name="T20">r</text:span><text:span text:style-name="T14">d</text:span><text:span text:style-name="T3">e</text:span><text:span text:style-name="T20">s</text:span><text:span text:style-name="T3">te</text:span><text:span text:style-name="T26"> </text:span><text:span text:style-name="T3">do</text:span><text:span text:style-name="T47"> </text:span><text:span text:style-name="T3">B</text:span><text:span text:style-name="T20">r</text:span><text:span text:style-name="T3">a</text:span><text:span text:style-name="T20">si</text:span><text:span text:style-name="T3">l</text:span><text:span text:style-name="T42"> </text:span><text:span text:style-name="T3">S</text:span><text:span text:style-name="T14">/</text:span><text:span text:style-name="T3">A </text:span><text:span text:style-name="T20">(</text:span><text:span text:style-name="T3">BNB</text:span><text:span text:style-name="T20">)</text:span><text:span text:style-name="T3">, aq</text:span><text:span text:style-name="T14">u</text:span><text:span text:style-name="T3">i </text:span><text:span text:style-name="T20">c</text:span><text:span text:style-name="T3">ha</text:span><text:span text:style-name="T26">m</text:span><text:span text:style-name="T3">ado S</text:span><text:span text:style-name="T32">O</text:span><text:span text:style-name="T14">L</text:span><text:span text:style-name="T3">UÇÃ</text:span><text:span text:style-name="T20">O</text:span><text:span text:style-name="T3">, </text:span><text:span text:style-name="T14">a</text:span><text:span text:style-name="T3">lém de de</text:span><text:span text:style-name="T20">scr</text:span><text:span text:style-name="T14">e</text:span><text:span text:style-name="T3">ver </text:span><text:span text:style-name="T20">s</text:span><text:span text:style-name="T3">uas </text:span><text:span text:style-name="T20">c</text:span><text:span text:style-name="T3">a</text:span><text:span text:style-name="T20">r</text:span><text:span text:style-name="T3">a</text:span><text:span text:style-name="T20">c</text:span><text:span text:style-name="T3">te</text:span><text:span text:style-name="T20">r</text:span><text:span text:style-name="T3">í</text:span><text:span text:style-name="T20">s</text:span><text:span text:style-name="T3">ti</text:span><text:span text:style-name="T20">c</text:span><text:span text:style-name="T3">as e </text:span><text:span text:style-name="T14">p</text:span><text:span text:style-name="T3">a</text:span><text:span text:style-name="T20">r</text:span><text:span text:style-name="T14">â</text:span><text:span text:style-name="T26">m</text:span><text:span text:style-name="T3">et</text:span><text:span text:style-name="T20">r</text:span><text:span text:style-name="T3">o</text:span><text:span text:style-name="T20">s</text:span><text:span text:style-name="T3">.</text:span></text:p>
        <text:p text:style-name="P11"/>
        <text:p text:style-name="P7"><text:span text:style-name="T1">2.<text:tab/>C</text:span><text:span text:style-name="T19">O</text:span><text:span text:style-name="T1">NSI</text:span><text:span text:style-name="T8">D</text:span><text:span text:style-name="T1">E</text:span><text:span text:style-name="T25">R</text:span><text:span text:style-name="T1">AÇ</text:span><text:span text:style-name="T30">Õ</text:span><text:span text:style-name="T1">ES </text:span><text:span text:style-name="T30">G</text:span><text:span text:style-name="T1">E</text:span><text:span text:style-name="T25">R</text:span><text:span text:style-name="T1">A</text:span><text:span text:style-name="T12">I</text:span><text:span text:style-name="T1">S</text:span></text:p>
        <text:p text:style-name="P8"/>
        <text:p text:style-name="P13"><text:span text:style-name="T3">2.1. <text:s text:c="2"/></text:span><text:span text:style-name="T32"><text:s/></text:span><text:span text:style-name="T20">O</text:span><text:span text:style-name="T3">s</text:span><text:span text:style-name="T40"> </text:span><text:span text:style-name="T3">Se</text:span><text:span text:style-name="T20">r</text:span><text:span text:style-name="T3">vi</text:span><text:span text:style-name="T20">ç</text:span><text:span text:style-name="T3">os</text:span><text:span text:style-name="T32"> </text:span><text:span text:style-name="T3">de</text:span><text:span text:style-name="T40"> </text:span><text:span text:style-name="T3">Ma</text:span><text:span text:style-name="T14">n</text:span><text:span text:style-name="T3">ut</text:span><text:span text:style-name="T14">e</text:span><text:span text:style-name="T3">n</text:span><text:span text:style-name="T20">ç</text:span><text:span text:style-name="T14">ã</text:span><text:span text:style-name="T3">o Ev</text:span><text:span text:style-name="T14">o</text:span><text:span text:style-name="T3">l</text:span><text:span text:style-name="T14">u</text:span><text:span text:style-name="T3">t</text:span><text:span text:style-name="T20">i</text:span><text:span text:style-name="T3">va</text:span><text:span text:style-name="T9"> </text:span><text:span text:style-name="T3">d</text:span><text:span text:style-name="T14">e</text:span><text:span text:style-name="T3">vem</text:span><text:span text:style-name="T39"> </text:span><text:span text:style-name="T20">s</text:span><text:span text:style-name="T3">er</text:span><text:span text:style-name="T37"> </text:span><text:span text:style-name="T20">s</text:span><text:span text:style-name="T3">ol</text:span><text:span text:style-name="T20">ic</text:span><text:span text:style-name="T3">itados</text:span><text:span text:style-name="T9"> </text:span><text:span text:style-name="T3">por</text:span><text:span text:style-name="T40"> </text:span><text:span text:style-name="T26">m</text:span><text:span text:style-name="T3">eio</text:span><text:span text:style-name="T37"> </text:span><text:span text:style-name="T3">de</text:span><text:span text:style-name="T40"> </text:span><text:span text:style-name="T20">Or</text:span><text:span text:style-name="T3">dem</text:span><text:span text:style-name="T37"> </text:span><text:span text:style-name="T3">de</text:span><text:span text:style-name="T40"> </text:span><text:span text:style-name="T3">Se</text:span><text:span text:style-name="T20">r</text:span><text:span text:style-name="T3">vi</text:span><text:span text:style-name="T20">ç</text:span><text:span text:style-name="T3">o </text:span><text:span text:style-name="T20">(O</text:span><text:span text:style-name="T3">S</text:span><text:span text:style-name="T20">)</text:span><text:span text:style-name="T3">.</text:span><text:span text:style-name="T26"> </text:span><text:span text:style-name="T3">A</text:span><text:span text:style-name="T40"> </text:span><text:span text:style-name="T20">Or</text:span><text:span text:style-name="T3">dem</text:span><text:span text:style-name="T40"> </text:span><text:span text:style-name="T3">de</text:span><text:span text:style-name="T42"> </text:span><text:span text:style-name="T3">Se</text:span><text:span text:style-name="T20">r</text:span><text:span text:style-name="T3">v</text:span><text:span text:style-name="T20">iç</text:span><text:span text:style-name="T3">o</text:span><text:span text:style-name="T9"> </text:span><text:span text:style-name="T3">é</text:span><text:span text:style-name="T40"> </text:span><text:span text:style-name="T3">o</text:span><text:span text:style-name="T40"> </text:span><text:span text:style-name="T3">do</text:span><text:span text:style-name="T20">c</text:span><text:span text:style-name="T3">u</text:span><text:span text:style-name="T26">m</text:span><text:span text:style-name="T3">ento que</text:span><text:span text:style-name="T37"> </text:span><text:span text:style-name="T14">d</text:span><text:span text:style-name="T3">e</text:span><text:span text:style-name="T14">f</text:span><text:span text:style-name="T3">ine</text:span><text:span text:style-name="T32"> </text:span><text:span text:style-name="T3">o</text:span><text:span text:style-name="T40"> </text:span><text:span text:style-name="T3">p</text:span><text:span text:style-name="T20">r</text:span><text:span text:style-name="T3">o</text:span><text:span text:style-name="T14">d</text:span><text:span text:style-name="T3">uto</text:span><text:span text:style-name="T9"> </text:span><text:span text:style-name="T3">a</text:span><text:span text:style-name="T40"> </text:span><text:span text:style-name="T20">s</text:span><text:span text:style-name="T3">er</text:span><text:span text:style-name="T42"> </text:span><text:span text:style-name="T14">en</text:span><text:span text:style-name="T3">t</text:span><text:span text:style-name="T20">r</text:span><text:span text:style-name="T3">egue</text:span><text:span text:style-name="T14"> p</text:span><text:span text:style-name="T3">e</text:span><text:span text:style-name="T20">l</text:span><text:span text:style-name="T3">a C</text:span><text:span text:style-name="T20">O</text:span><text:span text:style-name="T3">N</text:span><text:span text:style-name="T9">T</text:span><text:span text:style-name="T3">RA</text:span><text:span text:style-name="T9">T</text:span><text:span text:style-name="T3">ADA vi</text:span><text:span text:style-name="T20">s</text:span><text:span text:style-name="T14">a</text:span><text:span text:style-name="T3">ndo</text:span><text:span text:style-name="T39"> </text:span><text:span text:style-name="T3">a</text:span><text:span text:style-name="T14">t</text:span><text:span text:style-name="T3">ender</text:span><text:span text:style-name="T40"> </text:span><text:span text:style-name="T3">u</text:span><text:span text:style-name="T26">m</text:span><text:span text:style-name="T3">a</text:span><text:span text:style-name="T47"> </text:span><text:span text:style-name="T3">de</text:span><text:span text:style-name="T26">m</text:span><text:span text:style-name="T3">anda</text:span><text:span text:style-name="T44"> </text:span><text:span text:style-name="T14">e</text:span><text:span text:style-name="T3">v</text:span><text:span text:style-name="T14">o</text:span><text:span text:style-name="T3">l</text:span><text:span text:style-name="T14">u</text:span><text:span text:style-name="T3">ti</text:span><text:span text:style-name="T20">v</text:span><text:span text:style-name="T3">a,</text:span><text:span text:style-name="T44"> </text:span><text:span text:style-name="T20">r</text:span><text:span text:style-name="T3">e</text:span><text:span text:style-name="T20">s</text:span><text:span text:style-name="T3">u</text:span><text:span text:style-name="T20">l</text:span><text:span text:style-name="T3">ta</text:span><text:span text:style-name="T14">d</text:span><text:span text:style-name="T3">o</text:span><text:span text:style-name="T37"> </text:span><text:span text:style-name="T3">de</text:span><text:span text:style-name="T51"> </text:span><text:span text:style-name="T3">u</text:span><text:span text:style-name="T26">m</text:span><text:span text:style-name="T3">a</text:span><text:span text:style-name="T40"> </text:span><text:span text:style-name="T26">m</text:span><text:span text:style-name="T3">od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32"> </text:span><text:span text:style-name="T14">o</text:span><text:span text:style-name="T3">u </text:span><text:span text:style-name="T20">cr</text:span><text:span text:style-name="T3">ia</text:span><text:span text:style-name="T20">ç</text:span><text:span text:style-name="T3">ão a </text:span><text:span text:style-name="T20">s</text:span><text:span text:style-name="T3">er e</text:span><text:span text:style-name="T20">x</text:span><text:span text:style-name="T3">e</text:span><text:span text:style-name="T20">c</text:span><text:span text:style-name="T3">uta</text:span><text:span text:style-name="T14">d</text:span><text:span text:style-name="T3">a </text:span><text:span text:style-name="T14">n</text:span><text:span text:style-name="T3">a S</text:span><text:span text:style-name="T20">O</text:span><text:span text:style-name="T3">LU</text:span><text:span text:style-name="T9">Ç</text:span><text:span text:style-name="T3">Ã</text:span><text:span text:style-name="T20">O</text:span><text:span text:style-name="T3">.</text:span></text:p>
        <text:p text:style-name="P16"/>
        <text:p text:style-name="P20"><text:span text:style-name="T3">2.1.</text:span><text:span text:style-name="T14">1</text:span><text:span text:style-name="T3">.</text:span><text:span text:style-name="T9"> </text:span><text:span text:style-name="T3">O</text:span><text:span text:style-name="T40"> </text:span><text:span text:style-name="T3">p</text:span><text:span text:style-name="T20">r</text:span><text:span text:style-name="T3">odu</text:span><text:span text:style-name="T14">t</text:span><text:span text:style-name="T3">o</text:span><text:span text:style-name="T14"> </text:span><text:span text:style-name="T3">de</text:span><text:span text:style-name="T40"> </text:span><text:span text:style-name="T3">u</text:span><text:span text:style-name="T26">m</text:span><text:span text:style-name="T3">a</text:span><text:span text:style-name="T32"> </text:span><text:span text:style-name="T3">de</text:span><text:span text:style-name="T26">m</text:span><text:span text:style-name="T3">anda de</text:span><text:span text:style-name="T44"> </text:span><text:span text:style-name="T26">m</text:span><text:span text:style-name="T3">anut</text:span><text:span text:style-name="T14">e</text:span><text:span text:style-name="T3">n</text:span><text:span text:style-name="T20">ç</text:span><text:span text:style-name="T3">ão e</text:span><text:span text:style-name="T20">v</text:span><text:span text:style-name="T3">ol</text:span><text:span text:style-name="T14">u</text:span><text:span text:style-name="T3">t</text:span><text:span text:style-name="T20">i</text:span><text:span text:style-name="T3">va</text:span><text:span text:style-name="T9"> </text:span><text:span text:style-name="T20">s</text:span><text:span text:style-name="T3">e</text:span><text:span text:style-name="T20">r</text:span><text:span text:style-name="T3">á</text:span><text:span text:style-name="T32"> </text:span><text:span text:style-name="T26">m</text:span><text:span text:style-name="T3">edido</text:span><text:span text:style-name="T14"> </text:span><text:span text:style-name="T3">em</text:span><text:span text:style-name="T47"> </text:span><text:span text:style-name="T3">UST</text:span><text:span text:style-name="T42"> </text:span><text:span text:style-name="T20">(</text:span><text:span text:style-name="T3">Unidade de</text:span><text:span text:style-name="T39"> </text:span><text:span text:style-name="T3">Se</text:span><text:span text:style-name="T9">r</text:span><text:span text:style-name="T3">vi</text:span><text:span text:style-name="T20">ç</text:span><text:span text:style-name="T3">o</text:span><text:span text:style-name="T26"> </text:span><text:span text:style-name="T9">T</text:span><text:span text:style-name="T3">é</text:span><text:span text:style-name="T20">c</text:span><text:span text:style-name="T3">ni</text:span><text:span text:style-name="T20">c</text:span><text:span text:style-name="T3">o</text:span><text:span text:style-name="T20">)</text:span><text:span text:style-name="T3">.</text:span><text:span text:style-name="T32"> </text:span><text:span text:style-name="T3">A</text:span><text:span text:style-name="T40"> </text:span><text:span text:style-name="T3">qu</text:span><text:span text:style-name="T14">a</text:span><text:span text:style-name="T3">nti</text:span><text:span text:style-name="T14">f</text:span><text:span text:style-name="T3">i</text:span><text:span text:style-name="T20">c</text:span><text:span text:style-name="T3">a</text:span><text:span text:style-name="T20">ç</text:span><text:span text:style-name="T3">ão do</text:span><text:span text:style-name="T39"> </text:span><text:span text:style-name="T3">ta</text:span><text:span text:style-name="T26">m</text:span><text:span text:style-name="T3">anho</text:span><text:span text:style-name="T32"> </text:span><text:span text:style-name="T3">da</text:span><text:span text:style-name="T53"> </text:span><text:span text:style-name="T20">Or</text:span><text:span text:style-name="T3">dem</text:span><text:span text:style-name="T42"> </text:span><text:span text:style-name="T3">de</text:span><text:span text:style-name="T39"> </text:span><text:span text:style-name="T3">Se</text:span><text:span text:style-name="T20">r</text:span><text:span text:style-name="T3">vi</text:span><text:span text:style-name="T20">ç</text:span><text:span text:style-name="T3">o</text:span><text:span text:style-name="T26"> </text:span><text:span text:style-name="T20">s</text:span><text:span text:style-name="T3">e</text:span><text:span text:style-name="T20">r</text:span><text:span text:style-name="T3">á</text:span><text:span text:style-name="T42"> </text:span><text:span text:style-name="T3">e</text:span><text:span text:style-name="T14">f</text:span><text:span text:style-name="T3">etua</text:span><text:span text:style-name="T14">d</text:span><text:span text:style-name="T3">a </text:span><text:span text:style-name="T20">c</text:span><text:span text:style-name="T3">on</text:span><text:span text:style-name="T14">f</text:span><text:span text:style-name="T3">or</text:span><text:span text:style-name="T26">m</text:span><text:span text:style-name="T3">e</text:span><text:span text:style-name="T14"> </text:span><text:span text:style-name="T3">item</text:span><text:span text:style-name="T39"> </text:span><text:span text:style-name="T3">5</text:span><text:span text:style-name="T39"> </text:span><text:span text:style-name="T3">de</text:span><text:span text:style-name="T20">s</text:span><text:span text:style-name="T3">te</text:span><text:span text:style-name="T44"> </text:span><text:span text:style-name="T3">a</text:span><text:span text:style-name="T14">n</text:span><text:span text:style-name="T3">e</text:span><text:span text:style-name="T20">x</text:span><text:span text:style-name="T3">o</text:span><text:span text:style-name="T26"> </text:span><text:span text:style-name="T3">e</text:span><text:span text:style-name="T39"> </text:span><text:span text:style-name="T3">ade</text:span><text:span text:style-name="T20">r</text:span><text:span text:style-name="T14">e</text:span><text:span text:style-name="T3">nte</text:span><text:span text:style-name="T9"> </text:span><text:span text:style-name="T14">a</text:span><text:span text:style-name="T3">o</text:span><text:span text:style-name="T40"> </text:span><text:span text:style-name="T3">A</text:span><text:span text:style-name="T14">n</text:span><text:span text:style-name="T3">e</text:span><text:span text:style-name="T20">x</text:span><text:span text:style-name="T3">o</text:span><text:span text:style-name="T26"> </text:span><text:span text:style-name="T3">I</text:span><text:span text:style-name="T14">X</text:span><text:span text:style-name="T3">.a</text:span><text:span text:style-name="T37"> </text:span><text:span text:style-name="T3">–</text:span><text:span text:style-name="T39"> </text:span><text:span text:style-name="T3">Pl</text:span><text:span text:style-name="T14">a</text:span><text:span text:style-name="T3">n</text:span><text:span text:style-name="T20">i</text:span><text:span text:style-name="T3">l</text:span><text:span text:style-name="T14">h</text:span><text:span text:style-name="T3">a</text:span><text:span text:style-name="T32"> </text:span><text:span text:style-name="T3">de</text:span><text:span text:style-name="T40"> </text:span><text:span text:style-name="T3">M</text:span><text:span text:style-name="T14">e</text:span><text:span text:style-name="T3">t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 e Cat</text:span><text:span text:style-name="T14">á</text:span><text:span text:style-name="T3">lo</text:span><text:span text:style-name="T14">g</text:span><text:span text:style-name="T3">o de </text:span><text:span text:style-name="T14">S</text:span><text:span text:style-name="T3">e</text:span><text:span text:style-name="T20">r</text:span><text:span text:style-name="T3">vi</text:span><text:span text:style-name="T32">ç</text:span><text:span text:style-name="T3">o</text:span><text:span text:style-name="T20">s</text:span><text:span text:style-name="T3">.</text:span></text:p>
        <text:p text:style-name="P16"/>
        <text:p text:style-name="P21"><text:span text:style-name="T3">2.1.</text:span><text:span text:style-name="T14">2</text:span><text:span text:style-name="T3">.</text:span><text:span text:style-name="T44"> </text:span><text:span text:style-name="T3">Ca</text:span><text:span text:style-name="T20">s</text:span><text:span text:style-name="T3">o</text:span><text:span text:style-name="T55"> </text:span><text:span text:style-name="T3">o</text:span><text:span text:style-name="T20">c</text:span><text:span text:style-name="T3">o</text:span><text:span text:style-name="T20">rr</text:span><text:span text:style-name="T3">am</text:span><text:span text:style-name="T55"> </text:span><text:span text:style-name="T20">s</text:span><text:span text:style-name="T3">itua</text:span><text:span text:style-name="T20">ç</text:span><text:span text:style-name="T3">ões</text:span><text:span text:style-name="T56"> </text:span><text:span text:style-name="T3">não</text:span><text:span text:style-name="T58"> </text:span><text:span text:style-name="T3">p</text:span><text:span text:style-name="T20">r</text:span><text:span text:style-name="T14">e</text:span><text:span text:style-name="T3">vi</text:span><text:span text:style-name="T20">s</text:span><text:span text:style-name="T14">t</text:span><text:span text:style-name="T3">as</text:span><text:span text:style-name="T59"> </text:span><text:span text:style-name="T3">em </text:span><text:span text:style-name="T20"><text:s/></text:span><text:span text:style-name="T3">que</text:span><text:span text:style-name="T58"> </text:span><text:span text:style-name="T3">o</text:span><text:span text:style-name="T60"> </text:span><text:span text:style-name="T3">BNB</text:span><text:span text:style-name="T55"> </text:span><text:span text:style-name="T14">e</text:span><text:span text:style-name="T3">nt</text:span><text:span text:style-name="T14">e</text:span><text:span text:style-name="T3">nda</text:span><text:span text:style-name="T61"> </text:span><text:span text:style-name="T20">s</text:span><text:span text:style-name="T3">er <text:s/>ne</text:span><text:span text:style-name="T20">c</text:span><text:span text:style-name="T3">e</text:span><text:span text:style-name="T20">s</text:span><text:span text:style-name="T32">s</text:span><text:span text:style-name="T3">á</text:span><text:span text:style-name="T20">r</text:span><text:span text:style-name="T3">ia</text:span><text:span text:style-name="T62"> </text:span><text:span text:style-name="T3">a in</text:span><text:span text:style-name="T20">c</text:span><text:span text:style-name="T3">lu</text:span><text:span text:style-name="T20">s</text:span><text:span text:style-name="T14">ã</text:span><text:span text:style-name="T3">o </text:span><text:span text:style-name="T14">d</text:span><text:span text:style-name="T3">e</text:span><text:span text:style-name="T14"> </text:span><text:span text:style-name="T3">n</text:span><text:span text:style-name="T14">o</text:span><text:span text:style-name="T3">vos</text:span><text:span text:style-name="T9"> </text:span><text:span text:style-name="T3">it</text:span><text:span text:style-name="T14">e</text:span><text:span text:style-name="T3">ns</text:span><text:span text:style-name="T14"> </text:span><text:span text:style-name="T3">no</text:span><text:span text:style-name="T26"> </text:span><text:span text:style-name="T3">Cat</text:span><text:span text:style-name="T14">á</text:span><text:span text:style-name="T3">lo</text:span><text:span text:style-name="T14">g</text:span><text:span text:style-name="T3">o de</text:span><text:span text:style-name="T26"> </text:span><text:span text:style-name="T3">Se</text:span><text:span text:style-name="T9">r</text:span><text:span text:style-name="T3">vi</text:span><text:span text:style-name="T20">ç</text:span><text:span text:style-name="T3">o</text:span><text:span text:style-name="T20">s</text:span><text:span text:style-name="T3">, por</text:span><text:span text:style-name="T26"> </text:span><text:span text:style-name="T20">s</text:span><text:span text:style-name="T3">e</text:span><text:span text:style-name="T14"> </text:span><text:span text:style-name="T3">t</text:span><text:span text:style-name="T20">r</text:span><text:span text:style-name="T3">ata</text:span><text:span text:style-name="T20">r</text:span><text:span text:style-name="T3">em</text:span><text:span text:style-name="T14"> </text:span><text:span text:style-name="T3">de</text:span><text:span text:style-name="T14"> </text:span><text:span text:style-name="T3">ti</text:span><text:span text:style-name="T14">p</text:span><text:span text:style-name="T3">os</text:span><text:span text:style-name="T14"> </text:span><text:span text:style-name="T3">de</text:span><text:span text:style-name="T26"> </text:span><text:span text:style-name="T3">at</text:span><text:span text:style-name="T20">iv</text:span><text:span text:style-name="T3">id</text:span><text:span text:style-name="T14">a</text:span><text:span text:style-name="T3">de que</text:span><text:span text:style-name="T37"> </text:span><text:span text:style-name="T3">n</text:span><text:span text:style-name="T14">ã</text:span><text:span text:style-name="T3">o</text:span><text:span text:style-name="T26"> </text:span><text:span text:style-name="T3">t</text:span><text:span text:style-name="T14">e</text:span><text:span text:style-name="T3">n</text:span><text:span text:style-name="T14">h</text:span><text:span text:style-name="T3">am</text:span><text:span text:style-name="T44"> </text:span><text:span text:style-name="T20">s</text:span><text:span text:style-name="T3">ido</text:span><text:span text:style-name="T32"> </text:span><text:span text:style-name="T3">a</text:span><text:span text:style-name="T14">n</text:span><text:span text:style-name="T3">tes</text:span><text:span text:style-name="T32"> </text:span><text:span text:style-name="T26">m</text:span><text:span text:style-name="T3">apeado</text:span><text:span text:style-name="T20">s</text:span><text:span text:style-name="T3">, o</text:span><text:span text:style-name="T40"> </text:span><text:span text:style-name="T3">B</text:span><text:span text:style-name="T9">N</text:span><text:span text:style-name="T3">B</text:span><text:span text:style-name="T9"> </text:span><text:span text:style-name="T14">p</text:span><text:span text:style-name="T3">ode</text:span><text:span text:style-name="T20">r</text:span><text:span text:style-name="T3">á</text:span><text:span text:style-name="T32"> </text:span><text:span text:style-name="T3">e</text:span><text:span text:style-name="T14">f</text:span><text:span text:style-name="T3">etuar</text:span><text:span text:style-name="T26"> </text:span><text:span text:style-name="T3">as</text:span><text:span text:style-name="T37"> </text:span><text:span text:style-name="T26">m</text:span><text:span text:style-name="T3">odi</text:span><text:span text:style-name="T14">f</text:span><text:span text:style-name="T3">i</text:span><text:span text:style-name="T20">c</text:span><text:span text:style-name="T3">a</text:span><text:span text:style-name="T20">ç</text:span><text:span text:style-name="T3">ões ne</text:span><text:span text:style-name="T20">c</text:span><text:span text:style-name="T3">e</text:span><text:span text:style-name="T20">ss</text:span><text:span text:style-name="T3">á</text:span><text:span text:style-name="T20">r</text:span><text:span text:style-name="T3">ias a </text:span><text:span text:style-name="T20">s</text:span><text:span text:style-name="T14">e</text:span><text:span text:style-name="T3">u </text:span><text:span text:style-name="T20">cr</text:span><text:span text:style-name="T3">ité</text:span><text:span text:style-name="T9">r</text:span><text:span text:style-name="T3">io.</text:span></text:p>
        <text:p text:style-name="P22"/>
        <text:p text:style-name="P14"><text:span text:style-name="T3">2.2. <text:s text:c="2"/></text:span><text:span text:style-name="T32"><text:s/></text:span><text:span text:style-name="T3">Con</text:span><text:span text:style-name="T20">s</text:span><text:span text:style-name="T3">ta</text:span><text:span text:style-name="T20">r</text:span><text:span text:style-name="T14">ã</text:span><text:span text:style-name="T3">o</text:span><text:span text:style-name="T14"> </text:span><text:span text:style-name="T3">na</text:span><text:span text:style-name="T40"> </text:span><text:span text:style-name="T20">Or</text:span><text:span text:style-name="T3">dem</text:span><text:span text:style-name="T39"> </text:span><text:span text:style-name="T3">de</text:span><text:span text:style-name="T40"> </text:span><text:span text:style-name="T3">Se</text:span><text:span text:style-name="T20">r</text:span><text:span text:style-name="T3">vi</text:span><text:span text:style-name="T20">ç</text:span><text:span text:style-name="T3">o</text:span><text:span text:style-name="T32"> </text:span><text:span text:style-name="T3">um</text:span><text:span text:style-name="T43"> </text:span><text:span text:style-name="T3">ou</text:span><text:span text:style-name="T44"> </text:span><text:span text:style-name="T26">m</text:span><text:span text:style-name="T3">ais</text:span><text:span text:style-name="T42"> </text:span><text:span text:style-name="T3">p</text:span><text:span text:style-name="T20">r</text:span><text:span text:style-name="T3">odut</text:span><text:span text:style-name="T14">o</text:span><text:span text:style-name="T20">s</text:span><text:span text:style-name="T3">,</text:span><text:span text:style-name="T9"> </text:span><text:span text:style-name="T3">ta</text:span><text:span text:style-name="T26">m</text:span><text:span text:style-name="T3">bém</text:span><text:span text:style-name="T44"> </text:span><text:span text:style-name="T3">deno</text:span><text:span text:style-name="T26">m</text:span><text:span text:style-name="T3">inados </text:span><text:span text:style-name="T20">“</text:span><text:span text:style-name="T3">ent</text:span><text:span text:style-name="T20">r</text:span><text:span text:style-name="T3">e</text:span><text:span text:style-name="T14">g</text:span><text:span text:style-name="T3">á</text:span><text:span text:style-name="T20">v</text:span><text:span text:style-name="T3">ei</text:span><text:span text:style-name="T20">s”</text:span><text:span text:style-name="T3">, tais </text:span><text:span text:style-name="T20">c</text:span><text:span text:style-name="T3">o</text:span><text:span text:style-name="T26">m</text:span><text:span text:style-name="T3">o </text:span><text:span text:style-name="T20">r</text:span><text:span text:style-name="T3">elató</text:span><text:span text:style-name="T9">r</text:span><text:span text:style-name="T3">io</text:span><text:span text:style-name="T20">s</text:span><text:span text:style-name="T3">, </text:span><text:span text:style-name="T14">f</text:span><text:span text:style-name="T3">o</text:span><text:span text:style-name="T20">r</text:span><text:span text:style-name="T26">m</text:span><text:span text:style-name="T3">ulá</text:span><text:span text:style-name="T20">r</text:span><text:span text:style-name="T3">io</text:span><text:span text:style-name="T20">s</text:span><text:span text:style-name="T3">, </text:span><text:span text:style-name="T20">c</text:span><text:span text:style-name="T3">on</text:span><text:span text:style-name="T14">f</text:span><text:span text:style-name="T3">i</text:span><text:span text:style-name="T14">g</text:span><text:span text:style-name="T3">u</text:span><text:span text:style-name="T20">r</text:span><text:span text:style-name="T3">a</text:span><text:span text:style-name="T20">ç</text:span><text:span text:style-name="T3">õe</text:span><text:span text:style-name="T20">s</text:span><text:span text:style-name="T3">, </text:span><text:span text:style-name="T14">f</text:span><text:span text:style-name="T3">un</text:span><text:span text:style-name="T20">ç</text:span><text:span text:style-name="T14">õ</text:span><text:span text:style-name="T3">e</text:span><text:span text:style-name="T20">s</text:span><text:span text:style-name="T3">, in</text:span><text:span text:style-name="T14">t</text:span><text:span text:style-name="T3">e</text:span><text:span text:style-name="T20">r</text:span><text:span text:style-name="T14">f</text:span><text:span text:style-name="T3">a</text:span><text:span text:style-name="T20">c</text:span><text:span text:style-name="T3">e</text:span><text:span text:style-name="T20">s</text:span><text:span text:style-name="T3">, dent</text:span><text:span text:style-name="T20">r</text:span><text:span text:style-name="T3">e out</text:span><text:span text:style-name="T20">r</text:span><text:span text:style-name="T14">o</text:span><text:span text:style-name="T20">s</text:span><text:span text:style-name="T3">.</text:span></text:p>
        <text:p text:style-name="P24"/>
        <text:p text:style-name="P15"><text:span text:style-name="T3">2.3. <text:s text:c="2"/></text:span><text:span text:style-name="T37"><text:s/></text:span><text:span text:style-name="T3">Pa</text:span><text:span text:style-name="T20">r</text:span><text:span text:style-name="T3">a</text:span><text:span text:style-name="T26"> </text:span><text:span text:style-name="T14">f</text:span><text:span text:style-name="T3">ins</text:span><text:span text:style-name="T37"> </text:span><text:span text:style-name="T3">de</text:span><text:span text:style-name="T20">s</text:span><text:span text:style-name="T3">te</text:span><text:span text:style-name="T32"> </text:span><text:span text:style-name="T14">d</text:span><text:span text:style-name="T3">o</text:span><text:span text:style-name="T20">c</text:span><text:span text:style-name="T3">u</text:span><text:span text:style-name="T26">m</text:span><text:span text:style-name="T3">ento, </text:span><text:span text:style-name="T20">F</text:span><text:span text:style-name="T3">e</text:span><text:span text:style-name="T20">rr</text:span><text:span text:style-name="T3">a</text:span><text:span text:style-name="T26">m</text:span><text:span text:style-name="T3">enta de</text:span><text:span text:style-name="T37"> </text:span><text:span text:style-name="T3">C</text:span><text:span text:style-name="T14">o</text:span><text:span text:style-name="T3">nt</text:span><text:span text:style-name="T20">r</text:span><text:span text:style-name="T3">o</text:span><text:span text:style-name="T20">l</text:span><text:span text:style-name="T3">e</text:span><text:span text:style-name="T20"> </text:span><text:span text:style-name="T3">é</text:span><text:span text:style-name="T39"> </text:span><text:span text:style-name="T3">o</text:span><text:span text:style-name="T42"> </text:span><text:span text:style-name="T3">in</text:span><text:span text:style-name="T20">s</text:span><text:span text:style-name="T3">t</text:span><text:span text:style-name="T20">r</text:span><text:span text:style-name="T3">u</text:span><text:span text:style-name="T26">m</text:span><text:span text:style-name="T3">ento ut</text:span><text:span text:style-name="T20">i</text:span><text:span text:style-name="T3">l</text:span><text:span text:style-name="T20">i</text:span><text:span text:style-name="T3">za</text:span><text:span text:style-name="T14">d</text:span><text:span text:style-name="T3">o</text:span><text:span text:style-name="T14"> </text:span><text:span text:style-name="T3">p</text:span><text:span text:style-name="T14">e</text:span><text:span text:style-name="T20">l</text:span><text:span text:style-name="T3">o</text:span><text:span text:style-name="T26"> </text:span><text:span text:style-name="T3">BNB</text:span><text:span text:style-name="T37"> </text:span><text:span text:style-name="T3">pa</text:span><text:span text:style-name="T20">r</text:span><text:span text:style-name="T3">a ope</text:span><text:span text:style-name="T20">r</text:span><text:span text:style-name="T3">a</text:span><text:span text:style-name="T20">ci</text:span><text:span text:style-name="T3">on</text:span><text:span text:style-name="T14">a</text:span><text:span text:style-name="T3">l</text:span><text:span text:style-name="T20">i</text:span><text:span text:style-name="T3">zar o</text:span><text:span text:style-name="T42"> </text:span><text:span text:style-name="T14">f</text:span><text:span text:style-name="T3">lu</text:span><text:span text:style-name="T20">x</text:span><text:span text:style-name="T3">o</text:span><text:span text:style-name="T26"> </text:span><text:span text:style-name="T3">de</text:span><text:span text:style-name="T37"> </text:span><text:span text:style-name="T14">t</text:span><text:span text:style-name="T20">r</text:span><text:span text:style-name="T3">aba</text:span><text:span text:style-name="T20">l</text:span><text:span text:style-name="T3">ho</text:span><text:span text:style-name="T14"> </text:span><text:span text:style-name="T3">pa</text:span><text:span text:style-name="T20">r</text:span><text:span text:style-name="T3">a</text:span><text:span text:style-name="T26"> </text:span><text:span text:style-name="T3">a</text:span><text:span text:style-name="T42"> </text:span><text:span text:style-name="T20">c</text:span><text:span text:style-name="T3">on</text:span><text:span text:style-name="T14">f</text:span><text:span text:style-name="T3">o</text:span><text:span text:style-name="T20">r</text:span><text:span text:style-name="T26">m</text:span><text:span text:style-name="T3">idade de</text:span><text:span text:style-name="T37"> </text:span><text:span text:style-name="T20">s</text:span><text:span text:style-name="T3">e</text:span><text:span text:style-name="T20">rv</text:span><text:span text:style-name="T3">i</text:span><text:span text:style-name="T20">ç</text:span><text:span text:style-name="T3">os</text:span><text:span text:style-name="T9"> </text:span><text:span text:style-name="T3">e</text:span><text:span text:style-name="T42"> </text:span><text:span text:style-name="T3">a</text:span><text:span text:style-name="T20">r</text:span><text:span text:style-name="T3">te</text:span><text:span text:style-name="T14">f</text:span><text:span text:style-name="T3">atos</text:span><text:span text:style-name="T14"> </text:span><text:span text:style-name="T20">r</text:span><text:span text:style-name="T3">ela</text:span><text:span text:style-name="T20">ci</text:span><text:span text:style-name="T3">on</text:span><text:span text:style-name="T14">a</text:span><text:span text:style-name="T3">dos a u</text:span><text:span text:style-name="T26">m</text:span><text:span text:style-name="T3">a dete</text:span><text:span text:style-name="T20">r</text:span><text:span text:style-name="T26">m</text:span><text:span text:style-name="T3">inada ent</text:span><text:span text:style-name="T20">r</text:span><text:span text:style-name="T14">eg</text:span><text:span text:style-name="T3">a.</text:span></text:p>
        <text:p text:style-name="P16"/>
        <text:p text:style-name="P13"><text:span text:style-name="T3">2.4. <text:s text:c="3"/>Con</text:span><text:span text:style-name="T14">f</text:span><text:span text:style-name="T3">o</text:span><text:span text:style-name="T20">r</text:span><text:span text:style-name="T26">m</text:span><text:span text:style-name="T3">e</text:span><text:span text:style-name="T44"> </text:span><text:span text:style-name="T3">de</text:span><text:span text:style-name="T14">f</text:span><text:span text:style-name="T3">inido</text:span><text:span text:style-name="T37"> </text:span><text:span text:style-name="T14">n</text:span><text:span text:style-name="T3">e</text:span><text:span text:style-name="T20">s</text:span><text:span text:style-name="T3">te</text:span><text:span text:style-name="T40"> </text:span><text:span text:style-name="T14">a</text:span><text:span text:style-name="T3">ne</text:span><text:span text:style-name="T20">x</text:span><text:span text:style-name="T3">o,</text:span><text:span text:style-name="T42"> </text:span><text:span text:style-name="T26">m</text:span><text:span text:style-name="T3">anuten</text:span><text:span text:style-name="T20">ç</text:span><text:span text:style-name="T14">õ</text:span><text:span text:style-name="T3">es</text:span><text:span text:style-name="T9"> </text:span><text:span text:style-name="T20">s</text:span><text:span text:style-name="T3">ão</text:span><text:span text:style-name="T47"> </text:span><text:span text:style-name="T14">m</text:span><text:span text:style-name="T3">odi</text:span><text:span text:style-name="T14">f</text:span><text:span text:style-name="T3">i</text:span><text:span text:style-name="T20">c</text:span><text:span text:style-name="T3">a</text:span><text:span text:style-name="T20">ç</text:span><text:span text:style-name="T3">ões</text:span><text:span text:style-name="T32"> </text:span><text:span text:style-name="T3">em</text:span><text:span text:style-name="T63"> </text:span><text:span text:style-name="T20">s</text:span><text:span text:style-name="T3">i</text:span><text:span text:style-name="T20">s</text:span><text:span text:style-name="T3">te</text:span><text:span text:style-name="T26">m</text:span><text:span text:style-name="T3">as</text:span><text:span text:style-name="T37"> </text:span><text:span text:style-name="T20">j</text:span><text:span text:style-name="T3">á</text:span><text:span text:style-name="T47"> </text:span><text:span text:style-name="T3">e</text:span><text:span text:style-name="T20">x</text:span><text:span text:style-name="T3">i</text:span><text:span text:style-name="T20">s</text:span><text:span text:style-name="T3">ten</text:span><text:span text:style-name="T14">t</text:span><text:span text:style-name="T3">e</text:span><text:span text:style-name="T20">s</text:span><text:span text:style-name="T3">, </text:span><text:span text:style-name="T20">c</text:span><text:span text:style-name="T3">om</text:span><text:span text:style-name="T51"> </text:span><text:span text:style-name="T3">o</text:span><text:span text:style-name="T53"> </text:span><text:span text:style-name="T3">ob</text:span><text:span text:style-name="T20">j</text:span><text:span text:style-name="T3">e</text:span><text:span text:style-name="T14">t</text:span><text:span text:style-name="T20">i</text:span><text:span text:style-name="T3">vo</text:span><text:span text:style-name="T39"> </text:span><text:span text:style-name="T3">de</text:span><text:span text:style-name="T49"> </text:span><text:span text:style-name="T3">p</text:span><text:span text:style-name="T20">r</text:span><text:span text:style-name="T14">e</text:span><text:span text:style-name="T3">ven</text:span><text:span text:style-name="T32">ç</text:span><text:span text:style-name="T3">ão,</text:span><text:span text:style-name="T37"> </text:span><text:span text:style-name="T3">i</text:span><text:span text:style-name="T26">m</text:span><text:span text:style-name="T3">ple</text:span><text:span text:style-name="T26">m</text:span><text:span text:style-name="T3">enta</text:span><text:span text:style-name="T20">ç</text:span><text:span text:style-name="T3">ão </text:span><text:span text:style-name="T14">d</text:span><text:span text:style-name="T3">e</text:span><text:span text:style-name="T47"> </text:span><text:span text:style-name="T26">m</text:span><text:span text:style-name="T3">elho</text:span><text:span text:style-name="T20">r</text:span><text:span text:style-name="T3">ias</text:span><text:span text:style-name="T40"> </text:span><text:span text:style-name="T3">ou</text:span><text:span text:style-name="T49"> </text:span><text:span text:style-name="T3">a</text:span><text:span text:style-name="T14">d</text:span><text:span text:style-name="T3">ap</text:span><text:span text:style-name="T14">t</text:span><text:span text:style-name="T3">a</text:span><text:span text:style-name="T20">ç</text:span><text:span text:style-name="T3">õe</text:span><text:span text:style-name="T20">s</text:span><text:span text:style-name="T3">,</text:span><text:span text:style-name="T44"> </text:span><text:span text:style-name="T3">po</text:span><text:span text:style-name="T14">d</text:span><text:span text:style-name="T3">endo</text:span><text:span text:style-name="T40"> </text:span><text:span text:style-name="T20">s</text:span><text:span text:style-name="T3">er</text:span><text:span text:style-name="T53"> </text:span><text:span text:style-name="T26">d</text:span><text:span text:style-name="T3">e o</text:span><text:span text:style-name="T20">r</text:span><text:span text:style-name="T3">igem leg</text:span><text:span text:style-name="T14">a</text:span><text:span text:style-name="T3">l </text:span><text:span text:style-name="T14">o</text:span><text:span text:style-name="T3">u </text:span><text:span text:style-name="T14">n</text:span><text:span text:style-name="T3">ão.</text:span></text:p>
        <text:p text:style-name="P16"/>
        <text:p text:style-name="P13"><text:span text:style-name="T3">2.5. </text:span><text:span text:style-name="T60"><text:s/></text:span><text:span text:style-name="T3">Deno</text:span><text:span text:style-name="T26">m</text:span><text:span text:style-name="T3">ina</text:span><text:span text:style-name="T26">m</text:span><text:span text:style-name="T20">-s</text:span><text:span text:style-name="T3">e Se</text:span><text:span text:style-name="T20">r</text:span><text:span text:style-name="T3">vi</text:span><text:span text:style-name="T20">ç</text:span><text:span text:style-name="T3">os</text:span><text:span text:style-name="T37"> </text:span><text:span text:style-name="T3">de</text:span><text:span text:style-name="T47"> </text:span><text:span text:style-name="T3">Ma</text:span><text:span text:style-name="T14">n</text:span><text:span text:style-name="T3">ut</text:span><text:span text:style-name="T14">e</text:span><text:span text:style-name="T3">n</text:span><text:span text:style-name="T20">ç</text:span><text:span text:style-name="T3">ão</text:span><text:span text:style-name="T9"> </text:span><text:span text:style-name="T14">E</text:span><text:span text:style-name="T3">v</text:span><text:span text:style-name="T14">o</text:span><text:span text:style-name="T3">lu</text:span><text:span text:style-name="T14">t</text:span><text:span text:style-name="T20">i</text:span><text:span text:style-name="T3">va</text:span><text:span text:style-name="T37"> </text:span><text:span text:style-name="T3">as</text:span><text:span text:style-name="T53"> </text:span><text:span text:style-name="T3">ati</text:span><text:span text:style-name="T20">v</text:span><text:span text:style-name="T3">id</text:span><text:span text:style-name="T14">a</text:span><text:span text:style-name="T3">des</text:span><text:span text:style-name="T44"> </text:span><text:span text:style-name="T3">de</text:span><text:span text:style-name="T47"> </text:span><text:span text:style-name="T20">cr</text:span><text:span text:style-name="T3">ia</text:span><text:span text:style-name="T20">ç</text:span><text:span text:style-name="T14">ã</text:span><text:span text:style-name="T3">o</text:span><text:span text:style-name="T37"> </text:span><text:span text:style-name="T3">de</text:span><text:span text:style-name="T47"> </text:span><text:span text:style-name="T3">n</text:span><text:span text:style-name="T14">o</text:span><text:span text:style-name="T3">vas </text:span><text:span text:style-name="T14">f</text:span><text:span text:style-name="T3">un</text:span><text:span text:style-name="T20">c</text:span><text:span text:style-name="T3">ion</text:span><text:span text:style-name="T14">a</text:span><text:span text:style-name="T3">li</text:span><text:span text:style-name="T14">d</text:span><text:span text:style-name="T3">a</text:span><text:span text:style-name="T14">d</text:span><text:span text:style-name="T3">e</text:span><text:span text:style-name="T20">s</text:span><text:span text:style-name="T3">, a</text:span><text:span text:style-name="T20">l</text:span><text:span text:style-name="T3">te</text:span><text:span text:style-name="T20">r</text:span><text:span text:style-name="T3">a</text:span><text:span text:style-name="T20">ç</text:span><text:span text:style-name="T3">ão</text:span><text:span text:style-name="T42"> </text:span><text:span text:style-name="T3">e/ou</text:span><text:span text:style-name="T43"> </text:span><text:span text:style-name="T3">e</text:span><text:span text:style-name="T20">xc</text:span><text:span text:style-name="T3">lu</text:span><text:span text:style-name="T20">s</text:span><text:span text:style-name="T14">ã</text:span><text:span text:style-name="T3">o</text:span><text:span text:style-name="T37"> </text:span><text:span text:style-name="T14">d</text:span><text:span text:style-name="T3">e</text:span><text:span text:style-name="T53"> </text:span><text:span text:style-name="T14">f</text:span><text:span text:style-name="T3">un</text:span><text:span text:style-name="T20">ci</text:span><text:span text:style-name="T3">on</text:span><text:span text:style-name="T14">a</text:span><text:span text:style-name="T3">li</text:span><text:span text:style-name="T14">d</text:span><text:span text:style-name="T3">ades</text:span><text:span text:style-name="T26"> </text:span><text:span text:style-name="T3">e</text:span><text:span text:style-name="T20">x</text:span><text:span text:style-name="T3">i</text:span><text:span text:style-name="T20">s</text:span><text:span text:style-name="T3">te</text:span><text:span text:style-name="T14">n</text:span><text:span text:style-name="T3">te</text:span><text:span text:style-name="T20">s</text:span><text:span text:style-name="T3">,</text:span><text:span text:style-name="T26"> </text:span><text:span text:style-name="T14">po</text:span><text:span text:style-name="T3">r</text:span><text:span text:style-name="T47"> </text:span><text:span text:style-name="T26">m</text:span><text:span text:style-name="T3">eio</text:span><text:span text:style-name="T39"> </text:span><text:span text:style-name="T14">d</text:span><text:span text:style-name="T3">e </text:span><text:span text:style-name="T20">c</text:span><text:span text:style-name="T3">on</text:span><text:span text:style-name="T14">f</text:span><text:span text:style-name="T3">igu</text:span><text:span text:style-name="T20">r</text:span><text:span text:style-name="T3">a</text:span><text:span text:style-name="T20">ç</text:span><text:span text:style-name="T3">ão,</text:span><text:span text:style-name="T64"> </text:span><text:span text:style-name="T3">pa</text:span><text:span text:style-name="T20">r</text:span><text:span text:style-name="T3">a</text:span><text:span text:style-name="T26">m</text:span><text:span text:style-name="T3">et</text:span><text:span text:style-name="T20">ri</text:span><text:span text:style-name="T3">za</text:span><text:span text:style-name="T32">ç</text:span><text:span text:style-name="T3">ão</text:span><text:span text:style-name="T51"> </text:span><text:span text:style-name="T3">e</text:span><text:span text:style-name="T14">/</text:span><text:span text:style-name="T3">ou</text:span><text:span text:style-name="T66"> </text:span><text:span text:style-name="T20">c</text:span><text:span text:style-name="T3">u</text:span><text:span text:style-name="T20">s</text:span><text:span text:style-name="T3">to</text:span><text:span text:style-name="T26">m</text:span><text:span text:style-name="T20">i</text:span><text:span text:style-name="T3">za</text:span><text:span text:style-name="T20">ç</text:span><text:span text:style-name="T3">ão</text:span><text:span text:style-name="T67"> </text:span><text:span text:style-name="T3">da</text:span><text:span text:style-name="T68"> </text:span><text:span text:style-name="T3">S</text:span><text:span text:style-name="T20">O</text:span><text:span text:style-name="T3">LU</text:span><text:span text:style-name="T9">Ç</text:span><text:span text:style-name="T3">Ã</text:span><text:span text:style-name="T20">O</text:span><text:span text:style-name="T3">,</text:span><text:span text:style-name="T67"> </text:span><text:span text:style-name="T3">a</text:span><text:span text:style-name="T70"> </text:span><text:span text:style-name="T14">p</text:span><text:span text:style-name="T3">a</text:span><text:span text:style-name="T20">r</text:span><text:span text:style-name="T3">tir</text:span><text:span text:style-name="T66"> </text:span><text:span text:style-name="T14">d</text:span><text:span text:style-name="T3">e</text:span><text:span text:style-name="T71"> </text:span><text:span text:style-name="T3">e</text:span><text:span text:style-name="T32">s</text:span><text:span text:style-name="T3">pe</text:span><text:span text:style-name="T20">c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ões el</text:span><text:span text:style-name="T14">a</text:span><text:span text:style-name="T3">bo</text:span><text:span text:style-name="T20">r</text:span><text:span text:style-name="T3">a</text:span><text:span text:style-name="T14">d</text:span><text:span text:style-name="T3">as</text:span><text:span text:style-name="T73"> </text:span><text:span text:style-name="T3">ou</text:span><text:span text:style-name="T68"> </text:span><text:span text:style-name="T20">r</text:span><text:span text:style-name="T3">e</text:span><text:span text:style-name="T20">v</text:span><text:span text:style-name="T3">i</text:span><text:span text:style-name="T20">s</text:span><text:span text:style-name="T3">a</text:span><text:span text:style-name="T14">d</text:span><text:span text:style-name="T3">as</text:span><text:span text:style-name="T75"> </text:span><text:span text:style-name="T3">pelo</text:span><text:span text:style-name="T78"> </text:span><text:span text:style-name="T3">BNB,</text:span><text:span text:style-name="T71"> </text:span><text:span text:style-name="T3">t</text:span><text:span text:style-name="T20">r</text:span><text:span text:style-name="T14">a</text:span><text:span text:style-name="T3">z</text:span><text:span text:style-name="T14">e</text:span><text:span text:style-name="T3">ndo</text:span><text:span text:style-name="T66"> </text:span><text:span text:style-name="T3">à</text:span><text:span text:style-name="T78"> </text:span><text:span text:style-name="T3">tona</text:span><text:span text:style-name="T78"> </text:span><text:span text:style-name="T3">a</text:span><text:span text:style-name="T78"> </text:span><text:span text:style-name="T20">c</text:span><text:span text:style-name="T3">oleta</text:span><text:span text:style-name="T70"> </text:span><text:span text:style-name="T3">de</text:span><text:span text:style-name="T68"> </text:span><text:span text:style-name="T3">n</text:span><text:span text:style-name="T14">o</text:span><text:span text:style-name="T3">vos</text:span><text:span text:style-name="T71"> </text:span><text:span text:style-name="T20">r</text:span><text:span text:style-name="T3">eq</text:span><text:span text:style-name="T14">u</text:span><text:span text:style-name="T3">i</text:span><text:span text:style-name="T20">s</text:span><text:span text:style-name="T3">i</text:span><text:span text:style-name="T14">t</text:span><text:span text:style-name="T3">os</text:span><text:span text:style-name="T75"> </text:span><text:span text:style-name="T20">j</text:span><text:span text:style-name="T3">unto</text:span><text:span text:style-name="T71"> </text:span><text:span text:style-name="T14">a</text:span><text:span text:style-name="T3">o u</text:span><text:span text:style-name="T20">s</text:span><text:span text:style-name="T3">uá</text:span><text:span text:style-name="T20">r</text:span><text:span text:style-name="T3">io ou a </text:span><text:span text:style-name="T14">a</text:span><text:span text:style-name="T3">lte</text:span><text:span text:style-name="T20">r</text:span><text:span text:style-name="T3">a</text:span><text:span text:style-name="T20">ç</text:span><text:span text:style-name="T14">ã</text:span><text:span text:style-name="T3">o </text:span><text:span text:style-name="T14">d</text:span><text:span text:style-name="T3">e </text:span><text:span text:style-name="T20">r</text:span><text:span text:style-name="T3">eq</text:span><text:span text:style-name="T14">u</text:span><text:span text:style-name="T3">i</text:span><text:span text:style-name="T20">s</text:span><text:span text:style-name="T3">itos o</text:span><text:span text:style-name="T9">r</text:span><text:span text:style-name="T3">i</text:span><text:span text:style-name="T14">g</text:span><text:span text:style-name="T3">in</text:span><text:span text:style-name="T14">a</text:span><text:span text:style-name="T3">i</text:span><text:span text:style-name="T20">s</text:span><text:span text:style-name="T3">.</text:span></text:p>
        <text:p text:style-name="P6"/>
        <text:p text:style-name="P28"><text:span text:style-name="T3">2.6. <text:s text:c="2"/></text:span><text:span text:style-name="T37"><text:s/></text:span><text:span text:style-name="T3">Pa</text:span><text:span text:style-name="T20">r</text:span><text:span text:style-name="T3">a </text:span><text:span text:style-name="T14">f</text:span><text:span text:style-name="T3">ins </text:span><text:span text:style-name="T14">d</text:span><text:span text:style-name="T3">e</text:span><text:span text:style-name="T20">s</text:span><text:span text:style-name="T3">te </text:span><text:span text:style-name="T14">e</text:span><text:span text:style-name="T3">di</text:span><text:span text:style-name="T14">t</text:span><text:span text:style-name="T3">al, ta</text:span><text:span text:style-name="T26">m</text:span><text:span text:style-name="T3">bém </text:span><text:span text:style-name="T20">s</text:span><text:span text:style-name="T3">e </text:span><text:span text:style-name="T20">c</text:span><text:span text:style-name="T3">on</text:span><text:span text:style-name="T20">s</text:span><text:span text:style-name="T3">ide</text:span><text:span text:style-name="T20">r</text:span><text:span text:style-name="T3">am </text:span><text:span text:style-name="T26">m</text:span><text:span text:style-name="T3">anuten</text:span><text:span text:style-name="T20">ç</text:span><text:span text:style-name="T3">ões </text:span><text:span text:style-name="T14">e</text:span><text:span text:style-name="T3">vo</text:span><text:span text:style-name="T20">l</text:span><text:span text:style-name="T3">ut</text:span><text:span text:style-name="T20">i</text:span><text:span text:style-name="T3">va</text:span><text:span text:style-name="T20">s</text:span><text:span text:style-name="T3">:</text:span></text:p>
        <text:p text:style-name="P6"/>
        <text:p text:style-name="P29"><text:span text:style-name="T3">2.6.</text:span><text:span text:style-name="T14">1</text:span><text:span text:style-name="T3">.</text:span><text:span text:style-name="T44"> </text:span><text:span text:style-name="T3">Man</text:span><text:span text:style-name="T14">u</text:span><text:span text:style-name="T3">ten</text:span><text:span text:style-name="T20">ç</text:span><text:span text:style-name="T14">ã</text:span><text:span text:style-name="T3">o </text:span><text:span text:style-name="T59"><text:s/></text:span><text:span text:style-name="T3">A</text:span><text:span text:style-name="T14">d</text:span><text:span text:style-name="T3">ap</text:span><text:span text:style-name="T14">t</text:span><text:span text:style-name="T3">at</text:span><text:span text:style-name="T20">i</text:span><text:span text:style-name="T3">va, </text:span><text:span text:style-name="T79"><text:s/></text:span><text:span text:style-name="T20">c</text:span><text:span text:style-name="T3">on</text:span><text:span text:style-name="T20">s</text:span><text:span text:style-name="T3">i</text:span><text:span text:style-name="T20">s</text:span><text:span text:style-name="T3">ti</text:span><text:span text:style-name="T14">n</text:span><text:span text:style-name="T3">do </text:span><text:span text:style-name="T55"><text:s/></text:span><text:span text:style-name="T3">na <text:s/></text:span><text:span text:style-name="T32"><text:s/></text:span><text:span text:style-name="T14">a</text:span><text:span text:style-name="T3">de</text:span><text:span text:style-name="T14">q</text:span><text:span text:style-name="T3">ua</text:span><text:span text:style-name="T20">ç</text:span><text:span text:style-name="T14">ã</text:span><text:span text:style-name="T3">o </text:span><text:span text:style-name="T55"><text:s/></text:span><text:span text:style-name="T3">da <text:s/></text:span><text:span text:style-name="T32"><text:s/></text:span><text:span text:style-name="T20">s</text:span><text:span text:style-name="T3">olu</text:span><text:span text:style-name="T20">ç</text:span><text:span text:style-name="T14">ã</text:span><text:span text:style-name="T3">o </text:span><text:span text:style-name="T60"><text:s/></text:span><text:span text:style-name="T3">às <text:s/></text:span><text:span text:style-name="T26"><text:s/>m</text:span><text:span text:style-name="T3">udan</text:span><text:span text:style-name="T20">ç</text:span><text:span text:style-name="T3">as a</text:span><text:span text:style-name="T20">ss</text:span><text:span text:style-name="T3">o</text:span><text:span text:style-name="T20">c</text:span><text:span text:style-name="T3">iadas</text:span><text:span text:style-name="T9"> </text:span><text:span text:style-name="T3">aos</text:span><text:span text:style-name="T42"> </text:span><text:span text:style-name="T20">r</text:span><text:span text:style-name="T3">e</text:span><text:span text:style-name="T14">q</text:span><text:span text:style-name="T3">ui</text:span><text:span text:style-name="T32">s</text:span><text:span text:style-name="T3">itos</text:span><text:span text:style-name="T32"> </text:span><text:span text:style-name="T3">não</text:span><text:span text:style-name="T40"> </text:span><text:span text:style-name="T14">f</text:span><text:span text:style-name="T3">un</text:span><text:span text:style-name="T20">c</text:span><text:span text:style-name="T3">io</text:span><text:span text:style-name="T14">n</text:span><text:span text:style-name="T3">ais</text:span><text:span text:style-name="T32"> </text:span><text:span text:style-name="T3">da</text:span><text:span text:style-name="T39"> </text:span><text:span text:style-name="T3">a</text:span><text:span text:style-name="T14">p</text:span><text:span text:style-name="T3">li</text:span><text:span text:style-name="T20">c</text:span><text:span text:style-name="T14">a</text:span><text:span text:style-name="T20">ç</text:span><text:span text:style-name="T3">ão, </text:span><text:span text:style-name="T14">d</text:span><text:span text:style-name="T3">e</text:span><text:span text:style-name="T37"> </text:span><text:span text:style-name="T3">a</text:span><text:span text:style-name="T26">m</text:span><text:span text:style-name="T3">bien</text:span><text:span text:style-name="T14">t</text:span><text:span text:style-name="T3">e</text:span><text:span text:style-name="T20"> </text:span><text:span text:style-name="T14">o</text:span><text:span text:style-name="T3">pe</text:span><text:span text:style-name="T20">r</text:span><text:span text:style-name="T3">a</text:span><text:span text:style-name="T20">ci</text:span><text:span text:style-name="T3">on</text:span><text:span text:style-name="T14">a</text:span><text:span text:style-name="T3">l, </text:span><text:span text:style-name="T20">c</text:span><text:span text:style-name="T3">o</text:span><text:span text:style-name="T26">m</text:span><text:span text:style-name="T3">p</text:span><text:span text:style-name="T20">r</text:span><text:span text:style-name="T3">eend</text:span><text:span text:style-name="T14">e</text:span><text:span text:style-name="T3">ndo <text:s/>ha</text:span><text:span text:style-name="T20">r</text:span><text:span text:style-name="T14">d</text:span><text:span text:style-name="T3">wa</text:span><text:span text:style-name="T20">r</text:span><text:span text:style-name="T3">e </text:span><text:span text:style-name="T44"><text:s/></text:span><text:span text:style-name="T3">e </text:span><text:span text:style-name="T39"><text:s/></text:span><text:span text:style-name="T20">s</text:span><text:span text:style-name="T3">o</text:span><text:span text:style-name="T14">f</text:span><text:span text:style-name="T3">twa</text:span><text:span text:style-name="T20">r</text:span><text:span text:style-name="T3">e </text:span><text:span text:style-name="T32"><text:s/></text:span><text:span text:style-name="T14">b</text:span><text:span text:style-name="T3">á</text:span><text:span text:style-name="T20">s</text:span><text:span text:style-name="T3">i</text:span><text:span text:style-name="T20">c</text:span><text:span text:style-name="T3">o, </text:span><text:span text:style-name="T26"><text:s/>m</text:span><text:span text:style-name="T3">udan</text:span><text:span text:style-name="T20">ç</text:span><text:span text:style-name="T3">as </text:span><text:span text:style-name="T32"><text:s/></text:span><text:span text:style-name="T3">de </text:span><text:span text:style-name="T53"><text:s/></text:span><text:span text:style-name="T3">ve</text:span><text:span text:style-name="T20">rs</text:span><text:span text:style-name="T3">ão, </text:span><text:span text:style-name="T42"><text:s/></text:span><text:span text:style-name="T3">l</text:span><text:span text:style-name="T20">i</text:span><text:span text:style-name="T3">ng</text:span><text:span text:style-name="T14">u</text:span><text:span text:style-name="T3">a</text:span><text:span text:style-name="T14">g</text:span><text:span text:style-name="T3">em </text:span><text:span text:style-name="T37"><text:s/></text:span><text:span text:style-name="T3">e S</text:span><text:span text:style-name="T20">G</text:span><text:span text:style-name="T3">BD, q</text:span><text:span text:style-name="T14">u</text:span><text:span text:style-name="T3">e n</text:span><text:span text:style-name="T14">ã</text:span><text:span text:style-name="T3">o i</text:span><text:span text:style-name="T26">m</text:span><text:span text:style-name="T3">pl</text:span><text:span text:style-name="T20">i</text:span><text:span text:style-name="T3">quem em</text:span><text:span text:style-name="T20"> </text:span><text:span text:style-name="T3">in</text:span><text:span text:style-name="T20">s</text:span><text:span text:style-name="T3">e</text:span><text:span text:style-name="T20">rç</text:span><text:span text:style-name="T3">ão, al</text:span><text:span text:style-name="T14">t</text:span><text:span text:style-name="T3">e</text:span><text:span text:style-name="T20">r</text:span><text:span text:style-name="T3">a</text:span><text:span text:style-name="T20">ç</text:span><text:span text:style-name="T3">ão ou e</text:span><text:span text:style-name="T20">xc</text:span><text:span text:style-name="T3">lu</text:span><text:span text:style-name="T20">s</text:span><text:span text:style-name="T3">ão </text:span><text:span text:style-name="T14">d</text:span><text:span text:style-name="T3">e </text:span><text:span text:style-name="T14">f</text:span><text:span text:style-name="T3">un</text:span><text:span text:style-name="T20">c</text:span><text:span text:style-name="T3">i</text:span><text:span text:style-name="T14">o</text:span><text:span text:style-name="T3">n</text:span><text:span text:style-name="T14">a</text:span><text:span text:style-name="T3">li</text:span><text:span text:style-name="T14">d</text:span><text:span text:style-name="T3">ad</text:span><text:span text:style-name="T14">e</text:span><text:span text:style-name="T20">s</text:span><text:span text:style-name="T3">.</text:span></text:p>
        <text:p text:style-name="P30"/>
        <text:p text:style-name="P33"><text:span text:style-name="T3">2.6.</text:span><text:span text:style-name="T14">2</text:span><text:span text:style-name="T3">.</text:span><text:span text:style-name="T44"> </text:span><text:span text:style-name="T3">Man</text:span><text:span text:style-name="T14">u</text:span><text:span text:style-name="T3">ten</text:span><text:span text:style-name="T20">ç</text:span><text:span text:style-name="T14">ã</text:span><text:span text:style-name="T3">o</text:span><text:span text:style-name="T80"> </text:span><text:span text:style-name="T3">de</text:span><text:span text:style-name="T82"> </text:span><text:span text:style-name="T3">Inte</text:span><text:span text:style-name="T20">r</text:span><text:span text:style-name="T14">f</text:span><text:span text:style-name="T3">a</text:span><text:span text:style-name="T20">c</text:span><text:span text:style-name="T3">e</text:span><text:span text:style-name="T83"> </text:span><text:span text:style-name="T3">do</text:span><text:span text:style-name="T82"> </text:span><text:span text:style-name="T3">u</text:span><text:span text:style-name="T20">s</text:span><text:span text:style-name="T3">uá</text:span><text:span text:style-name="T20">ri</text:span><text:span text:style-name="T3">o</text:span><text:span text:style-name="T85"> </text:span><text:span text:style-name="T20">s</text:span><text:span text:style-name="T3">ão</text:span><text:span text:style-name="T87"> </text:span><text:span text:style-name="T3">as</text:span><text:span text:style-name="T87"> </text:span><text:span text:style-name="T26">m</text:span><text:span text:style-name="T3">anuten</text:span><text:span text:style-name="T20">ç</text:span><text:span text:style-name="T3">ões</text:span><text:span text:style-name="T80"> </text:span><text:span text:style-name="T3">que</text:span><text:span text:style-name="T87"> </text:span><text:span text:style-name="T20">s</text:span><text:span text:style-name="T3">e</text:span><text:span text:style-name="T82"> </text:span><text:span text:style-name="T20">c</text:span><text:span text:style-name="T3">a</text:span><text:span text:style-name="T20">r</text:span><text:span text:style-name="T3">a</text:span><text:span text:style-name="T20">c</text:span><text:span text:style-name="T3">te</text:span><text:span text:style-name="T20">ri</text:span><text:span text:style-name="T3">z</text:span><text:span text:style-name="T14">a</text:span><text:span text:style-name="T3">m</text:span><text:span text:style-name="T88"> </text:span><text:span text:style-name="T3">por alte</text:span><text:span text:style-name="T20">r</text:span><text:span text:style-name="T3">a</text:span><text:span text:style-name="T20">ç</text:span><text:span text:style-name="T14">õ</text:span><text:span text:style-name="T3">es de</text:span><text:span text:style-name="T44"> </text:span><text:span text:style-name="T20">“</text:span><text:span text:style-name="T14">a</text:span><text:span text:style-name="T3">pa</text:span><text:span text:style-name="T20">r</text:span><text:span text:style-name="T3">ên</text:span><text:span text:style-name="T32">c</text:span><text:span text:style-name="T3">ia</text:span><text:span text:style-name="T20">”</text:span><text:span text:style-name="T3">, por</text:span><text:span text:style-name="T37"> </text:span><text:span text:style-name="T3">e</text:span><text:span text:style-name="T20">x</text:span><text:span text:style-name="T3">e</text:span><text:span text:style-name="T26">m</text:span><text:span text:style-name="T3">plo,</text:span><text:span text:style-name="T20"> </text:span><text:span text:style-name="T14">f</text:span><text:span text:style-name="T3">onte</text:span><text:span text:style-name="T32"> </text:span><text:span text:style-name="T14">d</text:span><text:span text:style-name="T3">e</text:span><text:span text:style-name="T44"> </text:span><text:span text:style-name="T20">l</text:span><text:span text:style-name="T3">et</text:span><text:span text:style-name="T20">r</text:span><text:span text:style-name="T3">a,</text:span><text:span text:style-name="T32"> </text:span><text:span text:style-name="T20">c</text:span><text:span text:style-name="T3">o</text:span><text:span text:style-name="T20">r</text:span><text:span text:style-name="T3">es</text:span><text:span text:style-name="T26"> </text:span><text:span text:style-name="T3">de</text:span><text:span text:style-name="T44"> </text:span><text:span text:style-name="T14">t</text:span><text:span text:style-name="T3">e</text:span><text:span text:style-name="T20">l</text:span><text:span text:style-name="T3">a</text:span><text:span text:style-name="T20">s</text:span><text:span text:style-name="T3">,</text:span><text:span text:style-name="T32"> </text:span><text:span text:style-name="T3">l</text:span><text:span text:style-name="T14">o</text:span><text:span text:style-name="T3">g</text:span><text:span text:style-name="T14">o</text:span><text:span text:style-name="T3">tipo</text:span><text:span text:style-name="T20">s</text:span><text:span text:style-name="T3">, </text:span><text:span text:style-name="T26">m</text:span><text:span text:style-name="T3">udan</text:span><text:span text:style-name="T20">ç</text:span><text:span text:style-name="T3">a de </text:span><text:span text:style-name="T14">b</text:span><text:span text:style-name="T3">otões na </text:span><text:span text:style-name="T14">t</text:span><text:span text:style-name="T3">el</text:span><text:span text:style-name="T14">a</text:span><text:span text:style-name="T3">, </text:span><text:span text:style-name="T26">m</text:span><text:span text:style-name="T3">udan</text:span><text:span text:style-name="T20">ç</text:span><text:span text:style-name="T3">a de po</text:span><text:span text:style-name="T20">s</text:span><text:span text:style-name="T3">i</text:span><text:span text:style-name="T20">ç</text:span><text:span text:style-name="T3">ão de </text:span><text:span text:style-name="T32">c</text:span><text:span text:style-name="T3">a</text:span><text:span text:style-name="T26">m</text:span><text:span text:style-name="T3">pos ou te</text:span><text:span text:style-name="T20">x</text:span><text:span text:style-name="T3">to </text:span><text:span text:style-name="T14">n</text:span><text:span text:style-name="T3">a t</text:span><text:span text:style-name="T14">e</text:span><text:span text:style-name="T3">la.</text:span></text:p>
        <text:p text:style-name="P6"/>
        <text:p text:style-name="P34"><text:span text:style-name="T3">2.6.</text:span><text:span text:style-name="T14">3</text:span><text:span text:style-name="T3">.</text:span><text:span text:style-name="T44"> </text:span><text:span text:style-name="T3">Man</text:span><text:span text:style-name="T14">u</text:span><text:span text:style-name="T3">ten</text:span><text:span text:style-name="T20">ç</text:span><text:span text:style-name="T14">ã</text:span><text:span text:style-name="T3">o</text:span><text:span text:style-name="T67"> </text:span><text:span text:style-name="T14">P</text:span><text:span text:style-name="T3">e</text:span><text:span text:style-name="T20">r</text:span><text:span text:style-name="T14">f</text:span><text:span text:style-name="T3">e</text:span><text:span text:style-name="T20">c</text:span><text:span text:style-name="T3">tiv</text:span><text:span text:style-name="T14">a</text:span><text:span text:style-name="T3">,</text:span><text:span text:style-name="T64"> </text:span><text:span text:style-name="T3">q</text:span><text:span text:style-name="T14">u</text:span><text:span text:style-name="T3">e</text:span><text:span text:style-name="T66"> </text:span><text:span text:style-name="T20">c</text:span><text:span text:style-name="T3">on</text:span><text:span text:style-name="T20">s</text:span><text:span text:style-name="T3">i</text:span><text:span text:style-name="T20">s</text:span><text:span text:style-name="T3">te</text:span><text:span text:style-name="T75"> </text:span><text:span text:style-name="T3">na</text:span><text:span text:style-name="T68"> </text:span><text:span text:style-name="T3">ad</text:span><text:span text:style-name="T14">e</text:span><text:span text:style-name="T3">qua</text:span><text:span text:style-name="T20">ç</text:span><text:span text:style-name="T14">ã</text:span><text:span text:style-name="T3">o</text:span><text:span text:style-name="T89"> </text:span><text:span text:style-name="T3">da</text:span><text:span text:style-name="T71"> </text:span><text:span text:style-name="T20">s</text:span><text:span text:style-name="T3">o</text:span><text:span text:style-name="T20">l</text:span><text:span text:style-name="T3">u</text:span><text:span text:style-name="T20">ç</text:span><text:span text:style-name="T3">ão</text:span><text:span text:style-name="T90"> </text:span><text:span text:style-name="T3">às</text:span><text:span text:style-name="T70"> </text:span><text:span text:style-name="T3">ne</text:span><text:span text:style-name="T20">c</text:span><text:span text:style-name="T3">e</text:span><text:span text:style-name="T20">ss</text:span><text:span text:style-name="T3">i</text:span><text:span text:style-name="T14">d</text:span><text:span text:style-name="T3">a</text:span><text:span text:style-name="T14">d</text:span><text:span text:style-name="T3">es</text:span><text:span text:style-name="T63"> </text:span><text:span text:style-name="T3">de </text:span><text:span text:style-name="T26">m</text:span><text:span text:style-name="T3">elho</text:span><text:span text:style-name="T20">r</text:span><text:span text:style-name="T3">ia</text:span><text:span text:style-name="T20">s</text:span><text:span text:style-name="T3">,</text:span><text:span text:style-name="T32"> </text:span><text:span text:style-name="T20">s</text:span><text:span text:style-name="T3">em</text:span><text:span text:style-name="T49"> </text:span><text:span text:style-name="T3">alte</text:span><text:span text:style-name="T20">r</text:span><text:span text:style-name="T3">a</text:span><text:span text:style-name="T20">ç</text:span><text:span text:style-name="T3">ão</text:span><text:span text:style-name="T39"> </text:span><text:span text:style-name="T3">de</text:span><text:span text:style-name="T47"> </text:span><text:span text:style-name="T14">f</text:span><text:span text:style-name="T3">un</text:span><text:span text:style-name="T20">c</text:span><text:span text:style-name="T3">i</text:span><text:span text:style-name="T14">o</text:span><text:span text:style-name="T3">n</text:span><text:span text:style-name="T14">a</text:span><text:span text:style-name="T3">l</text:span><text:span text:style-name="T20">i</text:span><text:span text:style-name="T3">da</text:span><text:span text:style-name="T14">d</text:span><text:span text:style-name="T3">es </text:span><text:span text:style-name="T20">s</text:span><text:span text:style-name="T3">ob</text:span><text:span text:style-name="T53"> </text:span><text:span text:style-name="T3">o</text:span><text:span text:style-name="T49"> </text:span><text:span text:style-name="T3">pon</text:span><text:span text:style-name="T14">t</text:span><text:span text:style-name="T3">o</text:span><text:span text:style-name="T42"> </text:span><text:span text:style-name="T14">d</text:span><text:span text:style-name="T3">e</text:span><text:span text:style-name="T43"> </text:span><text:span text:style-name="T3">vi</text:span><text:span text:style-name="T20">s</text:span><text:span text:style-name="T3">ta</text:span><text:span text:style-name="T47"> </text:span><text:span text:style-name="T3">do</text:span><text:span text:style-name="T43"> </text:span><text:span text:style-name="T3">u</text:span><text:span text:style-name="T20">s</text:span><text:span text:style-name="T14">u</text:span><text:span text:style-name="T3">á</text:span><text:span text:style-name="T20">r</text:span><text:span text:style-name="T3">io,</text:span><text:span text:style-name="T42"> </text:span><text:span text:style-name="T20">c</text:span><text:span text:style-name="T3">om</text:span><text:span text:style-name="T49"> </text:span><text:span text:style-name="T3">a </text:span><text:span text:style-name="T14">f</text:span><text:span text:style-name="T3">inal</text:span><text:span text:style-name="T20">i</text:span><text:span text:style-name="T3">da</text:span><text:span text:style-name="T14">d</text:span><text:span text:style-name="T3">e de</text:span><text:span text:style-name="T37"> </text:span><text:span text:style-name="T3">p</text:span><text:span text:style-name="T9">r</text:span><text:span text:style-name="T3">o</text:span><text:span text:style-name="T26">m</text:span><text:span text:style-name="T3">over</text:span><text:span text:style-name="T14"> </text:span><text:span text:style-name="T3">a</text:span><text:span text:style-name="T42"> </text:span><text:span text:style-name="T26">m</text:span><text:span text:style-name="T3">elho</text:span><text:span text:style-name="T20">r</text:span><text:span text:style-name="T3">ia</text:span><text:span text:style-name="T20"> </text:span><text:span text:style-name="T3">de</text:span><text:span text:style-name="T37"> </text:span><text:span text:style-name="T14">d</text:span><text:span text:style-name="T3">e</text:span><text:span text:style-name="T20">s</text:span><text:span text:style-name="T3">e</text:span><text:span text:style-name="T26">m</text:span><text:span text:style-name="T3">penho, </text:span><text:span text:style-name="T26">m</text:span><text:span text:style-name="T3">anuteni</text:span><text:span text:style-name="T14">b</text:span><text:span text:style-name="T3">i</text:span><text:span text:style-name="T20">l</text:span><text:span text:style-name="T3">id</text:span><text:span text:style-name="T14">a</text:span><text:span text:style-name="T3">de e</text:span><text:span text:style-name="T42"> </text:span><text:span text:style-name="T3">u</text:span><text:span text:style-name="T20">s</text:span><text:span text:style-name="T14">a</text:span><text:span text:style-name="T3">b</text:span><text:span text:style-name="T20">i</text:span><text:span text:style-name="T3">l</text:span><text:span text:style-name="T20">i</text:span><text:span text:style-name="T14">d</text:span><text:span text:style-name="T3">ade </text:span><text:span text:style-name="T14">d</text:span><text:span text:style-name="T3">o </text:span><text:span text:style-name="T20">s</text:span><text:span text:style-name="T3">i</text:span><text:span text:style-name="T20">s</text:span><text:span text:style-name="T3">te</text:span><text:span text:style-name="T26">m</text:span><text:span text:style-name="T3">a.</text:span></text:p>
        <text:p text:style-name="P16"/>
        <text:p text:style-name="P35"><text:span text:style-name="T3">2.7. <text:s text:c="2"/></text:span><text:span text:style-name="T26"><text:s/></text:span><text:span text:style-name="T3">A</text:span><text:span text:style-name="T37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3">ão</text:span><text:span text:style-name="T14"> </text:span><text:span text:style-name="T3">dos</text:span><text:span text:style-name="T37"> </text:span><text:span text:style-name="T14">S</text:span><text:span text:style-name="T3">e</text:span><text:span text:style-name="T20">rv</text:span><text:span text:style-name="T3">i</text:span><text:span text:style-name="T20">ç</text:span><text:span text:style-name="T3">os</text:span><text:span text:style-name="T14"> </text:span><text:span text:style-name="T3">de</text:span><text:span text:style-name="T37"> </text:span><text:span text:style-name="T3">M</text:span><text:span text:style-name="T14">a</text:span><text:span text:style-name="T3">nu</text:span><text:span text:style-name="T14">t</text:span><text:span text:style-name="T3">en</text:span><text:span text:style-name="T20">ç</text:span><text:span text:style-name="T3">ão </text:span><text:span text:style-name="T14">E</text:span><text:span text:style-name="T3">v</text:span><text:span text:style-name="T14">o</text:span><text:span text:style-name="T3">lu</text:span><text:span text:style-name="T14">t</text:span><text:span text:style-name="T3">i</text:span><text:span text:style-name="T20">v</text:span><text:span text:style-name="T3">a</text:span><text:span text:style-name="T20"> </text:span><text:span text:style-name="T14">d</text:span><text:span text:style-name="T3">eve</text:span><text:span text:style-name="T20">r</text:span><text:span text:style-name="T3">á</text:span><text:span text:style-name="T26"> </text:span><text:span text:style-name="T3">ob</text:span><text:span text:style-name="T20">s</text:span><text:span text:style-name="T3">e</text:span><text:span text:style-name="T9">r</text:span><text:span text:style-name="T3">var</text:span><text:span text:style-name="T14"> </text:span><text:span text:style-name="T3">a</text:span><text:span text:style-name="T42"> </text:span><text:span text:style-name="T26">m</text:span><text:span text:style-name="T3">etod</text:span><text:span text:style-name="T14">o</text:span><text:span text:style-name="T3">l</text:span><text:span text:style-name="T14">o</text:span><text:span text:style-name="T3">gia ut</text:span><text:span text:style-name="T20">i</text:span><text:span text:style-name="T3">l</text:span><text:span text:style-name="T20">i</text:span><text:span text:style-name="T3">z</text:span><text:span text:style-name="T14">a</text:span><text:span text:style-name="T3">da pe</text:span><text:span text:style-name="T20">l</text:span><text:span text:style-name="T3">a</text:span><text:span text:style-name="T78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,</text:span><text:span text:style-name="T67"> </text:span><text:span text:style-name="T3">p</text:span><text:span text:style-name="T20">r</text:span><text:span text:style-name="T3">e</text:span><text:span text:style-name="T20">vi</text:span><text:span text:style-name="T3">a</text:span><text:span text:style-name="T26">m</text:span><text:span text:style-name="T3">ente</text:span><text:span text:style-name="T73"> </text:span><text:span text:style-name="T3">ap</text:span><text:span text:style-name="T20">r</text:span><text:span text:style-name="T3">e</text:span><text:span text:style-name="T20">s</text:span><text:span text:style-name="T3">ent</text:span><text:span text:style-name="T14">a</text:span><text:span text:style-name="T3">da</text:span><text:span text:style-name="T89"> </text:span><text:span text:style-name="T3">ao</text:span><text:span text:style-name="T80"> </text:span><text:span text:style-name="T14">B</text:span><text:span text:style-name="T3">NB,</text:span><text:span text:style-name="T68"> </text:span><text:span text:style-name="T3">q</text:span><text:span text:style-name="T14">u</text:span><text:span text:style-name="T3">e</text:span><text:span text:style-name="T78"> </text:span><text:span text:style-name="T20">s</text:span><text:span text:style-name="T3">e</text:span><text:span text:style-name="T20">j</text:span><text:span text:style-name="T3">a</text:span><text:span text:style-name="T78"> </text:span><text:span text:style-name="T3">ade</text:span><text:span text:style-name="T20">r</text:span><text:span text:style-name="T3">en</text:span><text:span text:style-name="T14">t</text:span><text:span text:style-name="T3">e</text:span><text:span text:style-name="T66"> </text:span><text:span text:style-name="T3">às</text:span><text:span text:style-name="T91"> </text:span><text:span text:style-name="T3">p</text:span><text:span text:style-name="T20">r</text:span><text:span text:style-name="T3">áti</text:span><text:span text:style-name="T20">c</text:span><text:span text:style-name="T3">as</text:span><text:span text:style-name="T68"> </text:span><text:span text:style-name="T3">de </text:span><text:span text:style-name="T26">m</text:span><text:span text:style-name="T3">er</text:span><text:span text:style-name="T20">c</text:span><text:span text:style-name="T3">ado e </text:span><text:span text:style-name="T14">n</text:span><text:span text:style-name="T3">ota</text:span><text:span text:style-name="T14">d</text:span><text:span text:style-name="T3">a</text:span><text:span text:style-name="T26">m</text:span><text:span text:style-name="T3">ente e</text:span><text:span text:style-name="T14">f</text:span><text:span text:style-name="T20">ic</text:span><text:span text:style-name="T14">a</text:span><text:span text:style-name="T3">z e</text:span><text:span text:style-name="T20"> </text:span><text:span text:style-name="T3">e</text:span><text:span text:style-name="T14">f</text:span><text:span text:style-name="T3">i</text:span><text:span text:style-name="T20">c</text:span><text:span text:style-name="T3">ien</text:span><text:span text:style-name="T14">t</text:span><text:span text:style-name="T3">e </text:span><text:span text:style-name="T14">a</text:span><text:span text:style-name="T3">o q</text:span><text:span text:style-name="T14">u</text:span><text:span text:style-name="T3">e </text:span><text:span text:style-name="T20">s</text:span><text:span text:style-name="T3">e p</text:span><text:span text:style-name="T9">r</text:span><text:span text:style-name="T3">opõ</text:span><text:span text:style-name="T14">e</text:span><text:span text:style-name="T3">.</text:span></text:p>
      </text:section>
      <text:p text:style-name="P36"><text:span text:style-name="T3">2.8. <text:s/></text:span><text:span text:style-name="T53"><text:s/></text:span><text:span text:style-name="T20">O</text:span><text:span text:style-name="T3">s</text:span><text:span text:style-name="T40"> </text:span><text:span text:style-name="T3">Se</text:span><text:span text:style-name="T20">r</text:span><text:span text:style-name="T3">vi</text:span><text:span text:style-name="T20">ç</text:span><text:span text:style-name="T3">os</text:span><text:span text:style-name="T32"> </text:span><text:span text:style-name="T3">de</text:span><text:span text:style-name="T40"> </text:span><text:span text:style-name="T14">M</text:span><text:span text:style-name="T3">a</text:span><text:span text:style-name="T14">n</text:span><text:span text:style-name="T3">ute</text:span><text:span text:style-name="T14">n</text:span><text:span text:style-name="T20">ç</text:span><text:span text:style-name="T3">ão E</text:span><text:span text:style-name="T20">v</text:span><text:span text:style-name="T3">o</text:span><text:span text:style-name="T20">l</text:span><text:span text:style-name="T3">ut</text:span><text:span text:style-name="T20">i</text:span><text:span text:style-name="T3">va</text:span><text:span text:style-name="T9"> </text:span><text:span text:style-name="T14">d</text:span><text:span text:style-name="T3">e</text:span><text:span text:style-name="T20">v</text:span><text:span text:style-name="T3">e</text:span><text:span text:style-name="T20">r</text:span><text:span text:style-name="T3">ão,</text:span><text:span text:style-name="T9"> </text:span><text:span text:style-name="T14">d</text:span><text:span text:style-name="T3">e</text:span><text:span text:style-name="T40"> </text:span><text:span text:style-name="T3">a</text:span><text:span text:style-name="T20">c</text:span><text:span text:style-name="T3">o</text:span><text:span text:style-name="T20">r</text:span><text:span text:style-name="T3">do</text:span><text:span text:style-name="T26"> </text:span><text:span text:style-name="T20">c</text:span><text:span text:style-name="T3">om</text:span><text:span text:style-name="T47"> </text:span><text:span text:style-name="T3">as</text:span><text:span text:style-name="T39"> </text:span><text:span text:style-name="T3">devid</text:span><text:span text:style-name="T14">a</text:span><text:span text:style-name="T3">s</text:span><text:span text:style-name="T26"> </text:span><text:span text:style-name="T3">etapas</text:span><text:span text:style-name="T44"> </text:span><text:span text:style-name="T14">d</text:span><text:span text:style-name="T3">e e</text:span><text:span text:style-name="T20">x</text:span><text:span text:style-name="T3">e</text:span><text:span text:style-name="T20">c</text:span><text:span text:style-name="T3">u</text:span><text:span text:style-name="T20">ç</text:span><text:span text:style-name="T3">ão,</text:span><text:span text:style-name="T71"> </text:span><text:span text:style-name="T3">u</text:span><text:span text:style-name="T14">t</text:span><text:span text:style-name="T3">i</text:span><text:span text:style-name="T20">li</text:span><text:span text:style-name="T3">zar</text:span><text:span text:style-name="T88"> </text:span><text:span text:style-name="T3">os</text:span><text:span text:style-name="T85"> </text:span><text:span text:style-name="T3">a</text:span><text:span text:style-name="T26">m</text:span><text:span text:style-name="T3">bientes</text:span><text:span text:style-name="T70"> </text:span><text:span text:style-name="T14">d</text:span><text:span text:style-name="T3">e</text:span><text:span text:style-name="T83"> </text:span><text:span text:style-name="T3">de</text:span><text:span text:style-name="T20">s</text:span><text:span text:style-name="T14">e</text:span><text:span text:style-name="T3">n</text:span><text:span text:style-name="T20">v</text:span><text:span text:style-name="T3">o</text:span><text:span text:style-name="T20">l</text:span><text:span text:style-name="T3">vi</text:span><text:span text:style-name="T26">m</text:span><text:span text:style-name="T3">ento,</text:span><text:span text:style-name="T73"> </text:span><text:span text:style-name="T3">qua</text:span><text:span text:style-name="T20">l</text:span><text:span text:style-name="T3">i</text:span><text:span text:style-name="T14">d</text:span><text:span text:style-name="T3">ade</text:span><text:span text:style-name="T78"> </text:span><text:span text:style-name="T3">e</text:span><text:span text:style-name="T85"> </text:span><text:span text:style-name="T3">p</text:span><text:span text:style-name="T20">r</text:span><text:span text:style-name="T3">o</text:span><text:span text:style-name="T14">d</text:span><text:span text:style-name="T3">u</text:span><text:span text:style-name="T20">ç</text:span><text:span text:style-name="T3">ão,</text:span><text:span text:style-name="T78"> </text:span><text:span text:style-name="T3">e</text:span><text:span text:style-name="T20">x</text:span><text:span text:style-name="T3">i</text:span><text:span text:style-name="T20">s</text:span><text:span text:style-name="T3">ten</text:span><text:span text:style-name="T14">t</text:span><text:span text:style-name="T3">es</text:span><text:span text:style-name="T68"> </text:span><text:span text:style-name="T3">na in</text:span><text:span text:style-name="T14">f</text:span><text:span text:style-name="T20">r</text:span><text:span text:style-name="T3">ae</text:span><text:span text:style-name="T20">s</text:span><text:span text:style-name="T3">t</text:span><text:span text:style-name="T20">r</text:span><text:span text:style-name="T3">utu</text:span><text:span text:style-name="T20">r</text:span><text:span text:style-name="T3">a de </text:span><text:span text:style-name="T9">T</text:span><text:span text:style-name="T3">e</text:span><text:span text:style-name="T20">c</text:span><text:span text:style-name="T3">no</text:span><text:span text:style-name="T20">l</text:span><text:span text:style-name="T3">og</text:span><text:span text:style-name="T20">i</text:span><text:span text:style-name="T3">a da In</text:span><text:span text:style-name="T14">f</text:span><text:span text:style-name="T3">o</text:span><text:span text:style-name="T20">r</text:span><text:span text:style-name="T26">m</text:span><text:span text:style-name="T3">a</text:span><text:span text:style-name="T20">ç</text:span><text:span text:style-name="T3">ão do B</text:span><text:span text:style-name="T9">N</text:span><text:span text:style-name="T3">B.</text:span></text:p>
      <text:p text:style-name="P30"/>
      <text:p text:style-name="P37"><text:span text:style-name="T3">2.9. </text:span><text:span text:style-name="T70"><text:s/></text:span><text:span text:style-name="T3">A </text:span><text:span text:style-name="T49"><text:s/></text:span><text:span text:style-name="T26">m</text:span><text:span text:style-name="T3">anuten</text:span><text:span text:style-name="T20">ç</text:span><text:span text:style-name="T3">ão </text:span><text:span text:style-name="T44"><text:s/></text:span><text:span text:style-name="T3">e</text:span><text:span text:style-name="T20">v</text:span><text:span text:style-name="T3">o</text:span><text:span text:style-name="T20">l</text:span><text:span text:style-name="T3">ut</text:span><text:span text:style-name="T20">iv</text:span><text:span text:style-name="T3">a </text:span><text:span text:style-name="T40"><text:s/></text:span><text:span text:style-name="T3">de</text:span><text:span text:style-name="T20">v</text:span><text:span text:style-name="T3">e</text:span><text:span text:style-name="T20">r</text:span><text:span text:style-name="T3">á </text:span><text:span text:style-name="T39"><text:s/></text:span><text:span text:style-name="T20">s</text:span><text:span text:style-name="T3">er </text:span><text:span text:style-name="T51"><text:s/></text:span><text:span text:style-name="T3">e</text:span><text:span text:style-name="T14">f</text:span><text:span text:style-name="T3">etuad</text:span><text:span text:style-name="T14">a</text:span><text:span text:style-name="T3">, </text:span><text:span text:style-name="T42"><text:s/></text:span><text:span text:style-name="T3">p</text:span><text:span text:style-name="T20">r</text:span><text:span text:style-name="T3">e</text:span><text:span text:style-name="T14">f</text:span><text:span text:style-name="T3">e</text:span><text:span text:style-name="T20">r</text:span><text:span text:style-name="T3">en</text:span><text:span text:style-name="T20">c</text:span><text:span text:style-name="T3">ial</text:span><text:span text:style-name="T26">m</text:span><text:span text:style-name="T3">ente, <text:s/>por </text:span><text:span text:style-name="T51"><text:s/></text:span><text:span text:style-name="T26">m</text:span><text:span text:style-name="T3">eio </text:span><text:span text:style-name="T53"><text:s/></text:span><text:span text:style-name="T3">de pa</text:span><text:span text:style-name="T20">r</text:span><text:span text:style-name="T3">a</text:span><text:span text:style-name="T26">m</text:span><text:span text:style-name="T3">et</text:span><text:span text:style-name="T20">ri</text:span><text:span text:style-name="T3">za</text:span><text:span text:style-name="T20">ç</text:span><text:span text:style-name="T3">ã</text:span><text:span text:style-name="T14">o</text:span><text:span text:style-name="T3">, </text:span><text:span text:style-name="T20">s</text:span><text:span text:style-name="T3">a</text:span><text:span text:style-name="T20">l</text:span><text:span text:style-name="T3">vo</text:span><text:span text:style-name="T39"> </text:span><text:span text:style-name="T20">s</text:span><text:span text:style-name="T3">e</text:span><text:span text:style-name="T51"> </text:span><text:span text:style-name="T20">c</text:span><text:span text:style-name="T3">o</text:span><text:span text:style-name="T26">m</text:span><text:span text:style-name="T3">p</text:span><text:span text:style-name="T20">r</text:span><text:span text:style-name="T3">ovado</text:span><text:span text:style-name="T32"> </text:span><text:span text:style-name="T14">p</text:span><text:span text:style-name="T3">e</text:span><text:span text:style-name="T20">l</text:span><text:span text:style-name="T3">a</text:span><text:span text:style-name="T47"> </text:span><text:span text:style-name="T3">C</text:span><text:span text:style-name="T20">O</text:span><text:span text:style-name="T9">NT</text:span><text:span text:style-name="T3">RA</text:span><text:span text:style-name="T9">T</text:span><text:span text:style-name="T3">ADA a</text:span><text:span text:style-name="T49"> </text:span><text:span text:style-name="T3">i</text:span><text:span text:style-name="T26">m</text:span><text:span text:style-name="T3">po</text:span><text:span text:style-name="T20">ss</text:span><text:span text:style-name="T3">ibil</text:span><text:span text:style-name="T20">i</text:span><text:span text:style-name="T14">d</text:span><text:span text:style-name="T3">ade</text:span><text:span text:style-name="T20"> </text:span><text:span text:style-name="T3">té</text:span><text:span text:style-name="T20">c</text:span><text:span text:style-name="T14">n</text:span><text:span text:style-name="T3">i</text:span><text:span text:style-name="T20">c</text:span><text:span text:style-name="T3">a </text:span><text:span text:style-name="T26">m</text:span><text:span text:style-name="T3">ediante </text:span><text:span text:style-name="T14">d</text:span><text:span text:style-name="T3">o</text:span><text:span text:style-name="T20">c</text:span><text:span text:style-name="T3">u</text:span><text:span text:style-name="T26">m</text:span><text:span text:style-name="T3">ento ent</text:span><text:span text:style-name="T20">r</text:span><text:span text:style-name="T14">e</text:span><text:span text:style-name="T3">gue e </text:span><text:span text:style-name="T20">c</text:span><text:span text:style-name="T3">om ap</text:span><text:span text:style-name="T20">r</text:span><text:span text:style-name="T3">ova</text:span><text:span text:style-name="T20">ç</text:span><text:span text:style-name="T3">ão </text:span><text:span text:style-name="T14">f</text:span><text:span text:style-name="T3">in</text:span><text:span text:style-name="T14">a</text:span><text:span text:style-name="T3">l de </text:span><text:span text:style-name="T20">r</text:span><text:span text:style-name="T3">ep</text:span><text:span text:style-name="T20">r</text:span><text:span text:style-name="T3">e</text:span><text:span text:style-name="T20">s</text:span><text:span text:style-name="T14">e</text:span><text:span text:style-name="T3">nt</text:span><text:span text:style-name="T14">a</text:span><text:span text:style-name="T3">nte do B</text:span><text:span text:style-name="T9">N</text:span><text:span text:style-name="T3">B.</text:span></text:p>
      <text:p text:style-name="P6"/>
      <text:p text:style-name="P40"><text:span text:style-name="T3">2.9.</text:span><text:span text:style-name="T14">1</text:span><text:span text:style-name="T3">. </text:span><text:span text:style-name="T71"><text:s/></text:span><text:span text:style-name="T3">Nas</text:span><text:span text:style-name="T39"> </text:span><text:span text:style-name="T3">at</text:span><text:span text:style-name="T20">iv</text:span><text:span text:style-name="T3">id</text:span><text:span text:style-name="T14">a</text:span><text:span text:style-name="T3">des</text:span><text:span text:style-name="T32"> </text:span><text:span text:style-name="T3">de</text:span><text:span text:style-name="T53"> </text:span><text:span text:style-name="T3">pa</text:span><text:span text:style-name="T20">r</text:span><text:span text:style-name="T3">a</text:span><text:span text:style-name="T26">m</text:span><text:span text:style-name="T3">et</text:span><text:span text:style-name="T20">ri</text:span><text:span text:style-name="T3">za</text:span><text:span text:style-name="T20">ç</text:span><text:span text:style-name="T3">ão, a</text:span><text:span text:style-name="T47"> </text:span><text:span text:style-name="T20">cr</text:span><text:span text:style-name="T3">ia</text:span><text:span text:style-name="T20">ç</text:span><text:span text:style-name="T14">ã</text:span><text:span text:style-name="T3">o,</text:span><text:span text:style-name="T26"> </text:span><text:span text:style-name="T3">a</text:span><text:span text:style-name="T43"> </text:span><text:span text:style-name="T14">a</text:span><text:span text:style-name="T3">dap</text:span><text:span text:style-name="T14">t</text:span><text:span text:style-name="T3">a</text:span><text:span text:style-name="T20">ç</text:span><text:span text:style-name="T3">ão</text:span><text:span text:style-name="T9"> </text:span><text:span text:style-name="T14">o</text:span><text:span text:style-name="T3">u</text:span><text:span text:style-name="T39"> </text:span><text:span text:style-name="T3">a</text:span><text:span text:style-name="T43"> </text:span><text:span text:style-name="T3">e</text:span><text:span text:style-name="T20">xc</text:span><text:span text:style-name="T3">lu</text:span><text:span text:style-name="T20">s</text:span><text:span text:style-name="T3">ão</text:span><text:span text:style-name="T44"> </text:span><text:span text:style-name="T3">de </text:span><text:span text:style-name="T14">f</text:span><text:span text:style-name="T3">un</text:span><text:span text:style-name="T20">c</text:span><text:span text:style-name="T3">ion</text:span><text:span text:style-name="T14">a</text:span><text:span text:style-name="T3">li</text:span><text:span text:style-name="T14">d</text:span><text:span text:style-name="T3">a</text:span><text:span text:style-name="T14">d</text:span><text:span text:style-name="T3">es</text:span><text:span text:style-name="T14"> </text:span><text:span text:style-name="T20">s</text:span><text:span text:style-name="T3">ão</text:span><text:span text:style-name="T47"> </text:span><text:span text:style-name="T20">r</text:span><text:span text:style-name="T3">e</text:span><text:span text:style-name="T14">a</text:span><text:span text:style-name="T3">l</text:span><text:span text:style-name="T20">i</text:span><text:span text:style-name="T3">za</text:span><text:span text:style-name="T14">d</text:span><text:span text:style-name="T3">as</text:span><text:span text:style-name="T37"> </text:span><text:span text:style-name="T3">e</text:span><text:span text:style-name="T20">xc</text:span><text:span text:style-name="T3">lu</text:span><text:span text:style-name="T20">si</text:span><text:span text:style-name="T3">va</text:span><text:span text:style-name="T26">m</text:span><text:span text:style-name="T3">ente </text:span><text:span text:style-name="T14">p</text:span><text:span text:style-name="T3">or</text:span><text:span text:style-name="T53"> </text:span><text:span text:style-name="T26">m</text:span><text:span text:style-name="T3">eio</text:span><text:span text:style-name="T40"> </text:span><text:span text:style-name="T3">de</text:span><text:span text:style-name="T53"> </text:span><text:span text:style-name="T14">a</text:span><text:span text:style-name="T3">lte</text:span><text:span text:style-name="T20">r</text:span><text:span text:style-name="T3">a</text:span><text:span text:style-name="T20">ç</text:span><text:span text:style-name="T14">õ</text:span><text:span text:style-name="T3">es</text:span><text:span text:style-name="T37"> </text:span><text:span text:style-name="T3">nos pa</text:span><text:span text:style-name="T20">r</text:span><text:span text:style-name="T3">â</text:span><text:span text:style-name="T26">m</text:span><text:span text:style-name="T3">et</text:span><text:span text:style-name="T20">r</text:span><text:span text:style-name="T3">os</text:span><text:span text:style-name="T14"> </text:span><text:span text:style-name="T3">da</text:span><text:span text:style-name="T40"> </text:span><text:span text:style-name="T3">S</text:span><text:span text:style-name="T20">O</text:span><text:span text:style-name="T3">LUÇÃ</text:span><text:span text:style-name="T32">O</text:span><text:span text:style-name="T3">,</text:span><text:span text:style-name="T20"> s</text:span><text:span text:style-name="T3">em</text:span><text:span text:style-name="T47"> </text:span><text:span text:style-name="T3">a</text:span><text:span text:style-name="T39"> </text:span><text:span text:style-name="T3">ne</text:span><text:span text:style-name="T20">c</text:span><text:span text:style-name="T3">e</text:span><text:span text:style-name="T20">ss</text:span><text:span text:style-name="T3">idade de</text:span><text:span text:style-name="T47"> </text:span><text:span text:style-name="T20">c</text:span><text:span text:style-name="T3">od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20"> </text:span><text:span text:style-name="T3">em</text:span><text:span text:style-name="T53"> </text:span><text:span text:style-name="T3">lingu</text:span><text:span text:style-name="T14">a</text:span><text:span text:style-name="T3">gem</text:span><text:span text:style-name="T32"> </text:span><text:span text:style-name="T3">de p</text:span><text:span text:style-name="T20">r</text:span><text:span text:style-name="T3">og</text:span><text:span text:style-name="T20">r</text:span><text:span text:style-name="T3">a</text:span><text:span text:style-name="T26">m</text:span><text:span text:style-name="T3">a</text:span><text:span text:style-name="T20">ç</text:span><text:span text:style-name="T3">ão.</text:span></text:p>
      <text:p text:style-name="P16"/>
      <text:p text:style-name="P15"><text:span text:style-name="T3">2.10. <text:s/>Nas</text:span><text:span text:style-name="T51"> </text:span><text:span text:style-name="T3">at</text:span><text:span text:style-name="T20">iv</text:span><text:span text:style-name="T3">id</text:span><text:span text:style-name="T14">a</text:span><text:span text:style-name="T3">des</text:span><text:span text:style-name="T40"> </text:span><text:span text:style-name="T14">d</text:span><text:span text:style-name="T3">e</text:span><text:span text:style-name="T49"> </text:span><text:span text:style-name="T20">c</text:span><text:span text:style-name="T3">u</text:span><text:span text:style-name="T20">s</text:span><text:span text:style-name="T3">to</text:span><text:span text:style-name="T26">m</text:span><text:span text:style-name="T3">iza</text:span><text:span text:style-name="T20">ç</text:span><text:span text:style-name="T3">ã</text:span><text:span text:style-name="T14">o</text:span><text:span text:style-name="T3">,</text:span><text:span text:style-name="T32"> </text:span><text:span text:style-name="T3">a</text:span><text:span text:style-name="T51"> </text:span><text:span text:style-name="T20">cri</text:span><text:span text:style-name="T3">a</text:span><text:span text:style-name="T20">ç</text:span><text:span text:style-name="T3">ão,</text:span><text:span text:style-name="T53"> </text:span><text:span text:style-name="T3">a</text:span><text:span text:style-name="T51"> </text:span><text:span text:style-name="T3">a</text:span><text:span text:style-name="T14">d</text:span><text:span text:style-name="T3">ap</text:span><text:span text:style-name="T14">ta</text:span><text:span text:style-name="T20">ç</text:span><text:span text:style-name="T3">ão</text:span><text:span text:style-name="T37"> </text:span><text:span text:style-name="T3">ou</text:span><text:span text:style-name="T63"> </text:span><text:span text:style-name="T3">a</text:span><text:span text:style-name="T51"> </text:span><text:span text:style-name="T3">e</text:span><text:span text:style-name="T20">xcl</text:span><text:span text:style-name="T3">u</text:span><text:span text:style-name="T20">s</text:span><text:span text:style-name="T3">ão</text:span><text:span text:style-name="T40"> </text:span><text:span text:style-name="T14">d</text:span><text:span text:style-name="T3">e</text:span><text:span text:style-name="T49"> </text:span><text:span text:style-name="T14">f</text:span><text:span text:style-name="T3">un</text:span><text:span text:style-name="T20">c</text:span><text:span text:style-name="T3">io</text:span><text:span text:style-name="T14">n</text:span><text:span text:style-name="T3">a</text:span><text:span text:style-name="T20">l</text:span><text:span text:style-name="T3">id</text:span><text:span text:style-name="T14">a</text:span><text:span text:style-name="T3">des </text:span><text:span text:style-name="T20">s</text:span><text:span text:style-name="T3">ão</text:span><text:span text:style-name="T53"> </text:span><text:span text:style-name="T14">f</text:span><text:span text:style-name="T3">eitas</text:span><text:span text:style-name="T49"> </text:span><text:span text:style-name="T3">p</text:span><text:span text:style-name="T14">e</text:span><text:span text:style-name="T3">la</text:span><text:span text:style-name="T43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a</text:span><text:span text:style-name="T93"> </text:span><text:span text:style-name="T3">pa</text:span><text:span text:style-name="T20">r</text:span><text:span text:style-name="T14">t</text:span><text:span text:style-name="T3">ir</text:span><text:span text:style-name="T47"> </text:span><text:span text:style-name="T3">de</text:span><text:span text:style-name="T51"> </text:span><text:span text:style-name="T20">c</text:span><text:span text:style-name="T3">o</text:span><text:span text:style-name="T14">d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26"> </text:span><text:span text:style-name="T3">em</text:span><text:span text:style-name="T63"> </text:span><text:span text:style-name="T3">l</text:span><text:span text:style-name="T20">i</text:span><text:span text:style-name="T3">ng</text:span><text:span text:style-name="T14">u</text:span><text:span text:style-name="T3">agem</text:span><text:span text:style-name="T47"> </text:span><text:span text:style-name="T3">de</text:span><text:span text:style-name="T51"> </text:span><text:span text:style-name="T3">p</text:span><text:span text:style-name="T20">r</text:span><text:span text:style-name="T3">og</text:span><text:span text:style-name="T20">r</text:span><text:span text:style-name="T3">a</text:span><text:span text:style-name="T26">m</text:span><text:span text:style-name="T3">a</text:span><text:span text:style-name="T20">ç</text:span><text:span text:style-name="T3">ão ho</text:span><text:span text:style-name="T26">m</text:span><text:span text:style-name="T3">ologa</text:span><text:span text:style-name="T14">d</text:span><text:span text:style-name="T3">a </text:span><text:span text:style-name="T14">p</text:span><text:span text:style-name="T3">elo </text:span><text:span text:style-name="T14">f</text:span><text:span text:style-name="T3">ab</text:span><text:span text:style-name="T20">r</text:span><text:span text:style-name="T3">i</text:span><text:span text:style-name="T20">c</text:span><text:span text:style-name="T3">an</text:span><text:span text:style-name="T14">t</text:span><text:span text:style-name="T3">e </text:span><text:span text:style-name="T20">c</text:span><text:span text:style-name="T3">om anuên</text:span><text:span text:style-name="T20">c</text:span><text:span text:style-name="T3">ia do B</text:span><text:span text:style-name="T9">N</text:span><text:span text:style-name="T3">B.</text:span></text:p>
      <text:p text:style-name="P22"/>
      <text:p text:style-name="P41"><text:span text:style-name="T3">2.10</text:span><text:span text:style-name="T14">.</text:span><text:span text:style-name="T3">1. O</text:span><text:span text:style-name="T71"> </text:span><text:span text:style-name="T3">B</text:span><text:span text:style-name="T9">N</text:span><text:span text:style-name="T3">B</text:span><text:span text:style-name="T89"> </text:span><text:span text:style-name="T14">p</text:span><text:span text:style-name="T3">ode</text:span><text:span text:style-name="T20">r</text:span><text:span text:style-name="T3">á</text:span><text:span text:style-name="T73"> </text:span><text:span text:style-name="T20">c</text:span><text:span text:style-name="T3">u</text:span><text:span text:style-name="T20">s</text:span><text:span text:style-name="T3">to</text:span><text:span text:style-name="T26">m</text:span><text:span text:style-name="T20">i</text:span><text:span text:style-name="T3">z</text:span><text:span text:style-name="T14">a</text:span><text:span text:style-name="T3">r</text:span><text:span text:style-name="T93"> </text:span><text:span text:style-name="T3">a</text:span><text:span text:style-name="T90"> </text:span><text:span text:style-name="T3">S</text:span><text:span text:style-name="T32">O</text:span><text:span text:style-name="T3">LU</text:span><text:span text:style-name="T9">Ç</text:span><text:span text:style-name="T3">Ã</text:span><text:span text:style-name="T20">O</text:span><text:span text:style-name="T3">,</text:span><text:span text:style-name="T51"> </text:span><text:span text:style-name="T3">i</text:span><text:span text:style-name="T26">m</text:span><text:span text:style-name="T3">ple</text:span><text:span text:style-name="T26">m</text:span><text:span text:style-name="T3">entan</text:span><text:span text:style-name="T14">d</text:span><text:span text:style-name="T3">o</text:span><text:span text:style-name="T47"> </text:span><text:span text:style-name="T14">n</text:span><text:span text:style-name="T3">o</text:span><text:span text:style-name="T20">v</text:span><text:span text:style-name="T3">as</text:span><text:span text:style-name="T73"> </text:span><text:span text:style-name="T14">f</text:span><text:span text:style-name="T3">un</text:span><text:span text:style-name="T20">c</text:span><text:span text:style-name="T3">io</text:span><text:span text:style-name="T14">n</text:span><text:span text:style-name="T3">a</text:span><text:span text:style-name="T20">l</text:span><text:span text:style-name="T3">i</text:span><text:span text:style-name="T14">d</text:span><text:span text:style-name="T3">a</text:span><text:span text:style-name="T14">d</text:span><text:span text:style-name="T3">e</text:span><text:span text:style-name="T20">s</text:span><text:span text:style-name="T3">, </text:span><text:span text:style-name="T20">r</text:span><text:span text:style-name="T3">e</text:span><text:span text:style-name="T20">s</text:span><text:span text:style-name="T3">gua</text:span><text:span text:style-name="T20">r</text:span><text:span text:style-name="T3">d</text:span><text:span text:style-name="T14">a</text:span><text:span text:style-name="T3">ndo</text:span><text:span text:style-name="T20">-s</text:span><text:span text:style-name="T3">e o </text:span><text:span text:style-name="T14">d</text:span><text:span text:style-name="T3">i</text:span><text:span text:style-name="T20">r</text:span><text:span text:style-name="T3">ei</text:span><text:span text:style-name="T14">t</text:span><text:span text:style-name="T3">o </text:span><text:span text:style-name="T14">d</text:span><text:span text:style-name="T3">e n</text:span><text:span text:style-name="T14">ã</text:span><text:span text:style-name="T3">o </text:span><text:span text:style-name="T20">r</text:span><text:span text:style-name="T3">e</text:span><text:span text:style-name="T14">p</text:span><text:span text:style-name="T3">a</text:span><text:span text:style-name="T20">ss</text:span><text:span text:style-name="T3">ar e</text:span><text:span text:style-name="T20">s</text:span><text:span text:style-name="T3">tas al</text:span><text:span text:style-name="T14">t</text:span><text:span text:style-name="T3">e</text:span><text:span text:style-name="T20">r</text:span><text:span text:style-name="T14">a</text:span><text:span text:style-name="T20">ç</text:span><text:span text:style-name="T3">ões pa</text:span><text:span text:style-name="T20">r</text:span><text:span text:style-name="T3">a a</text:span><text:span text:style-name="T20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24"/>
      <text:p text:style-name="P15"><text:span text:style-name="T3">2.11. </text:span><text:span text:style-name="T37"><text:s/></text:span><text:span text:style-name="T3">No</text:span><text:span text:style-name="T80"> </text:span><text:span text:style-name="T20">c</text:span><text:span text:style-name="T3">a</text:span><text:span text:style-name="T20">s</text:span><text:span text:style-name="T3">o</text:span><text:span text:style-name="T68"> </text:span><text:span text:style-name="T3">de</text:span><text:span text:style-name="T80"> </text:span><text:span text:style-name="T14">f</text:span><text:span text:style-name="T3">un</text:span><text:span text:style-name="T20">c</text:span><text:span text:style-name="T3">ion</text:span><text:span text:style-name="T14">a</text:span><text:span text:style-name="T3">l</text:span><text:span text:style-name="T20">i</text:span><text:span text:style-name="T3">da</text:span><text:span text:style-name="T14">de</text:span><text:span text:style-name="T3">s</text:span><text:span text:style-name="T89"> </text:span><text:span text:style-name="T3">de</text:span><text:span text:style-name="T20">s</text:span><text:span text:style-name="T3">env</text:span><text:span text:style-name="T14">o</text:span><text:span text:style-name="T20">l</text:span><text:span text:style-name="T3">vi</text:span><text:span text:style-name="T14">d</text:span><text:span text:style-name="T3">a</text:span><text:span text:style-name="T20">s</text:span><text:span text:style-name="T3">,</text:span><text:span text:style-name="T64"> </text:span><text:span text:style-name="T3">ou</text:span><text:span text:style-name="T80"> </text:span><text:span text:style-name="T20">c</text:span><text:span text:style-name="T3">u</text:span><text:span text:style-name="T20">s</text:span><text:span text:style-name="T3">t</text:span><text:span text:style-name="T14">o</text:span><text:span text:style-name="T26">m</text:span><text:span text:style-name="T3">iza</text:span><text:span text:style-name="T14">d</text:span><text:span text:style-name="T3">a</text:span><text:span text:style-name="T20">s</text:span><text:span text:style-name="T3">,</text:span><text:span text:style-name="T94"> </text:span><text:span text:style-name="T3">e</text:span><text:span text:style-name="T88"> </text:span><text:span text:style-name="T3">que</text:span><text:span text:style-name="T78"> </text:span><text:span text:style-name="T3">po</text:span><text:span text:style-name="T20">s</text:span><text:span text:style-name="T14">t</text:span><text:span text:style-name="T3">e</text:span><text:span text:style-name="T20">r</text:span><text:span text:style-name="T3">io</text:span><text:span text:style-name="T20">r</text:span><text:span text:style-name="T14">m</text:span><text:span text:style-name="T3">ente</text:span><text:span text:style-name="T64"> </text:span><text:span text:style-name="T20">s</text:span><text:span text:style-name="T3">e</text:span><text:span text:style-name="T20">j</text:span><text:span text:style-name="T3">am id</text:span><text:span text:style-name="T14">e</text:span><text:span text:style-name="T3">nti</text:span><text:span text:style-name="T14">f</text:span><text:span text:style-name="T3">i</text:span><text:span text:style-name="T20">c</text:span><text:span text:style-name="T3">a</text:span><text:span text:style-name="T14">d</text:span><text:span text:style-name="T3">as</text:span><text:span text:style-name="T32"> </text:span><text:span text:style-name="T20">c</text:span><text:span text:style-name="T3">o</text:span><text:span text:style-name="T26">m</text:span><text:span text:style-name="T3">o</text:span><text:span text:style-name="T40"> </text:span><text:span text:style-name="T3">pa</text:span><text:span text:style-name="T20">ss</text:span><text:span text:style-name="T3">íveis</text:span><text:span text:style-name="T44"> </text:span><text:span text:style-name="T3">de</text:span><text:span text:style-name="T53"> </text:span><text:span text:style-name="T3">i</text:span><text:span text:style-name="T26">m</text:span><text:span text:style-name="T3">ple</text:span><text:span text:style-name="T26">m</text:span><text:span text:style-name="T3">enta</text:span><text:span text:style-name="T20">ç</text:span><text:span text:style-name="T3">ão de</text:span><text:span text:style-name="T53"> </text:span><text:span text:style-name="T14">f</text:span><text:span text:style-name="T3">or</text:span><text:span text:style-name="T26">m</text:span><text:span text:style-name="T3">a</text:span><text:span text:style-name="T40"> </text:span><text:span text:style-name="T3">nativa</text:span><text:span text:style-name="T42"> </text:span><text:span text:style-name="T14">o</text:span><text:span text:style-name="T3">u</text:span><text:span text:style-name="T53"> </text:span><text:span text:style-name="T3">por</text:span><text:span text:style-name="T53"> </text:span><text:span text:style-name="T3">pa</text:span><text:span text:style-name="T20">r</text:span><text:span text:style-name="T3">a</text:span><text:span text:style-name="T26">m</text:span><text:span text:style-name="T3">et</text:span><text:span text:style-name="T20">ri</text:span><text:span text:style-name="T3">za</text:span><text:span text:style-name="T20">ç</text:span><text:span text:style-name="T14">ã</text:span><text:span text:style-name="T3">o </text:span><text:span text:style-name="T14">d</text:span><text:span text:style-name="T3">a S</text:span><text:span text:style-name="T20">O</text:span><text:span text:style-name="T3">LU</text:span><text:span text:style-name="T9">Ç</text:span><text:span text:style-name="T3">Ã</text:span><text:span text:style-name="T20">O</text:span><text:span text:style-name="T3">,</text:span><text:span text:style-name="T20"> </text:span><text:span text:style-name="T3">a</text:span><text:span text:style-name="T42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14">t</text:span><text:span text:style-name="T3">e</text:span><text:span text:style-name="T20">r</text:span><text:span text:style-name="T3">á</text:span><text:span text:style-name="T42"> </text:span><text:span text:style-name="T3">que</text:span><text:span text:style-name="T42"> </text:span><text:span text:style-name="T20">r</text:span><text:span text:style-name="T3">e</text:span><text:span text:style-name="T14">fa</text:span><text:span text:style-name="T3">zer</text:span><text:span text:style-name="T37"> </text:span><text:span text:style-name="T3">a</text:span><text:span text:style-name="T39"> </text:span><text:span text:style-name="T3">a</text:span><text:span text:style-name="T14">da</text:span><text:span text:style-name="T3">pta</text:span><text:span text:style-name="T20">ç</text:span><text:span text:style-name="T3">ão</text:span><text:span text:style-name="T14"> </text:span><text:span text:style-name="T20">s</text:span><text:span text:style-name="T3">em</text:span><text:span text:style-name="T39"> </text:span><text:span text:style-name="T3">ônus</text:span><text:span text:style-name="T44"> </text:span><text:span text:style-name="T3">a</text:span><text:span text:style-name="T14">d</text:span><text:span text:style-name="T3">i</text:span><text:span text:style-name="T20">ci</text:span><text:span text:style-name="T3">on</text:span><text:span text:style-name="T14">a</text:span><text:span text:style-name="T3">l</text:span><text:span text:style-name="T9"> </text:span><text:span text:style-name="T3">pa</text:span><text:span text:style-name="T20">r</text:span><text:span text:style-name="T3">a</text:span><text:span text:style-name="T37"> </text:span><text:span text:style-name="T3">o</text:span><text:span text:style-name="T39"> </text:span><text:span text:style-name="T3">B</text:span><text:span text:style-name="T9">N</text:span><text:span text:style-name="T3">B, e</text:span><text:span text:style-name="T20">s</text:span><text:span text:style-name="T3">tan</text:span><text:span text:style-name="T14">d</text:span><text:span text:style-name="T3">o </text:span><text:span text:style-name="T20">s</text:span><text:span text:style-name="T3">u</text:span><text:span text:style-name="T20">j</text:span><text:span text:style-name="T3">ei</text:span><text:span text:style-name="T14">t</text:span><text:span text:style-name="T3">o às </text:span><text:span text:style-name="T14">p</text:span><text:span text:style-name="T3">en</text:span><text:span text:style-name="T14">a</text:span><text:span text:style-name="T3">l</text:span><text:span text:style-name="T20">i</text:span><text:span text:style-name="T3">d</text:span><text:span text:style-name="T14">a</text:span><text:span text:style-name="T3">des p</text:span><text:span text:style-name="T20">r</text:span><text:span text:style-name="T14">e</text:span><text:span text:style-name="T3">vi</text:span><text:span text:style-name="T20">s</text:span><text:span text:style-name="T3">tas no in</text:span><text:span text:style-name="T20">s</text:span><text:span text:style-name="T3">t</text:span><text:span text:style-name="T20">r</text:span><text:span text:style-name="T3">u</text:span><text:span text:style-name="T26">m</text:span><text:span text:style-name="T3">ento </text:span><text:span text:style-name="T20">c</text:span><text:span text:style-name="T3">ont</text:span><text:span text:style-name="T20">r</text:span><text:span text:style-name="T3">a</text:span><text:span text:style-name="T14">t</text:span><text:span text:style-name="T3">ua</text:span><text:span text:style-name="T20">l</text:span><text:span text:style-name="T3">.</text:span></text:p>
      <text:p text:style-name="P22"/>
      <text:p text:style-name="P14"><text:span text:style-name="T3">2.12. </text:span><text:span text:style-name="T37"><text:s/></text:span><text:span text:style-name="T9">T</text:span><text:span text:style-name="T3">oda</text:span><text:span text:style-name="T71"> </text:span><text:span text:style-name="T3">do</text:span><text:span text:style-name="T20">c</text:span><text:span text:style-name="T3">u</text:span><text:span text:style-name="T26">m</text:span><text:span text:style-name="T3">enta</text:span><text:span text:style-name="T20">ç</text:span><text:span text:style-name="T3">ão</text:span><text:span text:style-name="T64"> </text:span><text:span text:style-name="T3">ge</text:span><text:span text:style-name="T20">r</text:span><text:span text:style-name="T3">a</text:span><text:span text:style-name="T14">d</text:span><text:span text:style-name="T3">a</text:span><text:span text:style-name="T90"> </text:span><text:span text:style-name="T3">d</text:span><text:span text:style-name="T14">e</text:span><text:span text:style-name="T3">ve</text:span><text:span text:style-name="T20">r</text:span><text:span text:style-name="T3">á</text:span><text:span text:style-name="T71"> </text:span><text:span text:style-name="T20">s</text:span><text:span text:style-name="T3">er</text:span><text:span text:style-name="T78"> </text:span><text:span text:style-name="T26">m</text:span><text:span text:style-name="T3">antida</text:span><text:span text:style-name="T66"> </text:span><text:span text:style-name="T3">de</text:span><text:span text:style-name="T68"> </text:span><text:span text:style-name="T26">f</text:span><text:span text:style-name="T3">o</text:span><text:span text:style-name="T20">r</text:span><text:span text:style-name="T26">m</text:span><text:span text:style-name="T3">a</text:span><text:span text:style-name="T66"> </text:span><text:span text:style-name="T3">ínteg</text:span><text:span text:style-name="T20">r</text:span><text:span text:style-name="T3">a</text:span><text:span text:style-name="T90"> </text:span><text:span text:style-name="T3">e</text:span><text:span text:style-name="T88"> </text:span><text:span text:style-name="T3">at</text:span><text:span text:style-name="T14">u</text:span><text:span text:style-name="T3">a</text:span><text:span text:style-name="T20">li</text:span><text:span text:style-name="T3">zada</text:span><text:span text:style-name="T71"> </text:span><text:span text:style-name="T3">qua</text:span><text:span text:style-name="T14">n</text:span><text:span text:style-name="T3">do</text:span><text:span text:style-name="T71"> </text:span><text:span text:style-name="T3">da e</text:span><text:span text:style-name="T20">x</text:span><text:span text:style-name="T3">e</text:span><text:span text:style-name="T20">c</text:span><text:span text:style-name="T3">u</text:span><text:span text:style-name="T20">ç</text:span><text:span text:style-name="T3">ão </text:span><text:span text:style-name="T14">d</text:span><text:span text:style-name="T3">os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20">s</text:span><text:span text:style-name="T3">.</text:span></text:p>
      <text:p text:style-name="P24"/>
      <text:p text:style-name="P35"><text:span text:style-name="T3">2.13.</text:span><text:span text:style-name="T37"> </text:span><text:span text:style-name="T3">As</text:span><text:span text:style-name="T53"> </text:span><text:span text:style-name="T14">f</text:span><text:span text:style-name="T3">un</text:span><text:span text:style-name="T20">c</text:span><text:span text:style-name="T3">ion</text:span><text:span text:style-name="T14">a</text:span><text:span text:style-name="T3">l</text:span><text:span text:style-name="T20">i</text:span><text:span text:style-name="T3">da</text:span><text:span text:style-name="T14">d</text:span><text:span text:style-name="T3">es </text:span><text:span text:style-name="T20">r</text:span><text:span text:style-name="T3">e</text:span><text:span text:style-name="T20">s</text:span><text:span text:style-name="T3">ul</text:span><text:span text:style-name="T14">t</text:span><text:span text:style-name="T3">antes</text:span><text:span text:style-name="T32"> </text:span><text:span text:style-name="T14">d</text:span><text:span text:style-name="T3">os</text:span><text:span text:style-name="T47"> </text:span><text:span text:style-name="T3">Se</text:span><text:span text:style-name="T20">rv</text:span><text:span text:style-name="T3">i</text:span><text:span text:style-name="T20">ç</text:span><text:span text:style-name="T3">os</text:span><text:span text:style-name="T44"> </text:span><text:span text:style-name="T3">de</text:span><text:span text:style-name="T43"> </text:span><text:span text:style-name="T3">Man</text:span><text:span text:style-name="T14">u</text:span><text:span text:style-name="T3">ten</text:span><text:span text:style-name="T20">ç</text:span><text:span text:style-name="T14">ã</text:span><text:span text:style-name="T3">o</text:span><text:span text:style-name="T20"> </text:span><text:span text:style-name="T14">E</text:span><text:span text:style-name="T3">v</text:span><text:span text:style-name="T14">o</text:span><text:span text:style-name="T3">lu</text:span><text:span text:style-name="T14">t</text:span><text:span text:style-name="T3">i</text:span><text:span text:style-name="T20">v</text:span><text:span text:style-name="T3">a</text:span><text:span text:style-name="T32"> </text:span><text:span text:style-name="T3">i</text:span><text:span text:style-name="T26">m</text:span><text:span text:style-name="T3">pl</text:span><text:span text:style-name="T14">a</text:span><text:span text:style-name="T3">nta</text:span><text:span text:style-name="T14">d</text:span><text:span text:style-name="T3">as</text:span><text:span text:style-name="T9"> </text:span><text:span text:style-name="T3">em a</text:span><text:span text:style-name="T26">m</text:span><text:span text:style-name="T3">biente</text:span><text:span text:style-name="T14"> </text:span><text:span text:style-name="T3">de</text:span><text:span text:style-name="T42"> </text:span><text:span text:style-name="T3">p</text:span><text:span text:style-name="T20">r</text:span><text:span text:style-name="T14">o</text:span><text:span text:style-name="T3">du</text:span><text:span text:style-name="T20">ç</text:span><text:span text:style-name="T14">ã</text:span><text:span text:style-name="T3">o</text:span><text:span text:style-name="T14"> </text:span><text:span text:style-name="T3">p</text:span><text:span text:style-name="T14">a</text:span><text:span text:style-name="T20">ss</text:span><text:span text:style-name="T3">a</text:span><text:span text:style-name="T20">r</text:span><text:span text:style-name="T3">ão</text:span><text:span text:style-name="T14"> </text:span><text:span text:style-name="T3">a</text:span><text:span text:style-name="T40"> </text:span><text:span text:style-name="T20">s</text:span><text:span text:style-name="T3">er</text:span><text:span text:style-name="T40"> </text:span><text:span text:style-name="T3">in</text:span><text:span text:style-name="T20">c</text:span><text:span text:style-name="T3">o</text:span><text:span text:style-name="T20">r</text:span><text:span text:style-name="T3">po</text:span><text:span text:style-name="T20">r</text:span><text:span text:style-name="T3">a</text:span><text:span text:style-name="T14">d</text:span><text:span text:style-name="T3">as à</text:span><text:span text:style-name="T40"> </text:span><text:span text:style-name="T3">S</text:span><text:span text:style-name="T20">O</text:span><text:span text:style-name="T3">LU</text:span><text:span text:style-name="T9">Ç</text:span><text:span text:style-name="T3">Ã</text:span><text:span text:style-name="T20">O</text:span><text:span text:style-name="T3">, pa</text:span><text:span text:style-name="T20">ss</text:span><text:span text:style-name="T3">an</text:span><text:span text:style-name="T14">d</text:span><text:span text:style-name="T3">o</text:span><text:span text:style-name="T14"> </text:span><text:span text:style-name="T3">a</text:span><text:span text:style-name="T40"> </text:span><text:span text:style-name="T3">int</text:span><text:span text:style-name="T14">e</text:span><text:span text:style-name="T3">g</text:span><text:span text:style-name="T20">r</text:span><text:span text:style-name="T3">ar</text:span><text:span text:style-name="T26"> </text:span><text:span text:style-name="T3">o e</text:span><text:span text:style-name="T20">sc</text:span><text:span text:style-name="T3">opo </text:span><text:span text:style-name="T14">d</text:span><text:span text:style-name="T3">os </text:span><text:span text:style-name="T20">s</text:span><text:span text:style-name="T3">e</text:span><text:span text:style-name="T20">r</text:span><text:span text:style-name="T3">vi</text:span><text:span text:style-name="T20">ç</text:span><text:span text:style-name="T3">os de </text:span><text:span text:style-name="T20">s</text:span><text:span text:style-name="T14">u</text:span><text:span text:style-name="T20">s</text:span><text:span text:style-name="T3">tenta</text:span><text:span text:style-name="T20">ç</text:span><text:span text:style-name="T3">ão e </text:span><text:span text:style-name="T26">m</text:span><text:span text:style-name="T3">anuten</text:span><text:span text:style-name="T20">ç</text:span><text:span text:style-name="T14">ã</text:span><text:span text:style-name="T3">o </text:span><text:span text:style-name="T14">e</text:span><text:span text:style-name="T3">v</text:span><text:span text:style-name="T14">o</text:span><text:span text:style-name="T3">lu</text:span><text:span text:style-name="T14">t</text:span><text:span text:style-name="T3">i</text:span><text:span text:style-name="T20">v</text:span><text:span text:style-name="T3">a.</text:span></text:p>
      <text:p text:style-name="P16"/>
      <text:p text:style-name="P46"><text:span text:style-name="T3">2.14. </text:span><text:span text:style-name="T40"><text:s/></text:span><text:span text:style-name="T3">Cada</text:span><text:span text:style-name="T68"> </text:span><text:span text:style-name="T3">Se</text:span><text:span text:style-name="T20">rv</text:span><text:span text:style-name="T3">i</text:span><text:span text:style-name="T20">ç</text:span><text:span text:style-name="T3">o</text:span><text:span text:style-name="T90"> </text:span><text:span text:style-name="T3">de</text:span><text:span text:style-name="T80"> </text:span><text:span text:style-name="T3">Ma</text:span><text:span text:style-name="T14">n</text:span><text:span text:style-name="T3">ute</text:span><text:span text:style-name="T14">n</text:span><text:span text:style-name="T20">ç</text:span><text:span text:style-name="T3">ão</text:span><text:span text:style-name="T94"> </text:span><text:span text:style-name="T3">E</text:span><text:span text:style-name="T20">v</text:span><text:span text:style-name="T3">o</text:span><text:span text:style-name="T20">l</text:span><text:span text:style-name="T3">ut</text:span><text:span text:style-name="T20">i</text:span><text:span text:style-name="T3">va</text:span><text:span text:style-name="T73"> </text:span><text:span text:style-name="T20">s</text:span><text:span text:style-name="T3">o</text:span><text:span text:style-name="T26">m</text:span><text:span text:style-name="T3">ente</text:span><text:span text:style-name="T75"> </text:span><text:span text:style-name="T20">s</text:span><text:span text:style-name="T3">e</text:span><text:span text:style-name="T20">r</text:span><text:span text:style-name="T3">á</text:span><text:span text:style-name="T70"> </text:span><text:span text:style-name="T20">c</text:span><text:span text:style-name="T3">on</text:span><text:span text:style-name="T20">s</text:span><text:span text:style-name="T3">ide</text:span><text:span text:style-name="T20">r</text:span><text:span text:style-name="T14">a</text:span><text:span text:style-name="T3">do</text:span><text:span text:style-name="T94"> </text:span><text:span text:style-name="T20">c</text:span><text:span text:style-name="T3">o</text:span><text:span text:style-name="T26">m</text:span><text:span text:style-name="T3">o</text:span><text:span text:style-name="T71"> </text:span><text:span text:style-name="T20">c</text:span><text:span text:style-name="T3">on</text:span><text:span text:style-name="T20">c</text:span><text:span text:style-name="T3">luído</text:span><text:span text:style-name="T73"> </text:span><text:span text:style-name="T20">c</text:span><text:span text:style-name="T3">om</text:span><text:span text:style-name="T91"> </text:span><text:span text:style-name="T3">a ho</text:span><text:span text:style-name="T26">m</text:span><text:span text:style-name="T3">ologa</text:span><text:span text:style-name="T20">ç</text:span><text:span text:style-name="T3">ão dos</text:span><text:span text:style-name="T42"> </text:span><text:span text:style-name="T3">p</text:span><text:span text:style-name="T20">r</text:span><text:span text:style-name="T14">o</text:span><text:span text:style-name="T3">du</text:span><text:span text:style-name="T14">to</text:span><text:span text:style-name="T3">s</text:span><text:span text:style-name="T9"> </text:span><text:span text:style-name="T3">p</text:span><text:span text:style-name="T20">r</text:span><text:span text:style-name="T3">evi</text:span><text:span text:style-name="T20">s</text:span><text:span text:style-name="T14">t</text:span><text:span text:style-name="T3">os</text:span><text:span text:style-name="T9"> </text:span><text:span text:style-name="T3">na</text:span><text:span text:style-name="T37"> </text:span><text:span text:style-name="T20">Or</text:span><text:span text:style-name="T3">dem</text:span><text:span text:style-name="T42"> </text:span><text:span text:style-name="T3">de</text:span><text:span text:style-name="T37"> </text:span><text:span text:style-name="T3">Se</text:span><text:span text:style-name="T20">rv</text:span><text:span text:style-name="T3">i</text:span><text:span text:style-name="T20">ç</text:span><text:span text:style-name="T3">o</text:span><text:span text:style-name="T14"> a</text:span><text:span text:style-name="T3">uto</text:span><text:span text:style-name="T20">ri</text:span><text:span text:style-name="T3">z</text:span><text:span text:style-name="T14">a</text:span><text:span text:style-name="T3">da</text:span><text:span text:style-name="T9"> </text:span><text:span text:style-name="T3">pe</text:span><text:span text:style-name="T20">l</text:span><text:span text:style-name="T3">o</text:span><text:span text:style-name="T42"> </text:span><text:span text:style-name="T3">BNB</text:span><text:span text:style-name="T26"> </text:span><text:span text:style-name="T20">j</text:span><text:span text:style-name="T14">u</text:span><text:span text:style-name="T3">nto</text:span><text:span text:style-name="T42"> </text:span><text:span text:style-name="T3">à C</text:span><text:span text:style-name="T20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11"/>
      <text:p text:style-name="P48"><text:span text:style-name="T1">3.<text:tab/></text:span><text:span text:style-name="T12">M</text:span><text:span text:style-name="T19">O</text:span><text:span text:style-name="T1">DE</text:span><text:span text:style-name="T19">L</text:span><text:span text:style-name="T1">O DE </text:span><text:span text:style-name="T19">G</text:span><text:span text:style-name="T12">E</text:span><text:span text:style-name="T1">S</text:span><text:span text:style-name="T45">T</text:span><text:span text:style-name="T1">ÃO </text:span><text:span text:style-name="T8">D</text:span><text:span text:style-name="T1">E </text:span><text:span text:style-name="T2">S</text:span><text:span text:style-name="T13">E</text:span><text:span text:style-name="T2">RVIÇ</text:span><text:span text:style-name="T31">O</text:span><text:span text:style-name="T2">S</text:span></text:p>
      <text:p text:style-name="P8"/>
      <text:p text:style-name="P35"><text:span text:style-name="T3">3.1. </text:span><text:span text:style-name="T61"><text:s/></text:span><text:span text:style-name="T3">A</text:span><text:span text:style-name="T40"> </text:span><text:span text:style-name="T3">e</text:span><text:span text:style-name="T20">s</text:span><text:span text:style-name="T3">ti</text:span><text:span text:style-name="T26">m</text:span><text:span text:style-name="T3">ativa</text:span><text:span text:style-name="T14"> d</text:span><text:span text:style-name="T3">os</text:span><text:span text:style-name="T39"> </text:span><text:span text:style-name="T20">s</text:span><text:span text:style-name="T3">e</text:span><text:span text:style-name="T20">r</text:span><text:span text:style-name="T3">vi</text:span><text:span text:style-name="T20">ç</text:span><text:span text:style-name="T14">o</text:span><text:span text:style-name="T3">s</text:span><text:span text:style-name="T44"> </text:span><text:span text:style-name="T3">de</text:span><text:span text:style-name="T44"> </text:span><text:span text:style-name="T26">m</text:span><text:span text:style-name="T3">anuten</text:span><text:span text:style-name="T20">ç</text:span><text:span text:style-name="T3">ão </text:span><text:span text:style-name="T14">e</text:span><text:span text:style-name="T3">v</text:span><text:span text:style-name="T14">o</text:span><text:span text:style-name="T3">lu</text:span><text:span text:style-name="T14">t</text:span><text:span text:style-name="T20">i</text:span><text:span text:style-name="T3">va</text:span><text:span text:style-name="T32"> </text:span><text:span text:style-name="T3">e</text:span><text:span text:style-name="T39"> </text:span><text:span text:style-name="T20">s</text:span><text:span text:style-name="T3">ua</text:span><text:span text:style-name="T42"> </text:span><text:span text:style-name="T20">c</text:span><text:span text:style-name="T3">on</text:span><text:span text:style-name="T20">s</text:span><text:span text:style-name="T3">e</text:span><text:span text:style-name="T14">q</text:span><text:span text:style-name="T3">ue</text:span><text:span text:style-name="T14">n</text:span><text:span text:style-name="T3">te </text:span><text:span text:style-name="T14">p</text:span><text:span text:style-name="T20">r</text:span><text:span text:style-name="T3">opo</text:span><text:span text:style-name="T20">s</text:span><text:span text:style-name="T3">ta</text:span><text:span text:style-name="T32"> </text:span><text:span text:style-name="T3">de ate</text:span><text:span text:style-name="T14">n</text:span><text:span text:style-name="T3">di</text:span><text:span text:style-name="T26">m</text:span><text:span text:style-name="T3">ento po</text:span><text:span text:style-name="T14">d</text:span><text:span text:style-name="T3">e</text:span><text:span text:style-name="T20">r</text:span><text:span text:style-name="T3">ão</text:span><text:span text:style-name="T32"> </text:span><text:span text:style-name="T20">s</text:span><text:span text:style-name="T3">er</text:span><text:span text:style-name="T40"> </text:span><text:span text:style-name="T20">r</text:span><text:span text:style-name="T3">ea</text:span><text:span text:style-name="T20">li</text:span><text:span text:style-name="T3">zadas</text:span><text:span text:style-name="T9"> </text:span><text:span text:style-name="T3">a</text:span><text:span text:style-name="T14">p</text:span><text:span text:style-name="T3">ós</text:span><text:span text:style-name="T42"> </text:span><text:span text:style-name="T3">u</text:span><text:span text:style-name="T26">m</text:span><text:span text:style-name="T3">a</text:span><text:span text:style-name="T37"> </text:span><text:span text:style-name="T3">etapa</text:span><text:span text:style-name="T44"> </text:span><text:span text:style-name="T3">de</text:span><text:span text:style-name="T40"> </text:span><text:span text:style-name="T3">aná</text:span><text:span text:style-name="T20">l</text:span><text:span text:style-name="T3">i</text:span><text:span text:style-name="T20">s</text:span><text:span text:style-name="T3">e</text:span><text:span text:style-name="T26"> </text:span><text:span text:style-name="T3">de</text:span><text:span text:style-name="T40"> </text:span><text:span text:style-name="T3">i</text:span><text:span text:style-name="T26">m</text:span><text:span text:style-name="T3">pa</text:span><text:span text:style-name="T20">c</text:span><text:span text:style-name="T3">to</text:span><text:span text:style-name="T32"> </text:span><text:span text:style-name="T3">di</text:span><text:span text:style-name="T32">s</text:span><text:span text:style-name="T20">c</text:span><text:span text:style-name="T3">ip</text:span><text:span text:style-name="T20">l</text:span><text:span text:style-name="T3">in</text:span><text:span text:style-name="T14">a</text:span><text:span text:style-name="T3">da</text:span><text:span text:style-name="T20"> </text:span><text:span text:style-name="T3">de a</text:span><text:span text:style-name="T20">c</text:span><text:span text:style-name="T3">o</text:span><text:span text:style-name="T20">r</text:span><text:span text:style-name="T3">do </text:span><text:span text:style-name="T20">c</text:span><text:span text:style-name="T3">om o Ane</text:span><text:span text:style-name="T20">x</text:span><text:span text:style-name="T3">o VI</text:span><text:span text:style-name="T14">I</text:span><text:span text:style-name="T3">I -</text:span><text:span text:style-name="T14"> </text:span><text:span text:style-name="T3">E</text:span><text:span text:style-name="T20">s</text:span><text:span text:style-name="T3">pe</text:span><text:span text:style-name="T20">c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 dos </text:span><text:span text:style-name="T14">S</text:span><text:span text:style-name="T3">e</text:span><text:span text:style-name="T20">rv</text:span><text:span text:style-name="T3">i</text:span><text:span text:style-name="T20">ç</text:span><text:span text:style-name="T3">os de Su</text:span><text:span text:style-name="T20">s</text:span><text:span text:style-name="T3">te</text:span><text:span text:style-name="T14">n</text:span><text:span text:style-name="T3">ta</text:span><text:span text:style-name="T20">ç</text:span><text:span text:style-name="T3">ão.</text:span></text:p>
      <text:p text:style-name="P30"/>
      <text:p text:style-name="P35"><text:span text:style-name="T3">3.2. <text:s/></text:span><text:span text:style-name="T95"><text:s/></text:span><text:span text:style-name="T3">O</text:span><text:span text:style-name="T51"> </text:span><text:span text:style-name="T3">BNB</text:span><text:span text:style-name="T39"> </text:span><text:span text:style-name="T9">r</text:span><text:span text:style-name="T3">e</text:span><text:span text:style-name="T20">v</text:span><text:span text:style-name="T3">i</text:span><text:span text:style-name="T20">s</text:span><text:span text:style-name="T3">a</text:span><text:span text:style-name="T20">r</text:span><text:span text:style-name="T3">á</text:span><text:span text:style-name="T37"> </text:span><text:span text:style-name="T20">c</text:span><text:span text:style-name="T3">a</text:span><text:span text:style-name="T14">d</text:span><text:span text:style-name="T3">a</text:span><text:span text:style-name="T39"> </text:span><text:span text:style-name="T3">p</text:span><text:span text:style-name="T20">r</text:span><text:span text:style-name="T14">o</text:span><text:span text:style-name="T3">po</text:span><text:span text:style-name="T20">s</text:span><text:span text:style-name="T3">ta</text:span><text:span text:style-name="T37"> </text:span><text:span text:style-name="T14">d</text:span><text:span text:style-name="T3">e</text:span><text:span text:style-name="T53"> </text:span><text:span text:style-name="T3">a</text:span><text:span text:style-name="T14">t</text:span><text:span text:style-name="T3">en</text:span><text:span text:style-name="T14">d</text:span><text:span text:style-name="T3">i</text:span><text:span text:style-name="T26">m</text:span><text:span text:style-name="T3">ento</text:span><text:span text:style-name="T9"> </text:span><text:span text:style-name="T3">e</text:span><text:span text:style-name="T20">l</text:span><text:span text:style-name="T14">a</text:span><text:span text:style-name="T3">bo</text:span><text:span text:style-name="T20">r</text:span><text:span text:style-name="T3">a</text:span><text:span text:style-name="T14">d</text:span><text:span text:style-name="T3">a</text:span><text:span text:style-name="T26"> </text:span><text:span text:style-name="T3">p</text:span><text:span text:style-name="T14">e</text:span><text:span text:style-name="T3">la</text:span><text:span text:style-name="T47"> </text:span><text:span text:style-name="T3">C</text:span><text:span text:style-name="T32">O</text:span><text:span text:style-name="T3">N</text:span><text:span text:style-name="T9">T</text:span><text:span text:style-name="T3">RA</text:span><text:span text:style-name="T9">T</text:span><text:span text:style-name="T3">ADA, </text:span><text:span text:style-name="T14">p</text:span><text:span text:style-name="T3">od</text:span><text:span text:style-name="T14">e</text:span><text:span text:style-name="T3">ndo </text:span><text:span text:style-name="T20">s</text:span><text:span text:style-name="T3">oli</text:span><text:span text:style-name="T20">c</text:span><text:span text:style-name="T3">i</text:span><text:span text:style-name="T14">t</text:span><text:span text:style-name="T3">ar</text:span><text:span text:style-name="T9"> </text:span><text:span text:style-name="T3">al</text:span><text:span text:style-name="T14">t</text:span><text:span text:style-name="T3">e</text:span><text:span text:style-name="T20">r</text:span><text:span text:style-name="T3">a</text:span><text:span text:style-name="T20">ç</text:span><text:span text:style-name="T3">ões</text:span><text:span text:style-name="T20"> </text:span><text:span text:style-name="T3">ou</text:span><text:span text:style-name="T37"> </text:span><text:span text:style-name="T20">r</text:span><text:span text:style-name="T3">e</text:span><text:span text:style-name="T20">j</text:span><text:span text:style-name="T14">e</text:span><text:span text:style-name="T3">itá</text:span><text:span text:style-name="T20">-l</text:span><text:span text:style-name="T3">a</text:span><text:span text:style-name="T20">s</text:span><text:span text:style-name="T3">. As</text:span><text:span text:style-name="T42"> </text:span><text:span text:style-name="T3">p</text:span><text:span text:style-name="T20">r</text:span><text:span text:style-name="T3">o</text:span><text:span text:style-name="T14">p</text:span><text:span text:style-name="T3">o</text:span><text:span text:style-name="T20">s</text:span><text:span text:style-name="T3">tas</text:span><text:span text:style-name="T20"> r</text:span><text:span text:style-name="T3">e</text:span><text:span text:style-name="T20">j</text:span><text:span text:style-name="T3">ei</text:span><text:span text:style-name="T14">t</text:span><text:span text:style-name="T3">adas</text:span><text:span text:style-name="T14"> </text:span><text:span text:style-name="T3">n</text:span><text:span text:style-name="T14">ã</text:span><text:span text:style-name="T3">o</text:span><text:span text:style-name="T44"> </text:span><text:span text:style-name="T3">da</text:span><text:span text:style-name="T20">r</text:span><text:span text:style-name="T14">ã</text:span><text:span text:style-name="T3">o</text:span><text:span text:style-name="T32"> </text:span><text:span text:style-name="T3">o</text:span><text:span text:style-name="T20">ri</text:span><text:span text:style-name="T3">gem</text:span><text:span text:style-name="T42"> </text:span><text:span text:style-name="T3">a</text:span><text:span text:style-name="T42"> </text:span><text:span text:style-name="T3">o</text:span><text:span text:style-name="T20">r</text:span><text:span text:style-name="T3">dens</text:span><text:span text:style-name="T32"> </text:span><text:span text:style-name="T3">de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20">s</text:span><text:span text:style-name="T3">.</text:span></text:p>
      <text:p text:style-name="P49"/>
      <text:p text:style-name="P47"><text:span text:style-name="T3">3.3. <text:s text:c="2"/></text:span><text:span text:style-name="T20"><text:s/>O</text:span><text:span text:style-name="T3">s</text:span><text:span text:style-name="T37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14"> </text:span><text:span text:style-name="T20">c</text:span><text:span text:style-name="T3">ont</text:span><text:span text:style-name="T20">r</text:span><text:span text:style-name="T3">a</text:span><text:span text:style-name="T14">t</text:span><text:span text:style-name="T3">ados</text:span><text:span text:style-name="T20"> </text:span><text:span text:style-name="T14">p</text:span><text:span text:style-name="T3">ode</text:span><text:span text:style-name="T20">r</text:span><text:span text:style-name="T14">ã</text:span><text:span text:style-name="T3">o </text:span><text:span text:style-name="T20">s</text:span><text:span text:style-name="T3">er</text:span><text:span text:style-name="T44"> </text:span><text:span text:style-name="T3">e</text:span><text:span text:style-name="T20">x</text:span><text:span text:style-name="T3">e</text:span><text:span text:style-name="T20">c</text:span><text:span text:style-name="T3">u</text:span><text:span text:style-name="T14">t</text:span><text:span text:style-name="T3">ados</text:span><text:span text:style-name="T20"> </text:span><text:span text:style-name="T3">em</text:span><text:span text:style-name="T42"> </text:span><text:span text:style-name="T3">eta</text:span><text:span text:style-name="T14">p</text:span><text:span text:style-name="T3">a</text:span><text:span text:style-name="T20">s</text:span><text:span text:style-name="T3">,</text:span><text:span text:style-name="T20"> </text:span><text:span text:style-name="T14">d</text:span><text:span text:style-name="T3">e</text:span><text:span text:style-name="T14">f</text:span><text:span text:style-name="T3">ini</text:span><text:span text:style-name="T14">d</text:span><text:span text:style-name="T3">as</text:span><text:span text:style-name="T20"> </text:span><text:span text:style-name="T3">por</text:span><text:span text:style-name="T26"> m</text:span><text:span text:style-name="T3">e</text:span><text:span text:style-name="T20">i</text:span><text:span text:style-name="T3">o</text:span><text:span text:style-name="T9"> </text:span><text:span text:style-name="T3">de</text:span><text:span text:style-name="T42"> </text:span><text:span text:style-name="T3">u</text:span><text:span text:style-name="T26">m</text:span><text:span text:style-name="T3">a</text:span><text:span text:style-name="T9"> </text:span><text:span text:style-name="T3">ou </text:span><text:span text:style-name="T26">m</text:span><text:span text:style-name="T3">ais</text:span><text:span text:style-name="T26"> </text:span><text:span text:style-name="T3">ent</text:span><text:span text:style-name="T20">r</text:span><text:span text:style-name="T3">egas</text:span><text:span text:style-name="T14"> </text:span><text:span text:style-name="T3">vin</text:span><text:span text:style-name="T20">c</text:span><text:span text:style-name="T14">u</text:span><text:span text:style-name="T3">la</text:span><text:span text:style-name="T14">d</text:span><text:span text:style-name="T3">as a</text:span><text:span text:style-name="T44"> </text:span><text:span text:style-name="T3">u</text:span><text:span text:style-name="T26">m</text:span><text:span text:style-name="T3">a</text:span><text:span text:style-name="T14"> </text:span><text:span text:style-name="T20">Or</text:span><text:span text:style-name="T3">dem</text:span><text:span text:style-name="T44"> </text:span><text:span text:style-name="T3">de</text:span><text:span text:style-name="T26"> </text:span><text:span text:style-name="T3">Se</text:span><text:span text:style-name="T20">r</text:span><text:span text:style-name="T3">v</text:span><text:span text:style-name="T20">iç</text:span><text:span text:style-name="T3">o, </text:span><text:span text:style-name="T20">s</text:span><text:span text:style-name="T3">endo</text:span><text:span text:style-name="T14"> </text:span><text:span text:style-name="T20">c</text:span><text:span text:style-name="T3">ada</text:span><text:span text:style-name="T9"> </text:span><text:span text:style-name="T14">e</text:span><text:span text:style-name="T3">nt</text:span><text:span text:style-name="T20">r</text:span><text:span text:style-name="T3">e</text:span><text:span text:style-name="T14">g</text:span><text:span text:style-name="T3">a</text:span><text:span text:style-name="T20"> </text:span><text:span text:style-name="T3">pa</text:span><text:span text:style-name="T20">ss</text:span><text:span text:style-name="T3">ív</text:span><text:span text:style-name="T14">e</text:span><text:span text:style-name="T3">l </text:span><text:span text:style-name="T14">d</text:span><text:span text:style-name="T3">e </text:span><text:span text:style-name="T20">c</text:span><text:span text:style-name="T3">o</text:span><text:span text:style-name="T26">m</text:span><text:span text:style-name="T3">p</text:span><text:span text:style-name="T20">r</text:span><text:span text:style-name="T3">ova</text:span><text:span text:style-name="T20">ç</text:span><text:span text:style-name="T3">ão, </text:span><text:span text:style-name="T20">v</text:span><text:span text:style-name="T3">e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, v</text:span><text:span text:style-name="T14">a</text:span><text:span text:style-name="T3">li</text:span><text:span text:style-name="T14">d</text:span><text:span text:style-name="T3">a</text:span><text:span text:style-name="T20">ç</text:span><text:span text:style-name="T3">ão, te</text:span><text:span text:style-name="T20">s</text:span><text:span text:style-name="T3">te ou i</text:span><text:span text:style-name="T26">m</text:span><text:span text:style-name="T3">plan</text:span><text:span text:style-name="T14">t</text:span><text:span text:style-name="T3">a</text:span><text:span text:style-name="T20">ç</text:span><text:span text:style-name="T3">ão em</text:span><text:span text:style-name="T20"> </text:span><text:span text:style-name="T3">a</text:span><text:span text:style-name="T26">m</text:span><text:span text:style-name="T3">biente de</text:span><text:span text:style-name="T14">f</text:span><text:span text:style-name="T20">i</text:span><text:span text:style-name="T3">ni</text:span><text:span text:style-name="T14">d</text:span><text:span text:style-name="T3">o pe</text:span><text:span text:style-name="T20">l</text:span><text:span text:style-name="T3">o </text:span><text:span text:style-name="T14">B</text:span><text:span text:style-name="T3">NB.</text:span></text:p>
      <text:p text:style-name="P30"/>
      <text:p text:style-name="P51"><text:span text:style-name="T3">3.4.<text:tab/>Pa</text:span><text:span text:style-name="T20">r</text:span><text:span text:style-name="T3">a </text:span><text:span text:style-name="T20">c</text:span><text:span text:style-name="T14">a</text:span><text:span text:style-name="T3">da </text:span><text:span text:style-name="T20">Or</text:span><text:span text:style-name="T3">dem de </text:span><text:span text:style-name="T15">S</text:span><text:span text:style-name="T4">e</text:span><text:span text:style-name="T21">rviç</text:span><text:span text:style-name="T4">o:</text:span></text:p>
      <text:p text:style-name="P6"/>
      <text:p text:style-name="P52"><text:span text:style-name="T3">3.4.</text:span><text:span text:style-name="T14">1</text:span><text:span text:style-name="T3">. </text:span><text:span text:style-name="T67"><text:s/></text:span><text:span text:style-name="T3">Se</text:span><text:span text:style-name="T20">r</text:span><text:span text:style-name="T3">ão</text:span><text:span text:style-name="T40"> </text:span><text:span text:style-name="T3">de</text:span><text:span text:style-name="T32">s</text:span><text:span text:style-name="T3">ig</text:span><text:span text:style-name="T14">n</text:span><text:span text:style-name="T3">ados</text:span><text:span text:style-name="T26"> </text:span><text:span text:style-name="T3">p</text:span><text:span text:style-name="T14">e</text:span><text:span text:style-name="T3">lo</text:span><text:span text:style-name="T47"> </text:span><text:span text:style-name="T26">m</text:span><text:span text:style-name="T3">enos</text:span><text:span text:style-name="T37"> </text:span><text:span text:style-name="T3">2</text:span><text:span text:style-name="T47"> </text:span><text:span text:style-name="T20">(</text:span><text:span text:style-name="T3">doi</text:span><text:span text:style-name="T20">s</text:span><text:span text:style-name="T3">)</text:span><text:span text:style-name="T42"> </text:span><text:span text:style-name="T3">p</text:span><text:span text:style-name="T20">r</text:span><text:span text:style-name="T3">o</text:span><text:span text:style-name="T14">f</text:span><text:span text:style-name="T3">i</text:span><text:span text:style-name="T20">ss</text:span><text:span text:style-name="T3">i</text:span><text:span text:style-name="T14">o</text:span><text:span text:style-name="T3">nais</text:span><text:span text:style-name="T14"> </text:span><text:span text:style-name="T20">r</text:span><text:span text:style-name="T3">e</text:span><text:span text:style-name="T20">s</text:span><text:span text:style-name="T14">p</text:span><text:span text:style-name="T3">on</text:span><text:span text:style-name="T20">s</text:span><text:span text:style-name="T14">á</text:span><text:span text:style-name="T3">v</text:span><text:span text:style-name="T14">e</text:span><text:span text:style-name="T3">i</text:span><text:span text:style-name="T20">s</text:span><text:span text:style-name="T3">, </text:span><text:span text:style-name="T20">s</text:span><text:span text:style-name="T3">en</text:span><text:span text:style-name="T14">d</text:span><text:span text:style-name="T3">o</text:span><text:span text:style-name="T40"> </text:span><text:span text:style-name="T3">um </text:span><text:span text:style-name="T20">r</text:span><text:span text:style-name="T3">ep</text:span><text:span text:style-name="T20">r</text:span><text:span text:style-name="T3">e</text:span><text:span text:style-name="T20">s</text:span><text:span text:style-name="T3">ent</text:span><text:span text:style-name="T14">a</text:span><text:span text:style-name="T3">ndo o</text:span><text:span text:style-name="T20"> </text:span><text:span text:style-name="T3">BNB e</text:span><text:span text:style-name="T20"> </text:span><text:span text:style-name="T3">o </text:span><text:span text:style-name="T14">o</text:span><text:span text:style-name="T3">ut</text:span><text:span text:style-name="T20">r</text:span><text:span text:style-name="T3">o </text:span><text:span text:style-name="T20">r</text:span><text:span text:style-name="T3">ep</text:span><text:span text:style-name="T20">r</text:span><text:span text:style-name="T3">e</text:span><text:span text:style-name="T20">s</text:span><text:span text:style-name="T14">e</text:span><text:span text:style-name="T3">nt</text:span><text:span text:style-name="T14">a</text:span><text:span text:style-name="T3">ndo a C</text:span><text:span text:style-name="T20">O</text:span><text:span text:style-name="T9">NT</text:span><text:span text:style-name="T3">RA</text:span><text:span text:style-name="T9">T</text:span><text:span text:style-name="T3">ADA;</text:span></text:p>
      <text:p text:style-name="P49"/>
      <text:p text:style-name="P59"><text:span text:style-name="T3">3.4.</text:span><text:span text:style-name="T14">2</text:span><text:span text:style-name="T3">.<text:tab/>Se</text:span><text:span text:style-name="T20">r</text:span><text:span text:style-name="T3">á di</text:span><text:span text:style-name="T20">scr</text:span><text:span text:style-name="T3">i</text:span><text:span text:style-name="T26">m</text:span><text:span text:style-name="T3">inado o </text:span><text:span text:style-name="T20">v</text:span><text:span text:style-name="T3">a</text:span><text:span text:style-name="T20">l</text:span><text:span text:style-name="T3">or </text:span><text:span text:style-name="T14">p</text:span><text:span text:style-name="T3">ago pe</text:span><text:span text:style-name="T20">l</text:span><text:span text:style-name="T3">o </text:span><text:span text:style-name="T20">s</text:span><text:span text:style-name="T3">e</text:span><text:span text:style-name="T20">rv</text:span><text:span text:style-name="T3">i</text:span><text:span text:style-name="T20">ç</text:span><text:span text:style-name="T3">o;</text:span></text:p>
      <text:p text:style-name="P6"/>
      <text:p text:style-name="P59"><text:span text:style-name="T3">3.4.</text:span><text:span text:style-name="T14">3</text:span><text:span text:style-name="T3">.<text:tab/>Se</text:span><text:span text:style-name="T20">r</text:span><text:span text:style-name="T3">á </text:span><text:span text:style-name="T14">f</text:span><text:span text:style-name="T3">o</text:span><text:span text:style-name="T20">r</text:span><text:span text:style-name="T3">ne</text:span><text:span text:style-name="T20">c</text:span><text:span text:style-name="T3">i</text:span><text:span text:style-name="T14">d</text:span><text:span text:style-name="T3">a a</text:span><text:span text:style-name="T20"> </text:span><text:span text:style-name="T3">e</text:span><text:span text:style-name="T20">s</text:span><text:span text:style-name="T14">t</text:span><text:span text:style-name="T3">i</text:span><text:span text:style-name="T26">m</text:span><text:span text:style-name="T3">ativa do ta</text:span><text:span text:style-name="T26">m</text:span><text:span text:style-name="T3">anho em</text:span><text:span text:style-name="T32"> </text:span><text:span text:style-name="T3">UST</text:span><text:span text:style-name="T20"> </text:span><text:span text:style-name="T3">em</text:span><text:span text:style-name="T32"> </text:span><text:span text:style-name="T3">con</text:span><text:span text:style-name="T20">s</text:span><text:span text:style-name="T3">on</text:span><text:span text:style-name="T14">â</text:span><text:span text:style-name="T3">n</text:span><text:span text:style-name="T20">c</text:span><text:span text:style-name="T3">ia </text:span><text:span text:style-name="T20">c</text:span><text:span text:style-name="T3">om</text:span><text:span text:style-name="T9"> </text:span><text:span text:style-name="T3">o</text:span><text:span text:style-name="T20"> </text:span><text:span text:style-name="T3">Cat</text:span><text:span text:style-name="T14">á</text:span><text:span text:style-name="T3">lo</text:span><text:span text:style-name="T14">g</text:span><text:span text:style-name="T3">o de</text:span></text:p>
      <text:p text:style-name="P60"><text:span text:style-name="T3">Se</text:span><text:span text:style-name="T20">rv</text:span><text:span text:style-name="T3">i</text:span><text:span text:style-name="T20">ç</text:span><text:span text:style-name="T3">os p</text:span><text:span text:style-name="T20">r</text:span><text:span text:style-name="T3">e</text:span><text:span text:style-name="T20">s</text:span><text:span text:style-name="T14">e</text:span><text:span text:style-name="T3">nte no Ane</text:span><text:span text:style-name="T32">x</text:span><text:span text:style-name="T3">o I</text:span><text:span text:style-name="T14">X</text:span><text:span text:style-name="T3">.a –</text:span><text:span text:style-name="T20"> </text:span><text:span text:style-name="T14">P</text:span><text:span text:style-name="T3">la</text:span><text:span text:style-name="T14">n</text:span><text:span text:style-name="T3">i</text:span><text:span text:style-name="T20">l</text:span><text:span text:style-name="T3">ha </text:span><text:span text:style-name="T14">d</text:span><text:span text:style-name="T3">e </text:span><text:span text:style-name="T14">M</text:span><text:span text:style-name="T3">et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 e</text:span><text:span text:style-name="T20"> </text:span><text:span text:style-name="T3">Cat</text:span><text:span text:style-name="T14">á</text:span><text:span text:style-name="T3">l</text:span><text:span text:style-name="T14">o</text:span><text:span text:style-name="T3">go </text:span><text:span text:style-name="T14">d</text:span><text:span text:style-name="T3">e Se</text:span><text:span text:style-name="T20">rv</text:span><text:span text:style-name="T3">i</text:span><text:span text:style-name="T32">ç</text:span><text:span text:style-name="T3">o</text:span><text:span text:style-name="T20">s</text:span><text:span text:style-name="T3">;</text:span></text:p>
      <text:p text:style-name="P30"/>
      <text:p text:style-name="P65"><text:span text:style-name="T3">3.4.</text:span><text:span text:style-name="T14">4</text:span><text:span text:style-name="T3">. <text:s/></text:span><text:span text:style-name="T87"><text:s/></text:span><text:span text:style-name="T3">O</text:span><text:span text:style-name="T93"> </text:span><text:span text:style-name="T3">BNB</text:span><text:span text:style-name="T49"> </text:span><text:span text:style-name="T3">po</text:span><text:span text:style-name="T14">d</text:span><text:span text:style-name="T3">e</text:span><text:span text:style-name="T20">r</text:span><text:span text:style-name="T3">á</text:span><text:span text:style-name="T39"> </text:span><text:span text:style-name="T3">d</text:span><text:span text:style-name="T14">e</text:span><text:span text:style-name="T3">te</text:span><text:span text:style-name="T20">r</text:span><text:span text:style-name="T26">m</text:span><text:span text:style-name="T3">inar</text:span><text:span text:style-name="T37"> </text:span><text:span text:style-name="T3">à</text:span><text:span text:style-name="T51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14"> </text:span><text:span text:style-name="T3">a</text:span><text:span text:style-name="T51"> </text:span><text:span text:style-name="T14">n</text:span><text:span text:style-name="T3">e</text:span><text:span text:style-name="T20">c</text:span><text:span text:style-name="T3">e</text:span><text:span text:style-name="T20">ss</text:span><text:span text:style-name="T3">id</text:span><text:span text:style-name="T14">a</text:span><text:span text:style-name="T3">de</text:span><text:span text:style-name="T26"> </text:span><text:span text:style-name="T14">d</text:span><text:span text:style-name="T3">e</text:span><text:span text:style-name="T49"> </text:span><text:span text:style-name="T20">c</text:span><text:span text:style-name="T3">on</text:span><text:span text:style-name="T20">s</text:span><text:span text:style-name="T3">t</text:span><text:span text:style-name="T20">r</text:span><text:span text:style-name="T3">u</text:span><text:span text:style-name="T20">ç</text:span><text:span text:style-name="T3">ão</text:span><text:span text:style-name="T40"> </text:span><text:span text:style-name="T3">de</text:span><text:span text:style-name="T63"> </text:span><text:span text:style-name="T3">P</text:span><text:span text:style-name="T20">l</text:span><text:span text:style-name="T3">ano de <text:s/></text:span><text:span text:style-name="T32"><text:s/></text:span><text:span text:style-name="T9">T</text:span><text:span text:style-name="T20">r</text:span><text:span text:style-name="T3">a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 </text:span><text:span text:style-name="T61"><text:s/></text:span><text:span text:style-name="T3">de <text:s/></text:span><text:span text:style-name="T44"><text:s/></text:span><text:span text:style-name="T3">C</text:span><text:span text:style-name="T14">o</text:span><text:span text:style-name="T3">nhe</text:span><text:span text:style-name="T20">c</text:span><text:span text:style-name="T3">i</text:span><text:span text:style-name="T26">m</text:span><text:span text:style-name="T3">ento </text:span><text:span text:style-name="T61"><text:s/></text:span><text:span text:style-name="T14">d</text:span><text:span text:style-name="T3">a <text:s/></text:span><text:span text:style-name="T32"><text:s/></text:span><text:span text:style-name="T20">O</text:span><text:span text:style-name="T3">S <text:s/></text:span><text:span text:style-name="T26"><text:s/></text:span><text:span text:style-name="T3">q</text:span><text:span text:style-name="T14">u</text:span><text:span text:style-name="T3">e <text:s/></text:span><text:span text:style-name="T26"><text:s/></text:span><text:span text:style-name="T3">e</text:span><text:span text:style-name="T14">n</text:span><text:span text:style-name="T3">vo</text:span><text:span text:style-name="T20">l</text:span><text:span text:style-name="T3">vam <text:s/></text:span><text:span text:style-name="T14"><text:s/></text:span><text:span text:style-name="T3">as <text:s/></text:span><text:span text:style-name="T26"><text:s/>m</text:span><text:span text:style-name="T3">odi</text:span><text:span text:style-name="T14">f</text:span><text:span text:style-name="T3">i</text:span><text:span text:style-name="T20">c</text:span><text:span text:style-name="T3">ações p</text:span><text:span text:style-name="T20">r</text:span><text:span text:style-name="T3">o</text:span><text:span text:style-name="T26">m</text:span><text:span text:style-name="T3">ovidas </text:span><text:span text:style-name="T14">p</text:span><text:span text:style-name="T3">ela </text:span><text:span text:style-name="T20">O</text:span><text:span text:style-name="T3">S </text:span><text:span text:style-name="T20">s</text:span><text:span text:style-name="T3">e a</text:span><text:span text:style-name="T20">ss</text:span><text:span text:style-name="T3">im </text:span><text:span text:style-name="T20">c</text:span><text:span text:style-name="T3">on</text:span><text:span text:style-name="T20">s</text:span><text:span text:style-name="T3">ide</text:span><text:span text:style-name="T20">r</text:span><text:span text:style-name="T3">ar ne</text:span><text:span text:style-name="T20">c</text:span><text:span text:style-name="T3">e</text:span><text:span text:style-name="T20">ss</text:span><text:span text:style-name="T3">á</text:span><text:span text:style-name="T20">r</text:span><text:span text:style-name="T3">i</text:span><text:span text:style-name="T14">o</text:span><text:span text:style-name="T3">.</text:span></text:p>
      <text:p text:style-name="P39"><text:span text:style-name="T3">3.5. <text:s text:c="2"/></text:span><text:span text:style-name="T37"><text:s/></text:span><text:span text:style-name="T20">Q</text:span><text:span text:style-name="T3">ual</text:span><text:span text:style-name="T14">q</text:span><text:span text:style-name="T3">uer </text:span><text:span text:style-name="T91"><text:s/></text:span><text:span text:style-name="T3">pa</text:span><text:span text:style-name="T20">r</text:span><text:span text:style-name="T14">a</text:span><text:span text:style-name="T3">li</text:span><text:span text:style-name="T20">s</text:span><text:span text:style-name="T3">a</text:span><text:span text:style-name="T20">ç</text:span><text:span text:style-name="T14">ã</text:span><text:span text:style-name="T3">o </text:span><text:span text:style-name="T78"><text:s/></text:span><text:span text:style-name="T3">ou </text:span><text:span text:style-name="T98"><text:s/></text:span><text:span text:style-name="T3">at</text:span><text:span text:style-name="T20">r</text:span><text:span text:style-name="T3">a</text:span><text:span text:style-name="T20">s</text:span><text:span text:style-name="T3">o </text:span><text:span text:style-name="T85"><text:s/></text:span><text:span text:style-name="T3">de </text:span><text:span text:style-name="T87"><text:s/></text:span><text:span text:style-name="T3">de</text:span><text:span text:style-name="T14">f</text:span><text:span text:style-name="T3">ini</text:span><text:span text:style-name="T20">ç</text:span><text:span text:style-name="T14">ã</text:span><text:span text:style-name="T3">o </text:span><text:span text:style-name="T91"><text:s/></text:span><text:span text:style-name="T3">p</text:span><text:span text:style-name="T14">o</text:span><text:span text:style-name="T3">r </text:span><text:span text:style-name="T82"><text:s/></text:span><text:span text:style-name="T3">pa</text:span><text:span text:style-name="T20">r</text:span><text:span text:style-name="T3">te </text:span><text:span text:style-name="T95"><text:s/></text:span><text:span text:style-name="T3">do </text:span><text:span text:style-name="T87"><text:s/></text:span><text:span text:style-name="T3">BNB </text:span><text:span text:style-name="T95"><text:s/></text:span><text:span text:style-name="T14">p</text:span><text:span text:style-name="T3">ode</text:span><text:span text:style-name="T20">r</text:span><text:span text:style-name="T3">á </text:span><text:span text:style-name="T99"><text:s/></text:span><text:span text:style-name="T3">ge</text:span><text:span text:style-name="T20">r</text:span><text:span text:style-name="T3">ar </text:span><text:span text:style-name="T99"><text:s/></text:span><text:span text:style-name="T3">u</text:span><text:span text:style-name="T26">m</text:span><text:span text:style-name="T3">a </text:span><text:span text:style-name="T20">r</text:span><text:span text:style-name="T3">ene</text:span><text:span text:style-name="T14">g</text:span><text:span text:style-name="T3">o</text:span><text:span text:style-name="T20">c</text:span><text:span text:style-name="T3">ia</text:span><text:span text:style-name="T20">ç</text:span><text:span text:style-name="T3">ão</text:span><text:span text:style-name="T14"> d</text:span><text:span text:style-name="T3">e</text:span><text:span text:style-name="T53"> </text:span><text:span text:style-name="T3">p</text:span><text:span text:style-name="T20">r</text:span><text:span text:style-name="T14">a</text:span><text:span text:style-name="T3">zo</text:span><text:span text:style-name="T40"> </text:span><text:span text:style-name="T3">dos</text:span><text:span text:style-name="T51">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20">s</text:span><text:span text:style-name="T3">,</text:span><text:span text:style-name="T44"> </text:span><text:span text:style-name="T3">não</text:span><text:span text:style-name="T47"> </text:span><text:span text:style-name="T20">c</text:span><text:span text:style-name="T3">ab</text:span><text:span text:style-name="T14">e</text:span><text:span text:style-name="T3">ndo,</text:span><text:span text:style-name="T44"> </text:span><text:span text:style-name="T14">e</text:span><text:span text:style-name="T3">m</text:span><text:span text:style-name="T43"> </text:span><text:span text:style-name="T3">tais</text:span><text:span text:style-name="T53"> </text:span><text:span text:style-name="T3">o</text:span><text:span text:style-name="T20">c</text:span><text:span text:style-name="T3">o</text:span><text:span text:style-name="T20">rr</text:span><text:span text:style-name="T3">ên</text:span><text:span text:style-name="T20">c</text:span><text:span text:style-name="T3">ia</text:span><text:span text:style-name="T20">s</text:span><text:span text:style-name="T3">,</text:span><text:span text:style-name="T9"> </text:span><text:span text:style-name="T3">qua</text:span><text:span text:style-name="T20">l</text:span><text:span text:style-name="T3">q</text:span><text:span text:style-name="T14">u</text:span><text:span text:style-name="T3">er</text:span><text:span text:style-name="T37"> </text:span><text:span text:style-name="T3">ônus</text:span><text:span text:style-name="T47"> </text:span><text:span text:style-name="T3">pa</text:span><text:span text:style-name="T20">r</text:span><text:span text:style-name="T3">a a C</text:span><text:span text:style-name="T20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30"/>
      <text:p text:style-name="P67"><text:span text:style-name="T3">3.6. <text:s text:c="2"/></text:span><text:span text:style-name="T37"><text:s/></text:span><text:span text:style-name="T3">A</text:span><text:span text:style-name="T83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3">ão</text:span><text:span text:style-name="T70"> </text:span><text:span text:style-name="T14">d</text:span><text:span text:style-name="T3">os</text:span><text:span text:style-name="T83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91"> </text:span><text:span text:style-name="T3">de</text:span><text:span text:style-name="T20">v</text:span><text:span text:style-name="T3">e</text:span><text:span text:style-name="T88"> </text:span><text:span text:style-name="T20">s</text:span><text:span text:style-name="T3">er</text:span><text:span text:style-name="T85"> </text:span><text:span text:style-name="T3">i</text:span><text:span text:style-name="T14">n</text:span><text:span text:style-name="T3">i</text:span><text:span text:style-name="T20">c</text:span><text:span text:style-name="T3">ia</text:span><text:span text:style-name="T14">d</text:span><text:span text:style-name="T3">a</text:span><text:span text:style-name="T78"> </text:span><text:span text:style-name="T3">d</text:span><text:span text:style-name="T14">e</text:span><text:span text:style-name="T3">pois</text:span><text:span text:style-name="T88"> </text:span><text:span text:style-name="T14">d</text:span><text:span text:style-name="T3">e</text:span><text:span text:style-name="T83"> </text:span><text:span text:style-name="T20">c</text:span><text:span text:style-name="T3">on</text:span><text:span text:style-name="T20">c</text:span><text:span text:style-name="T3">lu</text:span><text:span text:style-name="T14">í</text:span><text:span text:style-name="T3">dos</text:span><text:span text:style-name="T70"> </text:span><text:span text:style-name="T3">to</text:span><text:span text:style-name="T14">d</text:span><text:span text:style-name="T3">os</text:span><text:span text:style-name="T91"> </text:span><text:span text:style-name="T3">os</text:span><text:span text:style-name="T85"> </text:span><text:span text:style-name="T3">en</text:span><text:span text:style-name="T14">t</text:span><text:span text:style-name="T3">en</text:span><text:span text:style-name="T14">d</text:span><text:span text:style-name="T3">i</text:span><text:span text:style-name="T26">m</text:span><text:span text:style-name="T3">entos </text:span><text:span text:style-name="T20">s</text:span><text:span text:style-name="T3">ob</text:span><text:span text:style-name="T20">r</text:span><text:span text:style-name="T3">e <text:s/></text:span><text:span text:style-name="T32"><text:s/></text:span><text:span text:style-name="T3">a <text:s/></text:span><text:span text:style-name="T42"><text:s/></text:span><text:span text:style-name="T3">de</text:span><text:span text:style-name="T26">m</text:span><text:span text:style-name="T3">anda <text:s/></text:span><text:span text:style-name="T20"><text:s/>s</text:span><text:span text:style-name="T3">o</text:span><text:span text:style-name="T20">l</text:span><text:span text:style-name="T3">i</text:span><text:span text:style-name="T20">ci</text:span><text:span text:style-name="T3">tada <text:s/></text:span><text:span text:style-name="T20"><text:s/></text:span><text:span text:style-name="T3">e <text:s/></text:span><text:span text:style-name="T42"><text:s/></text:span><text:span text:style-name="T3">o <text:s/></text:span><text:span text:style-name="T42"><text:s/></text:span><text:span text:style-name="T20">r</text:span><text:span text:style-name="T3">e</text:span><text:span text:style-name="T20">s</text:span><text:span text:style-name="T14">p</text:span><text:span text:style-name="T3">e</text:span><text:span text:style-name="T20">c</text:span><text:span text:style-name="T3">t</text:span><text:span text:style-name="T20">i</text:span><text:span text:style-name="T3">vo </text:span><text:span text:style-name="T100"><text:s/></text:span><text:span text:style-name="T20">“</text:span><text:span text:style-name="T14">a</text:span><text:span text:style-name="T20">c</text:span><text:span text:style-name="T3">eite” <text:s/></text:span><text:span text:style-name="T9"><text:s/></text:span><text:span text:style-name="T3">da <text:s/></text:span><text:span text:style-name="T37"><text:s/></text:span><text:span text:style-name="T20">Or</text:span><text:span text:style-name="T3">dem <text:s/></text:span><text:span text:style-name="T37"><text:s/></text:span><text:span text:style-name="T3">de <text:s/></text:span><text:span text:style-name="T37"><text:s/></text:span><text:span text:style-name="T3">Se</text:span><text:span text:style-name="T20">r</text:span><text:span text:style-name="T3">vi</text:span><text:span text:style-name="T20">ç</text:span><text:span text:style-name="T3">o <text:s/></text:span><text:span text:style-name="T14"><text:s/>p</text:span><text:span text:style-name="T3">e</text:span><text:span text:style-name="T20">l</text:span><text:span text:style-name="T3">a C</text:span><text:span text:style-name="T20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49"/>
      <text:p text:style-name="P15"><text:span text:style-name="T3">3.7. <text:s text:c="2"/></text:span><text:span text:style-name="T37"><text:s/></text:span><text:span text:style-name="T3">O</text:span><text:span text:style-name="T68"> </text:span><text:span text:style-name="T3">B</text:span><text:span text:style-name="T9">N</text:span><text:span text:style-name="T3">B</text:span><text:span text:style-name="T90"> </text:span><text:span text:style-name="T14">a</text:span><text:span text:style-name="T3">v</text:span><text:span text:style-name="T14">a</text:span><text:span text:style-name="T3">l</text:span><text:span text:style-name="T20">i</text:span><text:span text:style-name="T3">a</text:span><text:span text:style-name="T20">r</text:span><text:span text:style-name="T3">á</text:span><text:span text:style-name="T90"> </text:span><text:span text:style-name="T3">a</text:span><text:span text:style-name="T70"> </text:span><text:span text:style-name="T14">q</text:span><text:span text:style-name="T3">u</text:span><text:span text:style-name="T14">a</text:span><text:span text:style-name="T3">li</text:span><text:span text:style-name="T14">da</text:span><text:span text:style-name="T3">de</text:span><text:span text:style-name="T94"> </text:span><text:span text:style-name="T14">d</text:span><text:span text:style-name="T3">os</text:span><text:span text:style-name="T71"> </text:span><text:span text:style-name="T3">a</text:span><text:span text:style-name="T20">r</text:span><text:span text:style-name="T3">te</text:span><text:span text:style-name="T14">f</text:span><text:span text:style-name="T3">atos</text:span><text:span text:style-name="T90"> </text:span><text:span text:style-name="T3">ge</text:span><text:span text:style-name="T20">r</text:span><text:span text:style-name="T14">a</text:span><text:span text:style-name="T3">dos</text:span><text:span text:style-name="T90"> </text:span><text:span text:style-name="T3">pe</text:span><text:span text:style-name="T20">l</text:span><text:span text:style-name="T3">a</text:span><text:span text:style-name="T66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,</text:span><text:span text:style-name="T93"> </text:span><text:span text:style-name="T3">em</text:span><text:span text:style-name="T80"> </text:span><text:span text:style-name="T3">con</text:span><text:span text:style-name="T14">f</text:span><text:span text:style-name="T3">or</text:span><text:span text:style-name="T26">m</text:span><text:span text:style-name="T3">ida</text:span><text:span text:style-name="T14">d</text:span><text:span text:style-name="T3">e </text:span><text:span text:style-name="T20">c</text:span><text:span text:style-name="T3">om o e</text:span><text:span text:style-name="T20">s</text:span><text:span text:style-name="T3">tab</text:span><text:span text:style-name="T14">e</text:span><text:span text:style-name="T3">le</text:span><text:span text:style-name="T20">ci</text:span><text:span text:style-name="T3">do no item 6 de</text:span><text:span text:style-name="T20">s</text:span><text:span text:style-name="T14">t</text:span><text:span text:style-name="T3">e </text:span><text:span text:style-name="T14">A</text:span><text:span text:style-name="T3">ne</text:span><text:span text:style-name="T20">x</text:span><text:span text:style-name="T3">o.</text:span></text:p>
      <text:p text:style-name="P16"/>
      <text:p text:style-name="P46"><text:span text:style-name="T3">3.8. <text:s text:c="2"/></text:span><text:span text:style-name="T39"><text:s/></text:span><text:span text:style-name="T3">Mud</text:span><text:span text:style-name="T14">a</text:span><text:span text:style-name="T3">n</text:span><text:span text:style-name="T20">ç</text:span><text:span text:style-name="T3">as</text:span><text:span text:style-name="T70"> </text:span><text:span text:style-name="T3">no</text:span><text:span text:style-name="T83"> </text:span><text:span text:style-name="T3">e</text:span><text:span text:style-name="T20">sc</text:span><text:span text:style-name="T3">opo</text:span><text:span text:style-name="T88"> </text:span><text:span text:style-name="T3">do</text:span><text:span text:style-name="T95">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78"> </text:span><text:span text:style-name="T3">d</text:span><text:span text:style-name="T14">e</text:span><text:span text:style-name="T3">ve</text:span><text:span text:style-name="T9">r</text:span><text:span text:style-name="T3">ão</text:span><text:span text:style-name="T68"> </text:span><text:span text:style-name="T20">s</text:span><text:span text:style-name="T3">er</text:span><text:span text:style-name="T85"> </text:span><text:span text:style-name="T3">t</text:span><text:span text:style-name="T20">r</text:span><text:span text:style-name="T3">ata</text:span><text:span text:style-name="T14">d</text:span><text:span text:style-name="T3">as</text:span><text:span text:style-name="T78"> </text:span><text:span text:style-name="T3">ent</text:span><text:span text:style-name="T20">r</text:span><text:span text:style-name="T3">e</text:span><text:span text:style-name="T88"> </text:span><text:span text:style-name="T20">r</text:span><text:span text:style-name="T3">ep</text:span><text:span text:style-name="T20">r</text:span><text:span text:style-name="T3">e</text:span><text:span text:style-name="T20">s</text:span><text:span text:style-name="T3">e</text:span><text:span text:style-name="T14">n</text:span><text:span text:style-name="T3">tan</text:span><text:span text:style-name="T14">t</text:span><text:span text:style-name="T3">es</text:span><text:span text:style-name="T75"> </text:span><text:span text:style-name="T3">do</text:span><text:span text:style-name="T83"> </text:span><text:span text:style-name="T3">BNB</text:span><text:span text:style-name="T83"> </text:span><text:span text:style-name="T3">e</text:span><text:span text:style-name="T85"> </text:span><text:span text:style-name="T3">da C</text:span><text:span text:style-name="T20">O</text:span><text:span text:style-name="T3">N</text:span><text:span text:style-name="T9">T</text:span><text:span text:style-name="T3">RA</text:span><text:span text:style-name="T9">T</text:span><text:span text:style-name="T3">ADA, pa</text:span><text:span text:style-name="T20">r</text:span><text:span text:style-name="T3">a as</text:span><text:span text:style-name="T32"> </text:span><text:span text:style-name="T20">r</text:span><text:span text:style-name="T14">e</text:span><text:span text:style-name="T3">nego</text:span><text:span text:style-name="T32">c</text:span><text:span text:style-name="T3">ia</text:span><text:span text:style-name="T20">ç</text:span><text:span text:style-name="T3">ões </text:span><text:span text:style-name="T14">q</text:span><text:span text:style-name="T3">ue</text:span><text:span text:style-name="T20"> s</text:span><text:span text:style-name="T3">e</text:span><text:span text:style-name="T14"> f</text:span><text:span text:style-name="T20">i</text:span><text:span text:style-name="T3">ze</text:span><text:span text:style-name="T20">r</text:span><text:span text:style-name="T14">e</text:span><text:span text:style-name="T3">m ne</text:span><text:span text:style-name="T20">c</text:span><text:span text:style-name="T3">e</text:span><text:span text:style-name="T20">ss</text:span><text:span text:style-name="T3">á</text:span><text:span text:style-name="T20">r</text:span><text:span text:style-name="T3">ia</text:span><text:span text:style-name="T20">s</text:span><text:span text:style-name="T3">, em</text:span><text:span text:style-name="T32"> </text:span><text:span text:style-name="T20">c</text:span><text:span text:style-name="T3">on</text:span><text:span text:style-name="T14">f</text:span><text:span text:style-name="T3">or</text:span><text:span text:style-name="T26">m</text:span><text:span text:style-name="T3">idade </text:span><text:span text:style-name="T20">c</text:span><text:span text:style-name="T3">om</text:span><text:span text:style-name="T9"> </text:span><text:span text:style-name="T3">o e</text:span><text:span text:style-name="T20">s</text:span><text:span text:style-name="T3">tab</text:span><text:span text:style-name="T14">e</text:span><text:span text:style-name="T3">le</text:span><text:span text:style-name="T20">ci</text:span><text:span text:style-name="T3">do </text:span><text:span text:style-name="T14">n</text:span><text:span text:style-name="T3">o </text:span><text:span text:style-name="T20">i</text:span><text:span text:style-name="T3">tem 4.4.</text:span></text:p>
      <text:p text:style-name="P16"/>
      <text:p text:style-name="P35"><text:span text:style-name="T3">3.9. <text:s text:c="2"/></text:span><text:span text:style-name="T9"><text:s/></text:span><text:span text:style-name="T3">Por</text:span><text:span text:style-name="T47"> </text:span><text:span text:style-name="T20">r</text:span><text:span text:style-name="T14">a</text:span><text:span text:style-name="T3">zões</text:span><text:span text:style-name="T39"> </text:span><text:span text:style-name="T3">de</text:span><text:span text:style-name="T43"> </text:span><text:span text:style-name="T3">o</text:span><text:span text:style-name="T20">r</text:span><text:span text:style-name="T3">dem</text:span><text:span text:style-name="T47"> </text:span><text:span text:style-name="T3">inte</text:span><text:span text:style-name="T9">r</text:span><text:span text:style-name="T3">na,</text:span><text:span text:style-name="T44"> </text:span><text:span text:style-name="T3">p</text:span><text:span text:style-name="T9">r</text:span><text:span text:style-name="T3">io</text:span><text:span text:style-name="T20">ri</text:span><text:span text:style-name="T3">da</text:span><text:span text:style-name="T14">d</text:span><text:span text:style-name="T3">e</text:span><text:span text:style-name="T32"> </text:span><text:span text:style-name="T14">d</text:span><text:span text:style-name="T3">e</text:span><text:span text:style-name="T47"> </text:span><text:span text:style-name="T14">n</text:span><text:span text:style-name="T3">egó</text:span><text:span text:style-name="T20">ci</text:span><text:span text:style-name="T3">o</text:span><text:span text:style-name="T42"> </text:span><text:span text:style-name="T3">ou</text:span><text:span text:style-name="T47"> </text:span><text:span text:style-name="T20">i</text:span><text:span text:style-name="T3">n</text:span><text:span text:style-name="T20">c</text:span><text:span text:style-name="T3">a</text:span><text:span text:style-name="T14">p</text:span><text:span text:style-name="T3">a</text:span><text:span text:style-name="T20">c</text:span><text:span text:style-name="T3">id</text:span><text:span text:style-name="T14">a</text:span><text:span text:style-name="T3">de</text:span><text:span text:style-name="T9"> </text:span><text:span text:style-name="T3">da</text:span><text:span text:style-name="T4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de e</text:span><text:span text:style-name="T20">x</text:span><text:span text:style-name="T3">e</text:span><text:span text:style-name="T20">c</text:span><text:span text:style-name="T3">u</text:span><text:span text:style-name="T20">ç</text:span><text:span text:style-name="T3">ão</text:span><text:span text:style-name="T37"> </text:span><text:span text:style-name="T14">d</text:span><text:span text:style-name="T3">o</text:span><text:span text:style-name="T43"> </text:span><text:span text:style-name="T20">s</text:span><text:span text:style-name="T3">e</text:span><text:span text:style-name="T20">rv</text:span><text:span text:style-name="T3">i</text:span><text:span text:style-name="T20">ç</text:span><text:span text:style-name="T3">o</text:span><text:span text:style-name="T40"> </text:span><text:span text:style-name="T20">(</text:span><text:span text:style-name="T3">i</text:span><text:span text:style-name="T14">t</text:span><text:span text:style-name="T3">em</text:span><text:span text:style-name="T49"> </text:span><text:span text:style-name="T3">3.10</text:span><text:span text:style-name="T20">)</text:span><text:span text:style-name="T3">,</text:span><text:span text:style-name="T43"> </text:span><text:span text:style-name="T3">o</text:span><text:span text:style-name="T63"> </text:span><text:span text:style-name="T3">BNB</text:span><text:span text:style-name="T43"> </text:span><text:span text:style-name="T3">p</text:span><text:span text:style-name="T14">o</text:span><text:span text:style-name="T3">de</text:span><text:span text:style-name="T20">r</text:span><text:span text:style-name="T3">á</text:span><text:span text:style-name="T40"> </text:span><text:span text:style-name="T20">s</text:span><text:span text:style-name="T3">u</text:span><text:span text:style-name="T32">s</text:span><text:span text:style-name="T3">pen</text:span><text:span text:style-name="T14">d</text:span><text:span text:style-name="T3">er</text:span><text:span text:style-name="T42"> </text:span><text:span text:style-name="T3">te</text:span><text:span text:style-name="T26">m</text:span><text:span text:style-name="T3">po</text:span><text:span text:style-name="T20">r</text:span><text:span text:style-name="T3">a</text:span><text:span text:style-name="T20">r</text:span><text:span text:style-name="T3">ia</text:span><text:span text:style-name="T26">m</text:span><text:span text:style-name="T3">ente </text:span><text:span text:style-name="T14">o</text:span><text:span text:style-name="T3">u</text:span><text:span text:style-name="T43"> </text:span><text:span text:style-name="T20">c</text:span><text:span text:style-name="T3">an</text:span><text:span text:style-name="T20">c</text:span><text:span text:style-name="T3">e</text:span><text:span text:style-name="T20">l</text:span><text:span text:style-name="T3">ar</text:span><text:span text:style-name="T39"> </text:span><text:span text:style-name="T3">a e</text:span><text:span text:style-name="T20">x</text:span><text:span text:style-name="T3">e</text:span><text:span text:style-name="T20">c</text:span><text:span text:style-name="T3">u</text:span><text:span text:style-name="T20">ç</text:span><text:span text:style-name="T3">ão </text:span><text:span text:style-name="T14">d</text:span><text:span text:style-name="T3">a </text:span><text:span text:style-name="T20">Or</text:span><text:span text:style-name="T3">dem de Se</text:span><text:span text:style-name="T9">r</text:span><text:span text:style-name="T3">vi</text:span><text:span text:style-name="T20">ç</text:span><text:span text:style-name="T3">o </text:span><text:span text:style-name="T20">(</text:span><text:span text:style-name="T32">O</text:span><text:span text:style-name="T3">S</text:span><text:span text:style-name="T20">)</text:span><text:span text:style-name="T3">.</text:span></text:p>
      <text:p text:style-name="P30"/>
      <text:p text:style-name="P42"><text:span text:style-name="T3">3.9.</text:span><text:span text:style-name="T14">1</text:span><text:span text:style-name="T3">. <text:s/></text:span><text:span text:style-name="T20"><text:s/></text:span><text:span text:style-name="T3">Em</text:span><text:span text:style-name="T40"> </text:span><text:span text:style-name="T20">c</text:span><text:span text:style-name="T3">a</text:span><text:span text:style-name="T20">s</text:span><text:span text:style-name="T3">o</text:span><text:span text:style-name="T32"> </text:span><text:span text:style-name="T3">de</text:span><text:span text:style-name="T44"> </text:span><text:span text:style-name="T20">s</text:span><text:span text:style-name="T3">u</text:span><text:span text:style-name="T20">s</text:span><text:span text:style-name="T3">pen</text:span><text:span text:style-name="T20">s</text:span><text:span text:style-name="T3">ão,</text:span><text:span text:style-name="T20"> </text:span><text:span text:style-name="T3">o</text:span><text:span text:style-name="T42"> </text:span><text:span text:style-name="T3">te</text:span><text:span text:style-name="T26">m</text:span><text:span text:style-name="T3">po</text:span><text:span text:style-name="T9"> </text:span><text:span text:style-name="T3">em</text:span><text:span text:style-name="T47"> </text:span><text:span text:style-name="T3">que</text:span><text:span text:style-name="T26"> </text:span><text:span text:style-name="T3">a</text:span><text:span text:style-name="T42"> </text:span><text:span text:style-name="T20">O</text:span><text:span text:style-name="T3">S</text:span><text:span text:style-name="T44"> </text:span><text:span text:style-name="T14">p</text:span><text:span text:style-name="T3">e</text:span><text:span text:style-name="T20">r</text:span><text:span text:style-name="T26">m</text:span><text:span text:style-name="T3">ane</text:span><text:span text:style-name="T20">c</text:span><text:span text:style-name="T3">er </text:span><text:span text:style-name="T20">s</text:span><text:span text:style-name="T3">u</text:span><text:span text:style-name="T20">s</text:span><text:span text:style-name="T3">pen</text:span><text:span text:style-name="T20">s</text:span><text:span text:style-name="T3">a não</text:span><text:span text:style-name="T26"> </text:span><text:span text:style-name="T20">s</text:span><text:span text:style-name="T3">e</text:span><text:span text:style-name="T20">r</text:span><text:span text:style-name="T3">á </text:span><text:span text:style-name="T20">c</text:span><text:span text:style-name="T3">on</text:span><text:span text:style-name="T20">s</text:span><text:span text:style-name="T3">ide</text:span><text:span text:style-name="T20">r</text:span><text:span text:style-name="T14">a</text:span><text:span text:style-name="T3">do na </text:span><text:span text:style-name="T14">a</text:span><text:span text:style-name="T3">pu</text:span><text:span text:style-name="T20">r</text:span><text:span text:style-name="T3">a</text:span><text:span text:style-name="T20">ç</text:span><text:span text:style-name="T14">ã</text:span><text:span text:style-name="T3">o </text:span><text:span text:style-name="T14">d</text:span><text:span text:style-name="T3">os in</text:span><text:span text:style-name="T14">d</text:span><text:span text:style-name="T3">i</text:span><text:span text:style-name="T20">c</text:span><text:span text:style-name="T3">a</text:span><text:span text:style-name="T14">d</text:span><text:span text:style-name="T3">o</text:span><text:span text:style-name="T20">r</text:span><text:span text:style-name="T3">es de de</text:span><text:span text:style-name="T20">s</text:span><text:span text:style-name="T3">e</text:span><text:span text:style-name="T26">m</text:span><text:span text:style-name="T3">penho da C</text:span><text:span text:style-name="T20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49"/>
      <text:p text:style-name="P52"><text:span text:style-name="T3">3.9.</text:span><text:span text:style-name="T14">2</text:span><text:span text:style-name="T3">. <text:s/></text:span><text:span text:style-name="T87"><text:s/></text:span><text:span text:style-name="T3">No</text:span><text:span text:style-name="T42"> </text:span><text:span text:style-name="T20">c</text:span><text:span text:style-name="T3">a</text:span><text:span text:style-name="T20">s</text:span><text:span text:style-name="T3">o</text:span><text:span text:style-name="T39"> </text:span><text:span text:style-name="T3">de</text:span><text:span text:style-name="T40"> </text:span><text:span text:style-name="T20">c</text:span><text:span text:style-name="T14">a</text:span><text:span text:style-name="T3">n</text:span><text:span text:style-name="T20">c</text:span><text:span text:style-name="T3">ela</text:span><text:span text:style-name="T26">m</text:span><text:span text:style-name="T3">ento</text:span><text:span text:style-name="T14"> </text:span><text:span text:style-name="T3">da</text:span><text:span text:style-name="T40"> </text:span><text:span text:style-name="T20">O</text:span><text:span text:style-name="T3">S</text:span><text:span text:style-name="T39"> </text:span><text:span text:style-name="T26">m</text:span><text:span text:style-name="T3">otiv</text:span><text:span text:style-name="T14">a</text:span><text:span text:style-name="T3">da</text:span><text:span text:style-name="T44"> </text:span><text:span text:style-name="T3">pe</text:span><text:span text:style-name="T20">l</text:span><text:span text:style-name="T3">a</text:span><text:span text:style-name="T39"> </text:span><text:span text:style-name="T3">in</text:span><text:span text:style-name="T20">c</text:span><text:span text:style-name="T3">a</text:span><text:span text:style-name="T14">p</text:span><text:span text:style-name="T3">a</text:span><text:span text:style-name="T20">c</text:span><text:span text:style-name="T3">id</text:span><text:span text:style-name="T14">a</text:span><text:span text:style-name="T3">de</text:span><text:span text:style-name="T14"> </text:span><text:span text:style-name="T3">da</text:span><text:span text:style-name="T40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14">d</text:span><text:span text:style-name="T3">e e</text:span><text:span text:style-name="T20">x</text:span><text:span text:style-name="T3">e</text:span><text:span text:style-name="T20">c</text:span><text:span text:style-name="T3">utar o </text:span><text:span text:style-name="T20">s</text:span><text:span text:style-name="T3">e</text:span><text:span text:style-name="T9">r</text:span><text:span text:style-name="T3">vi</text:span><text:span text:style-name="T20">ç</text:span><text:span text:style-name="T3">o, n</text:span><text:span text:style-name="T14">ã</text:span><text:span text:style-name="T3">o </text:span><text:span text:style-name="T20">s</text:span><text:span text:style-name="T3">e</text:span><text:span text:style-name="T9">r</text:span><text:span text:style-name="T3">á p</text:span><text:span text:style-name="T14">a</text:span><text:span text:style-name="T3">go </text:span><text:span text:style-name="T14">n</text:span><text:span text:style-name="T3">en</text:span><text:span text:style-name="T14">h</text:span><text:span text:style-name="T3">um valor adi</text:span><text:span text:style-name="T32">c</text:span><text:span text:style-name="T20">i</text:span><text:span text:style-name="T3">on</text:span><text:span text:style-name="T14">a</text:span><text:span text:style-name="T3">l à C</text:span><text:span text:style-name="T20">O</text:span><text:span text:style-name="T3">N</text:span><text:span text:style-name="T9">T</text:span><text:span text:style-name="T3">RA</text:span><text:span text:style-name="T9">T</text:span><text:span text:style-name="T3">AD</text:span><text:span text:style-name="T14">A</text:span><text:span text:style-name="T3">.</text:span></text:p>
      <text:p text:style-name="P49"/>
      <text:p text:style-name="P68"><text:span text:style-name="T3">3.9.</text:span><text:span text:style-name="T14">2</text:span><text:span text:style-name="T3">.1. <text:s/></text:span><text:span text:style-name="T47"><text:s/></text:span><text:span text:style-name="T3">Pa</text:span><text:span text:style-name="T20">r</text:span><text:span text:style-name="T3">a</text:span><text:span text:style-name="T99"> </text:span><text:span text:style-name="T3">as</text:span><text:span text:style-name="T101"> </text:span><text:span text:style-name="T3">de</text:span><text:span text:style-name="T26">m</text:span><text:span text:style-name="T3">ais</text:span><text:span text:style-name="T95"> </text:span><text:span text:style-name="T20">s</text:span><text:span text:style-name="T3">itua</text:span><text:span text:style-name="T20">ç</text:span><text:span text:style-name="T3">õe</text:span><text:span text:style-name="T32">s</text:span><text:span text:style-name="T3">,</text:span><text:span text:style-name="T91"> </text:span><text:span text:style-name="T3">o</text:span><text:span text:style-name="T101"> </text:span><text:span text:style-name="T3">t</text:span><text:span text:style-name="T20">r</text:span><text:span text:style-name="T3">ab</text:span><text:span text:style-name="T14">a</text:span><text:span text:style-name="T3">lho</text:span><text:span text:style-name="T83"> </text:span><text:span text:style-name="T20">c</text:span><text:span text:style-name="T3">o</text:span><text:span text:style-name="T26">m</text:span><text:span text:style-name="T3">p</text:span><text:span text:style-name="T20">r</text:span><text:span text:style-name="T3">ova</text:span><text:span text:style-name="T14">d</text:span><text:span text:style-name="T3">a</text:span><text:span text:style-name="T14">m</text:span><text:span text:style-name="T3">ente</text:span><text:span text:style-name="T90"> </text:span><text:span text:style-name="T3">e</text:span><text:span text:style-name="T20">x</text:span><text:span text:style-name="T3">e</text:span><text:span text:style-name="T20">c</text:span><text:span text:style-name="T14">u</text:span><text:span text:style-name="T3">ta</text:span><text:span text:style-name="T14">d</text:span><text:span text:style-name="T3">o</text:span><text:span text:style-name="T88"> </text:span><text:span text:style-name="T20">s</text:span><text:span text:style-name="T3">e</text:span><text:span text:style-name="T20">r</text:span><text:span text:style-name="T3">á </text:span><text:span text:style-name="T20">r</text:span><text:span text:style-name="T3">e</text:span><text:span text:style-name="T26">m</text:span><text:span text:style-name="T3">une</text:span><text:span text:style-name="T20">r</text:span><text:span text:style-name="T3">ado.</text:span></text:p>
      <text:p text:style-name="P30"/>
      <text:p text:style-name="P42"><text:span text:style-name="T3">3.9.</text:span><text:span text:style-name="T14">3</text:span><text:span text:style-name="T3">. <text:s/></text:span><text:span text:style-name="T87"><text:s/></text:span><text:span text:style-name="T3">O</text:span><text:span text:style-name="T43"> </text:span><text:span text:style-name="T3">A</text:span><text:span text:style-name="T20">c</text:span><text:span text:style-name="T3">o</text:span><text:span text:style-name="T20">r</text:span><text:span text:style-name="T3">do</text:span><text:span text:style-name="T42"> </text:span><text:span text:style-name="T3">de</text:span><text:span text:style-name="T53"> </text:span><text:span text:style-name="T3">Ní</text:span><text:span text:style-name="T20">v</text:span><text:span text:style-name="T3">el</text:span><text:span text:style-name="T42"> </text:span><text:span text:style-name="T3">M</text:span><text:span text:style-name="T14">í</text:span><text:span text:style-name="T3">ni</text:span><text:span text:style-name="T26">m</text:span><text:span text:style-name="T3">o</text:span><text:span text:style-name="T37"> </text:span><text:span text:style-name="T3">de</text:span><text:span text:style-name="T53"> </text:span><text:span text:style-name="T3">Se</text:span><text:span text:style-name="T20">rv</text:span><text:span text:style-name="T3">i</text:span><text:span text:style-name="T20">ç</text:span><text:span text:style-name="T3">o</text:span><text:span text:style-name="T37"> </text:span><text:span text:style-name="T20">(</text:span><text:span text:style-name="T3">AN</text:span><text:span text:style-name="T14">M</text:span><text:span text:style-name="T3">S</text:span><text:span text:style-name="T20">)</text:span><text:span text:style-name="T3">,</text:span><text:span text:style-name="T44"> </text:span><text:span text:style-name="T3">de</text:span><text:span text:style-name="T20">scr</text:span><text:span text:style-name="T3">ito</text:span><text:span text:style-name="T37"> </text:span><text:span text:style-name="T3">no</text:span><text:span text:style-name="T53"> </text:span><text:span text:style-name="T20">i</text:span><text:span text:style-name="T3">tem</text:span><text:span text:style-name="T51"> </text:span><text:span text:style-name="T3">6</text:span><text:span text:style-name="T43"> </text:span><text:span text:style-name="T3">de</text:span><text:span text:style-name="T20">s</text:span><text:span text:style-name="T3">te</text:span><text:span text:style-name="T40"> </text:span><text:span text:style-name="T3">Ane</text:span><text:span text:style-name="T20">x</text:span><text:span text:style-name="T3">o</text:span><text:span text:style-name="T42"> </text:span><text:span text:style-name="T20">s</text:span><text:span text:style-name="T3">e</text:span><text:span text:style-name="T20">r</text:span><text:span text:style-name="T3">á apu</text:span><text:span text:style-name="T20">r</text:span><text:span text:style-name="T14">a</text:span><text:span text:style-name="T3">do em</text:span><text:span text:style-name="T20"> </text:span><text:span text:style-name="T3">todas as </text:span><text:span text:style-name="T20">s</text:span><text:span text:style-name="T3">i</text:span><text:span text:style-name="T14">t</text:span><text:span text:style-name="T3">u</text:span><text:span text:style-name="T14">a</text:span><text:span text:style-name="T20">ç</text:span><text:span text:style-name="T3">ões de </text:span><text:span text:style-name="T20">c</text:span><text:span text:style-name="T3">an</text:span><text:span text:style-name="T20">c</text:span><text:span text:style-name="T14">e</text:span><text:span text:style-name="T3">la</text:span><text:span text:style-name="T26">m</text:span><text:span text:style-name="T3">ento </text:span><text:span text:style-name="T14">d</text:span><text:span text:style-name="T3">a </text:span><text:span text:style-name="T20">O</text:span><text:span text:style-name="T3">S.</text:span></text:p>
      <text:p text:style-name="P49"/>
      <text:p text:style-name="P15"><text:span text:style-name="T3">3.10. </text:span><text:span text:style-name="T44"><text:s/></text:span><text:span text:style-name="T3">O</text:span><text:span text:style-name="T49"> </text:span><text:span text:style-name="T3">BNB</text:span><text:span text:style-name="T53"> </text:span><text:span text:style-name="T14">p</text:span><text:span text:style-name="T3">ode</text:span><text:span text:style-name="T20">r</text:span><text:span text:style-name="T3">á</text:span><text:span text:style-name="T47"> </text:span><text:span text:style-name="T3">de</text:span><text:span text:style-name="T32">c</text:span><text:span text:style-name="T3">la</text:span><text:span text:style-name="T20">r</text:span><text:span text:style-name="T3">ar</text:span><text:span text:style-name="T42"> </text:span><text:span text:style-name="T3">a</text:span><text:span text:style-name="T6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20">c</text:span><text:span text:style-name="T3">o</text:span><text:span text:style-name="T26">m</text:span><text:span text:style-name="T3">o</text:span><text:span text:style-name="T40"> </text:span><text:span text:style-name="T3">in</text:span><text:span text:style-name="T20">c</text:span><text:span text:style-name="T3">ap</text:span><text:span text:style-name="T14">a</text:span><text:span text:style-name="T3">z</text:span><text:span text:style-name="T44"> </text:span><text:span text:style-name="T3">de</text:span><text:span text:style-name="T51"> </text:span><text:span text:style-name="T3">e</text:span><text:span text:style-name="T20">x</text:span><text:span text:style-name="T3">e</text:span><text:span text:style-name="T20">c</text:span><text:span text:style-name="T3">u</text:span><text:span text:style-name="T14">t</text:span><text:span text:style-name="T3">ar</text:span><text:span text:style-name="T37"> </text:span><text:span text:style-name="T3">o</text:span><text:span text:style-name="T43"> </text:span><text:span text:style-name="T20">s</text:span><text:span text:style-name="T3">e</text:span><text:span text:style-name="T9">r</text:span><text:span text:style-name="T3">vi</text:span><text:span text:style-name="T20">ç</text:span><text:span text:style-name="T3">o</text:span><text:span text:style-name="T53"> </text:span><text:span text:style-name="T3">qua</text:span><text:span text:style-name="T14">n</text:span><text:span text:style-name="T3">do</text:span><text:span text:style-name="T39"> </text:span><text:span text:style-name="T3">p</text:span><text:span text:style-name="T14">e</text:span><text:span text:style-name="T3">lo </text:span><text:span text:style-name="T26">m</text:span><text:span text:style-name="T3">enos u</text:span><text:span text:style-name="T26">m</text:span><text:span text:style-name="T3">as das </text:span><text:span text:style-name="T20">s</text:span><text:span text:style-name="T3">egui</text:span><text:span text:style-name="T14">n</text:span><text:span text:style-name="T3">tes </text:span><text:span text:style-name="T20">s</text:span><text:span text:style-name="T3">itua</text:span><text:span text:style-name="T20">ç</text:span><text:span text:style-name="T14">õ</text:span><text:span text:style-name="T3">es o</text:span><text:span text:style-name="T20">c</text:span><text:span text:style-name="T3">o</text:span><text:span text:style-name="T20">rr</text:span><text:span text:style-name="T3">e</text:span><text:span text:style-name="T20">r</text:span><text:span text:style-name="T3">:</text:span></text:p>
      <text:p text:style-name="P49"/>
      <text:p text:style-name="P58"><text:span text:style-name="T3">3.10</text:span><text:span text:style-name="T14">.</text:span><text:span text:style-name="T3">1.</text:span><text:span text:style-name="T99"> </text:span><text:span text:style-name="T3">Pe</text:span><text:span text:style-name="T20">l</text:span><text:span text:style-name="T3">o </text:span><text:span text:style-name="T26">m</text:span><text:span text:style-name="T3">enos u</text:span><text:span text:style-name="T26">m</text:span><text:span text:style-name="T3">a das ent</text:span><text:span text:style-name="T20">r</text:span><text:span text:style-name="T14">e</text:span><text:span text:style-name="T3">gas da </text:span><text:span text:style-name="T32">O</text:span><text:span text:style-name="T3">S </text:span><text:span text:style-name="T20">c</text:span><text:span text:style-name="T3">on</text:span><text:span text:style-name="T14">t</text:span><text:span text:style-name="T3">ar </text:span><text:span text:style-name="T20">c</text:span><text:span text:style-name="T3">om t</text:span><text:span text:style-name="T20">r</text:span><text:span text:style-name="T3">ês ou </text:span><text:span text:style-name="T26">m</text:span><text:span text:style-name="T3">ais de</text:span><text:span text:style-name="T20">v</text:span><text:span text:style-name="T3">o</text:span><text:span text:style-name="T20">l</text:span><text:span text:style-name="T3">u</text:span><text:span text:style-name="T20">ç</text:span><text:span text:style-name="T3">õe</text:span><text:span text:style-name="T20">s</text:span><text:span text:style-name="T3">.</text:span></text:p>
      <text:p text:style-name="P6"/>
      <text:p text:style-name="P58"><text:span text:style-name="T3">3.10</text:span><text:span text:style-name="T14">.</text:span><text:span text:style-name="T3">2.</text:span><text:span text:style-name="T99"> </text:span><text:span text:style-name="T3">Ho</text:span><text:span text:style-name="T14">u</text:span><text:span text:style-name="T3">ve</text:span><text:span text:style-name="T20">r</text:span><text:span text:style-name="T3">, </text:span><text:span text:style-name="T14">p</text:span><text:span text:style-name="T3">e</text:span><text:span text:style-name="T20">l</text:span><text:span text:style-name="T3">o </text:span><text:span text:style-name="T26">m</text:span><text:span text:style-name="T3">eno</text:span><text:span text:style-name="T20">s</text:span><text:span text:style-name="T3">, duas de</text:span><text:span text:style-name="T20">v</text:span><text:span text:style-name="T3">o</text:span><text:span text:style-name="T20">l</text:span><text:span text:style-name="T3">u</text:span><text:span text:style-name="T20">ç</text:span><text:span text:style-name="T3">ões pa</text:span><text:span text:style-name="T9">r</text:span><text:span text:style-name="T3">a </text:span><text:span text:style-name="T26">m</text:span><text:span text:style-name="T3">ais de </text:span><text:span text:style-name="T14">u</text:span><text:span text:style-name="T26">m</text:span><text:span text:style-name="T3">a ent</text:span><text:span text:style-name="T20">r</text:span><text:span text:style-name="T3">ega da </text:span><text:span text:style-name="T20">O</text:span><text:span text:style-name="T3">S.</text:span></text:p>
      <text:p text:style-name="P30"/>
      <text:p text:style-name="P58"><text:span text:style-name="T3">3.10</text:span><text:span text:style-name="T14">.</text:span><text:span text:style-name="T3">3.</text:span><text:span text:style-name="T99"> </text:span><text:span text:style-name="T3">O</text:span><text:span text:style-name="T93"> </text:span><text:span text:style-name="T3">at</text:span><text:span text:style-name="T20">r</text:span><text:span text:style-name="T3">a</text:span><text:span text:style-name="T20">s</text:span><text:span text:style-name="T3">o</text:span><text:span text:style-name="T39"> </text:span><text:span text:style-name="T3">total</text:span><text:span text:style-name="T49"> </text:span><text:span text:style-name="T3">da</text:span><text:span text:style-name="T49"> </text:span><text:span text:style-name="T20">O</text:span><text:span text:style-name="T3">S</text:span><text:span text:style-name="T43"> </text:span><text:span text:style-name="T14">f</text:span><text:span text:style-name="T3">or</text:span><text:span text:style-name="T51"> </text:span><text:span text:style-name="T3">supe</text:span><text:span text:style-name="T20">ri</text:span><text:span text:style-name="T3">or</text:span><text:span text:style-name="T39"> </text:span><text:span text:style-name="T3">a</text:span><text:span text:style-name="T51"> </text:span><text:span text:style-name="T3">duas</text:span><text:span text:style-name="T49"> </text:span><text:span text:style-name="T20">v</text:span><text:span text:style-name="T14">e</text:span><text:span text:style-name="T3">zes</text:span><text:span text:style-name="T43"> </text:span><text:span text:style-name="T3">o</text:span><text:span text:style-name="T51"> </text:span><text:span text:style-name="T3">P</text:span><text:span text:style-name="T9">r</text:span><text:span text:style-name="T14">a</text:span><text:span text:style-name="T3">zo</text:span><text:span text:style-name="T49"> </text:span><text:span text:style-name="T3">Má</text:span><text:span text:style-name="T20">x</text:span><text:span text:style-name="T3">i</text:span><text:span text:style-name="T26">m</text:span><text:span text:style-name="T3">o</text:span><text:span text:style-name="T40"> </text:span><text:span text:style-name="T3">pa</text:span><text:span text:style-name="T20">r</text:span><text:span text:style-name="T3">a</text:span><text:span text:style-name="T53"> </text:span><text:span text:style-name="T3">Con</text:span><text:span text:style-name="T20">cl</text:span><text:span text:style-name="T3">u</text:span><text:span text:style-name="T20">s</text:span><text:span text:style-name="T3">ão</text:span><text:span text:style-name="T37"> </text:span><text:span text:style-name="T3">da</text:span></text:p>
      <text:p text:style-name="P60"><text:span text:style-name="T20">Or</text:span><text:span text:style-name="T3">dem de Se</text:span><text:span text:style-name="T20">rv</text:span><text:span text:style-name="T3">i</text:span><text:span text:style-name="T20">ç</text:span><text:span text:style-name="T3">o </text:span><text:span text:style-name="T20">(</text:span><text:span text:style-name="T14">P</text:span><text:span text:style-name="T3">MC</text:span><text:span text:style-name="T32">O</text:span><text:span text:style-name="T3">S</text:span><text:span text:style-name="T20">)</text:span><text:span text:style-name="T3">, i</text:span><text:span text:style-name="T14">t</text:span><text:span text:style-name="T3">em 6 de</text:span><text:span text:style-name="T20">s</text:span><text:span text:style-name="T3">te a</text:span><text:span text:style-name="T14">n</text:span><text:span text:style-name="T3">e</text:span><text:span text:style-name="T20">x</text:span><text:span text:style-name="T3">o.</text:span></text:p>
      <text:p text:style-name="P6"/>
      <text:p text:style-name="P70"><text:span text:style-name="T3">3.11. </text:span><text:span text:style-name="T37"><text:s/></text:span><text:span text:style-name="T3">Pa</text:span><text:span text:style-name="T20">r</text:span><text:span text:style-name="T3">a e</text:span><text:span text:style-name="T14">f</text:span><text:span text:style-name="T3">ei</text:span><text:span text:style-name="T14">t</text:span><text:span text:style-name="T3">os da </text:span><text:span text:style-name="T20">c</text:span><text:span text:style-name="T3">ont</text:span><text:span text:style-name="T20">r</text:span><text:span text:style-name="T14">a</text:span><text:span text:style-name="T3">ta</text:span><text:span text:style-name="T20">ç</text:span><text:span text:style-name="T3">ão de</text:span><text:span text:style-name="T20">s</text:span><text:span text:style-name="T3">tes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20">s</text:span><text:span text:style-name="T3">, o</text:span><text:span text:style-name="T20"> </text:span><text:span text:style-name="T14">h</text:span><text:span text:style-name="T3">o</text:span><text:span text:style-name="T20">r</text:span><text:span text:style-name="T3">á</text:span><text:span text:style-name="T20">r</text:span><text:span text:style-name="T3">io </text:span><text:span text:style-name="T20">c</text:span><text:span text:style-name="T3">o</text:span><text:span text:style-name="T26">m</text:span><text:span text:style-name="T3">e</text:span><text:span text:style-name="T20">rc</text:span><text:span text:style-name="T3">ial </text:span><text:span text:style-name="T20">s</text:span><text:span text:style-name="T3">e da</text:span><text:span text:style-name="T20">r</text:span><text:span text:style-name="T3">á </text:span><text:span text:style-name="T14">d</text:span><text:span text:style-name="T3">e </text:span><text:span text:style-name="T20">s</text:span><text:span text:style-name="T3">eg</text:span><text:span text:style-name="T14">u</text:span><text:span text:style-name="T3">nda a</text:span><text:span text:style-name="T20"> s</text:span><text:span text:style-name="T3">e</text:span><text:span text:style-name="T20">x</text:span><text:span text:style-name="T3">ta- </text:span><text:span text:style-name="T14">f</text:span><text:span text:style-name="T3">ei</text:span><text:span text:style-name="T20">r</text:span><text:span text:style-name="T3">a no </text:span><text:span text:style-name="T14">h</text:span><text:span text:style-name="T3">o</text:span><text:span text:style-name="T20">r</text:span><text:span text:style-name="T3">á</text:span><text:span text:style-name="T20">ri</text:span><text:span text:style-name="T3">o de 0</text:span><text:span text:style-name="T14">8</text:span><text:span text:style-name="T3">h30</text:span><text:span text:style-name="T26">m</text:span><text:span text:style-name="T3">in às 1</text:span><text:span text:style-name="T14">7</text:span><text:span text:style-name="T3">h30</text:span><text:span text:style-name="T26">m</text:span><text:span text:style-name="T3">in, </text:span><text:span text:style-name="T14">d</text:span><text:span text:style-name="T3">e </text:span><text:span text:style-name="T20">F</text:span><text:span text:style-name="T3">o</text:span><text:span text:style-name="T20">r</text:span><text:span text:style-name="T3">t</text:span><text:span text:style-name="T14">a</text:span><text:span text:style-name="T3">l</text:span><text:span text:style-name="T14">e</text:span><text:span text:style-name="T20">z</text:span><text:span text:style-name="T3">a.</text:span></text:p>
      <text:p text:style-name="P11"/>
      <text:p text:style-name="P7"><text:span text:style-name="T1">4.<text:tab/>SE</text:span><text:span text:style-name="T8">R</text:span><text:span text:style-name="T1">VIÇ</text:span><text:span text:style-name="T30">O</text:span><text:span text:style-name="T1">S </text:span><text:span text:style-name="T25">B</text:span><text:span text:style-name="T1">A</text:span><text:span text:style-name="T12">S</text:span><text:span text:style-name="T30">E</text:span><text:span text:style-name="T1">A</text:span><text:span text:style-name="T8">D</text:span><text:span text:style-name="T19">O</text:span><text:span text:style-name="T1">S </text:span><text:span text:style-name="T12">E</text:span><text:span text:style-name="T1">M </text:span><text:span text:style-name="T19">O</text:span><text:span text:style-name="T1">RDEM DE SE</text:span><text:span text:style-name="T8">R</text:span><text:span text:style-name="T1">VIÇO </text:span><text:span text:style-name="T8">(</text:span><text:span text:style-name="T19">O</text:span><text:span text:style-name="T1">S)</text:span></text:p>
      <text:p text:style-name="P6"/>
      <text:p text:style-name="P71"><text:span text:style-name="T3">4.1.<text:tab/>E</text:span><text:span text:style-name="T20">x</text:span><text:span text:style-name="T3">e</text:span><text:span text:style-name="T20">c</text:span><text:span text:style-name="T3">u</text:span><text:span text:style-name="T20">ç</text:span><text:span text:style-name="T3">ão </text:span><text:span text:style-name="T14">d</text:span><text:span text:style-name="T3">os </text:span><text:span text:style-name="T14">S</text:span><text:span text:style-name="T3">e</text:span><text:span text:style-name="T20">rv</text:span><text:span text:style-name="T3">i</text:span><text:span text:style-name="T20">ç</text:span><text:span text:style-name="T3">os C</text:span><text:span text:style-name="T14">o</text:span><text:span text:style-name="T3">nt</text:span><text:span text:style-name="T20">r</text:span><text:span text:style-name="T3">ata</text:span><text:span text:style-name="T14">d</text:span><text:span text:style-name="T3">os</text:span></text:p>
      <text:p text:style-name="P6"/>
      <text:p text:style-name="P72"><text:span text:style-name="T3">4.1.</text:span><text:span text:style-name="T14">1</text:span><text:span text:style-name="T3">.<text:tab/></text:span><text:span text:style-name="T20">O</text:span><text:span text:style-name="T3">s</text:span><text:span text:style-name="T87"> </text:span><text:span text:style-name="T3">a</text:span><text:span text:style-name="T20">r</text:span><text:span text:style-name="T3">te</text:span><text:span text:style-name="T14">f</text:span><text:span text:style-name="T3">atos</text:span><text:span text:style-name="T91"> </text:span><text:span text:style-name="T3">pa</text:span><text:span text:style-name="T20">r</text:span><text:span text:style-name="T3">a</text:span><text:span text:style-name="T87"> </text:span><text:span text:style-name="T3">a</text:span><text:span text:style-name="T99"> </text:span><text:span text:style-name="T3">e</text:span><text:span text:style-name="T20">x</text:span><text:span text:style-name="T3">e</text:span><text:span text:style-name="T20">c</text:span><text:span text:style-name="T14">u</text:span><text:span text:style-name="T20">ç</text:span><text:span text:style-name="T3">ão</text:span><text:span text:style-name="T78"> </text:span><text:span text:style-name="T3">da</text:span><text:span text:style-name="T82"> </text:span><text:span text:style-name="T20">O</text:span><text:span text:style-name="T3">S,</text:span><text:span text:style-name="T87"> </text:span><text:span text:style-name="T3">qu</text:span><text:span text:style-name="T14">a</text:span><text:span text:style-name="T3">ndo</text:span><text:span text:style-name="T85"> </text:span><text:span text:style-name="T3">ne</text:span><text:span text:style-name="T20">c</text:span><text:span text:style-name="T14">e</text:span><text:span text:style-name="T20">ss</text:span><text:span text:style-name="T3">á</text:span><text:span text:style-name="T20">r</text:span><text:span text:style-name="T3">io</text:span><text:span text:style-name="T20">s</text:span><text:span text:style-name="T3">,</text:span><text:span text:style-name="T71"> </text:span><text:span text:style-name="T20">s</text:span><text:span text:style-name="T3">e</text:span><text:span text:style-name="T20">r</text:span><text:span text:style-name="T3">ão</text:span><text:span text:style-name="T83"> </text:span><text:span text:style-name="T14">f</text:span><text:span text:style-name="T3">o</text:span><text:span text:style-name="T20">r</text:span><text:span text:style-name="T3">ne</text:span><text:span text:style-name="T20">ci</text:span><text:span text:style-name="T3">dos</text:span><text:span text:style-name="T91"> </text:span><text:span text:style-name="T3">pe</text:span><text:span text:style-name="T20">l</text:span><text:span text:style-name="T3">o</text:span></text:p>
      <text:p text:style-name="P60"><text:span text:style-name="T3">BN</text:span><text:span text:style-name="T14">B</text:span><text:span text:style-name="T3">.</text:span></text:p>
      <text:p text:style-name="P16"/>
      <text:p text:style-name="P40"><text:span text:style-name="T3">4.1.</text:span><text:span text:style-name="T14">2</text:span><text:span text:style-name="T3">. </text:span><text:span text:style-name="T79"><text:s/></text:span><text:span text:style-name="T3">A</text:span><text:span text:style-name="T39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te</text:span><text:span text:style-name="T20">r</text:span><text:span text:style-name="T3">á</text:span><text:span text:style-name="T47"> </text:span><text:span text:style-name="T3">um</text:span><text:span text:style-name="T53"> </text:span><text:span text:style-name="T3">p</text:span><text:span text:style-name="T20">r</text:span><text:span text:style-name="T14">a</text:span><text:span text:style-name="T3">zo</text:span><text:span text:style-name="T37"> </text:span><text:span text:style-name="T26">m</text:span><text:span text:style-name="T3">á</text:span><text:span text:style-name="T20">x</text:span><text:span text:style-name="T3">i</text:span><text:span text:style-name="T26">m</text:span><text:span text:style-name="T3">o</text:span><text:span text:style-name="T26"> </text:span><text:span text:style-name="T3">pa</text:span><text:span text:style-name="T20">r</text:span><text:span text:style-name="T3">a</text:span><text:span text:style-name="T42"> </text:span><text:span text:style-name="T14">a</text:span><text:span text:style-name="T3">va</text:span><text:span text:style-name="T20">li</text:span><text:span text:style-name="T3">ar</text:span><text:span text:style-name="T37"> </text:span><text:span text:style-name="T3">os</text:span><text:span text:style-name="T53"> </text:span><text:span text:style-name="T3">a</text:span><text:span text:style-name="T20">r</text:span><text:span text:style-name="T3">te</text:span><text:span text:style-name="T14">f</text:span><text:span text:style-name="T3">atos</text:span><text:span text:style-name="T42"> </text:span><text:span text:style-name="T3">e</text:span><text:span text:style-name="T49"> </text:span><text:span text:style-name="T3">e</text:span><text:span text:style-name="T20">s</text:span><text:span text:style-name="T3">ti</text:span><text:span text:style-name="T26">m</text:span><text:span text:style-name="T3">ativas qua</text:span><text:span text:style-name="T14">n</text:span><text:span text:style-name="T3">do </text:span><text:span text:style-name="T14">f</text:span><text:span text:style-name="T3">o</text:span><text:span text:style-name="T20">r</text:span><text:span text:style-name="T3">em</text:span><text:span text:style-name="T32"> </text:span><text:span text:style-name="T14">f</text:span><text:span text:style-name="T3">o</text:span><text:span text:style-name="T20">r</text:span><text:span text:style-name="T3">ne</text:span><text:span text:style-name="T20">c</text:span><text:span text:style-name="T3">idas </text:span><text:span text:style-name="T14">p</text:span><text:span text:style-name="T3">elo</text:span><text:span text:style-name="T26"> </text:span><text:span text:style-name="T3">B</text:span><text:span text:style-name="T9">N</text:span><text:span text:style-name="T3">B</text:span><text:span text:style-name="T14"> </text:span><text:span text:style-name="T26">m</text:span><text:span text:style-name="T3">ediante </text:span><text:span text:style-name="T20">c</text:span><text:span text:style-name="T14">a</text:span><text:span text:style-name="T3">da</text:span><text:span text:style-name="T20">s</text:span><text:span text:style-name="T3">t</text:span><text:span text:style-name="T20">r</text:span><text:span text:style-name="T3">o</text:span><text:span text:style-name="T20"> </text:span><text:span text:style-name="T3">na</text:span><text:span text:style-name="T26"> </text:span><text:span text:style-name="T20">O</text:span><text:span text:style-name="T3">S,</text:span><text:span text:style-name="T32"> </text:span><text:span text:style-name="T14">e</text:span><text:span text:style-name="T3">l</text:span><text:span text:style-name="T14">a</text:span><text:span text:style-name="T3">bo</text:span><text:span text:style-name="T20">r</text:span><text:span text:style-name="T3">ar</text:span><text:span text:style-name="T20"> </text:span><text:span text:style-name="T3">e</text:span><text:span text:style-name="T44"> </text:span><text:span text:style-name="T20">r</text:span><text:span text:style-name="T14">e</text:span><text:span text:style-name="T3">gi</text:span><text:span text:style-name="T20">s</text:span><text:span text:style-name="T3">t</text:span><text:span text:style-name="T20">r</text:span><text:span text:style-name="T14">a</text:span><text:span text:style-name="T3">r</text:span><text:span text:style-name="T20"> </text:span><text:span text:style-name="T3">na </text:span><text:span text:style-name="T20">F</text:span><text:span text:style-name="T3">e</text:span><text:span text:style-name="T20">rr</text:span><text:span text:style-name="T3">a</text:span><text:span text:style-name="T26">m</text:span><text:span text:style-name="T3">enta</text:span><text:span text:style-name="T66"> </text:span><text:span text:style-name="T3">de</text:span><text:span text:style-name="T83"> </text:span><text:span text:style-name="T3">Cont</text:span><text:span text:style-name="T9">r</text:span><text:span text:style-name="T3">ole</text:span><text:span text:style-name="T80"> </text:span><text:span text:style-name="T3">o</text:span><text:span text:style-name="T99"> </text:span><text:span text:style-name="T3">det</text:span><text:span text:style-name="T14">a</text:span><text:span text:style-name="T3">lha</text:span><text:span text:style-name="T26">m</text:span><text:span text:style-name="T3">ento</text:span><text:span text:style-name="T75"> </text:span><text:span text:style-name="T14">d</text:span><text:span text:style-name="T3">o</text:span><text:span text:style-name="T83"> </text:span><text:span text:style-name="T14">p</text:span><text:span text:style-name="T3">la</text:span><text:span text:style-name="T14">n</text:span><text:span text:style-name="T3">o</text:span><text:span text:style-name="T88"> </text:span><text:span text:style-name="T14">d</text:span><text:span text:style-name="T3">e</text:span><text:span text:style-name="T83"> </text:span><text:span text:style-name="T3">at</text:span><text:span text:style-name="T14">e</text:span><text:span text:style-name="T3">ndi</text:span><text:span text:style-name="T26">m</text:span><text:span text:style-name="T3">ento</text:span><text:span text:style-name="T66"> </text:span><text:span text:style-name="T20">(</text:span><text:span text:style-name="T3">Item</text:span><text:span text:style-name="T99"> </text:span><text:span text:style-name="T3">4.5</text:span><text:span text:style-name="T83"> </text:span><text:span text:style-name="T14">d</text:span><text:span text:style-name="T3">e</text:span><text:span text:style-name="T20">s</text:span><text:span text:style-name="T3">te ane</text:span><text:span text:style-name="T20">x</text:span><text:span text:style-name="T3">o)</text:span><text:span text:style-name="T79"> </text:span><text:span text:style-name="T3">e </text:span><text:span text:style-name="T9"><text:s/></text:span><text:span text:style-name="T20">r</text:span><text:span text:style-name="T3">egi</text:span><text:span text:style-name="T20">s</text:span><text:span text:style-name="T3">t</text:span><text:span text:style-name="T20">r</text:span><text:span text:style-name="T3">ar</text:span><text:span text:style-name="T58"> </text:span><text:span text:style-name="T3">o </text:span><text:span text:style-name="T9"><text:s/></text:span><text:span text:style-name="T3">a</text:span><text:span text:style-name="T20">c</text:span><text:span text:style-name="T3">e</text:span><text:span text:style-name="T20">i</text:span><text:span text:style-name="T14">t</text:span><text:span text:style-name="T3">e</text:span><text:span text:style-name="T79"> </text:span><text:span text:style-name="T3">do </text:span><text:span text:style-name="T14"><text:s/>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58"> </text:span><text:span text:style-name="T20">s</text:span><text:span text:style-name="T3">o</text:span><text:span text:style-name="T20">l</text:span><text:span text:style-name="T3">i</text:span><text:span text:style-name="T20">c</text:span><text:span text:style-name="T3">i</text:span><text:span text:style-name="T14">t</text:span><text:span text:style-name="T3">ado</text:span><text:span text:style-name="T59"> </text:span><text:span text:style-name="T3">e </text:span><text:span text:style-name="T26"><text:s/></text:span><text:span text:style-name="T3">ini</text:span><text:span text:style-name="T20">ci</text:span><text:span text:style-name="T3">ar</text:span><text:span text:style-name="T60"> </text:span><text:span text:style-name="T3">o </text:span><text:span text:style-name="T9"><text:s/></text:span><text:span text:style-name="T3">aten</text:span><text:span text:style-name="T14">d</text:span><text:span text:style-name="T3">i</text:span><text:span text:style-name="T26">m</text:span><text:span text:style-name="T3">ento</text:span><text:span text:style-name="T61"> </text:span><text:span text:style-name="T20">(</text:span><text:span text:style-name="T3">P</text:span><text:span text:style-name="T20">r</text:span><text:span text:style-name="T14">a</text:span><text:span text:style-name="T3">zo Má</text:span><text:span text:style-name="T20">x</text:span><text:span text:style-name="T3">i</text:span><text:span text:style-name="T26">m</text:span><text:span text:style-name="T3">o pa</text:span><text:span text:style-name="T20">r</text:span><text:span text:style-name="T3">a A</text:span><text:span text:style-name="T20">c</text:span><text:span text:style-name="T14">e</text:span><text:span text:style-name="T3">ite do Se</text:span><text:span text:style-name="T9">r</text:span><text:span text:style-name="T3">vi</text:span><text:span text:style-name="T20">ç</text:span><text:span text:style-name="T3">o -</text:span><text:span text:style-name="T14"> </text:span><text:span text:style-name="T3">P</text:span><text:span text:style-name="T14">M</text:span><text:span text:style-name="T3">AS</text:span><text:span text:style-name="T20">)</text:span><text:span text:style-name="T3">.</text:span></text:p>
      <text:p text:style-name="P6"/>
      <text:p text:style-name="P68"><text:span text:style-name="T3">4.1.</text:span><text:span text:style-name="T14">2</text:span><text:span text:style-name="T3">.1 <text:s text:c="3"/>Se</text:span><text:span text:style-name="T43"> </text:span><text:span text:style-name="T3">t</text:span><text:span text:style-name="T20">r</text:span><text:span text:style-name="T14">a</text:span><text:span text:style-name="T3">n</text:span><text:span text:style-name="T20">sc</text:span><text:span text:style-name="T3">o</text:span><text:span text:style-name="T20">rr</text:span><text:span text:style-name="T3">ido</text:span><text:span text:style-name="T26"> </text:span><text:span text:style-name="T3">o</text:span><text:span text:style-name="T63"> </text:span><text:span text:style-name="T3">p</text:span><text:span text:style-name="T20">r</text:span><text:span text:style-name="T14">a</text:span><text:span text:style-name="T3">zo</text:span><text:span text:style-name="T39"> </text:span><text:span text:style-name="T14">m</text:span><text:span text:style-name="T3">á</text:span><text:span text:style-name="T20">x</text:span><text:span text:style-name="T3">i</text:span><text:span text:style-name="T26">m</text:span><text:span text:style-name="T3">o</text:span><text:span text:style-name="T42"> </text:span><text:span text:style-name="T3">pa</text:span><text:span text:style-name="T20">r</text:span><text:span text:style-name="T3">a</text:span><text:span text:style-name="T47"> </text:span><text:span text:style-name="T3">a</text:span><text:span text:style-name="T20">c</text:span><text:span text:style-name="T3">ei</text:span><text:span text:style-name="T14">t</text:span><text:span text:style-name="T3">e</text:span><text:span text:style-name="T39"> </text:span><text:span text:style-name="T3">do</text:span><text:span text:style-name="T43"> </text:span><text:span text:style-name="T20">s</text:span><text:span text:style-name="T3">e</text:span><text:span text:style-name="T9">r</text:span><text:span text:style-name="T3">v</text:span><text:span text:style-name="T20">iç</text:span><text:span text:style-name="T3">o,</text:span><text:span text:style-name="T42"> </text:span><text:span text:style-name="T3">o</text:span><text:span text:style-name="T20">c</text:span><text:span text:style-name="T3">o</text:span><text:span text:style-name="T20">rr</text:span><text:span text:style-name="T3">e</text:span><text:span text:style-name="T20">r</text:span><text:span text:style-name="T3">á</text:span><text:span text:style-name="T42"> </text:span><text:span text:style-name="T3">o</text:span><text:span text:style-name="T49"> </text:span><text:span text:style-name="T3">a</text:span><text:span text:style-name="T20">c</text:span><text:span text:style-name="T14">e</text:span><text:span text:style-name="T3">i</text:span><text:span text:style-name="T14">t</text:span><text:span text:style-name="T3">e tá</text:span><text:span text:style-name="T20">c</text:span><text:span text:style-name="T3">ito</text:span><text:span text:style-name="T37"> </text:span><text:span text:style-name="T3">e</text:span><text:span text:style-name="T47"> </text:span><text:span text:style-name="T3">a</text:span><text:span text:style-name="T4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20">s</text:span><text:span text:style-name="T3">o</text:span><text:span text:style-name="T14">f</text:span><text:span text:style-name="T20">r</text:span><text:span text:style-name="T3">e</text:span><text:span text:style-name="T20">r</text:span><text:span text:style-name="T3">á</text:span><text:span text:style-name="T44"> </text:span><text:span text:style-name="T3">as</text:span><text:span text:style-name="T40"> </text:span><text:span text:style-name="T20">s</text:span><text:span text:style-name="T3">an</text:span><text:span text:style-name="T20">ç</text:span><text:span text:style-name="T3">ões</text:span><text:span text:style-name="T26"> </text:span><text:span text:style-name="T3">p</text:span><text:span text:style-name="T20">r</text:span><text:span text:style-name="T3">ev</text:span><text:span text:style-name="T20">is</text:span><text:span text:style-name="T3">tas</text:span><text:span text:style-name="T26"> </text:span><text:span text:style-name="T3">no</text:span><text:span text:style-name="T39"> </text:span><text:span text:style-name="T3">Item</text:span><text:span text:style-name="T43"> </text:span><text:span text:style-name="T3">6</text:span><text:span text:style-name="T47"> </text:span><text:span text:style-name="T3">de</text:span><text:span text:style-name="T20">s</text:span><text:span text:style-name="T3">te Ane</text:span><text:span text:style-name="T20">x</text:span><text:span text:style-name="T3">o.</text:span></text:p>
      <text:p text:style-name="P22"/>
      <text:p text:style-name="P75"><text:span text:style-name="T3">4.1.</text:span><text:span text:style-name="T14">2</text:span><text:span text:style-name="T3">.2 <text:s text:c="3"/>U</text:span><text:span text:style-name="T26">m</text:span><text:span text:style-name="T3">a</text:span><text:span text:style-name="T47"> </text:span><text:span text:style-name="T3">vez</text:span><text:span text:style-name="T42"> </text:span><text:span text:style-name="T14">a</text:span><text:span text:style-name="T3">p</text:span><text:span text:style-name="T20">r</text:span><text:span text:style-name="T3">o</text:span><text:span text:style-name="T20">v</text:span><text:span text:style-name="T3">ad</text:span><text:span text:style-name="T14">o</text:span><text:span text:style-name="T3">,</text:span><text:span text:style-name="T44"> </text:span><text:span text:style-name="T3">o</text:span><text:span text:style-name="T49"> </text:span><text:span text:style-name="T3">p</text:span><text:span text:style-name="T20">l</text:span><text:span text:style-name="T3">a</text:span><text:span text:style-name="T14">n</text:span><text:span text:style-name="T3">o</text:span><text:span text:style-name="T39"> </text:span><text:span text:style-name="T3">de</text:span><text:span text:style-name="T43"> </text:span><text:span text:style-name="T3">at</text:span><text:span text:style-name="T14">e</text:span><text:span text:style-name="T3">ndi</text:span><text:span text:style-name="T26">m</text:span><text:span text:style-name="T3">ento</text:span><text:span text:style-name="T32"> </text:span><text:span text:style-name="T20">s</text:span><text:span text:style-name="T3">o</text:span><text:span text:style-name="T26">m</text:span><text:span text:style-name="T3">ente</text:span><text:span text:style-name="T37"> </text:span><text:span text:style-name="T3">pode</text:span><text:span text:style-name="T20">r</text:span><text:span text:style-name="T3">á</text:span><text:span text:style-name="T40"> </text:span><text:span text:style-name="T20">s</text:span><text:span text:style-name="T3">er</text:span><text:span text:style-name="T43"> </text:span><text:span text:style-name="T3">al</text:span><text:span text:style-name="T14">t</text:span><text:span text:style-name="T3">e</text:span><text:span text:style-name="T20">r</text:span><text:span text:style-name="T3">ado </text:span><text:span text:style-name="T26">m</text:span><text:span text:style-name="T3">ediante </text:span><text:span text:style-name="T14">a</text:span><text:span text:style-name="T3">uto</text:span><text:span text:style-name="T20">ri</text:span><text:span text:style-name="T3">za</text:span><text:span text:style-name="T32">ç</text:span><text:span text:style-name="T3">ão </text:span><text:span text:style-name="T14">d</text:span><text:span text:style-name="T3">o </text:span><text:span text:style-name="T14">B</text:span><text:span text:style-name="T3">NB.</text:span></text:p>
      <text:p text:style-name="P76"><text:span text:style-name="T3">4.1.3 <text:s text:c="2"/></text:span><text:span text:style-name="T101"><text:s/></text:span><text:span text:style-name="T3">Em</text:span><text:span text:style-name="T95"> </text:span><text:span text:style-name="T20">c</text:span><text:span text:style-name="T3">a</text:span><text:span text:style-name="T20">s</text:span><text:span text:style-name="T3">o</text:span><text:span text:style-name="T88"> </text:span><text:span text:style-name="T3">de</text:span><text:span text:style-name="T83"> </text:span><text:span text:style-name="T3">d</text:span><text:span text:style-name="T14">ú</text:span><text:span text:style-name="T3">vi</text:span><text:span text:style-name="T14">d</text:span><text:span text:style-name="T3">as</text:span><text:span text:style-name="T80"> </text:span><text:span text:style-name="T3">qu</text:span><text:span text:style-name="T14">an</text:span><text:span text:style-name="T3">to</text:span><text:span text:style-name="T78"> </text:span><text:span text:style-name="T3">ao</text:span><text:span text:style-name="T83"> </text:span><text:span text:style-name="T3">t</text:span><text:span text:style-name="T14">e</text:span><text:span text:style-name="T3">or</text:span><text:span text:style-name="T83"> </text:span><text:span text:style-name="T3">da</text:span><text:span text:style-name="T83"> </text:span><text:span text:style-name="T20">Or</text:span><text:span text:style-name="T3">dem</text:span><text:span text:style-name="T85"> </text:span><text:span text:style-name="T3">de</text:span><text:span text:style-name="T83"> </text:span><text:span text:style-name="T3">Se</text:span><text:span text:style-name="T20">rv</text:span><text:span text:style-name="T3">i</text:span><text:span text:style-name="T20">ç</text:span><text:span text:style-name="T3">o</text:span><text:span text:style-name="T78"> </text:span><text:span text:style-name="T3">e</text:span><text:span text:style-name="T85"> </text:span><text:span text:style-name="T14">d</text:span><text:span text:style-name="T3">o</text:span><text:span text:style-name="T20">c</text:span><text:span text:style-name="T3">u</text:span><text:span text:style-name="T26">m</text:span><text:span text:style-name="T3">entos</text:span><text:span text:style-name="T71"> </text:span><text:span text:style-name="T3">a</text:span><text:span text:style-name="T14">f</text:span><text:span text:style-name="T3">in</text:span><text:span text:style-name="T20">s</text:span><text:span text:style-name="T3">,</text:span><text:span text:style-name="T88"> </text:span><text:span text:style-name="T3">a C</text:span><text:span text:style-name="T20">O</text:span><text:span text:style-name="T3">N</text:span><text:span text:style-name="T9">T</text:span><text:span text:style-name="T3">RA</text:span><text:span text:style-name="T9">T</text:span><text:span text:style-name="T3">ADA d</text:span><text:span text:style-name="T14">e</text:span><text:span text:style-name="T3">ve</text:span><text:span text:style-name="T20">r</text:span><text:span text:style-name="T3">á</text:span><text:span text:style-name="T42"> </text:span><text:span text:style-name="T14">d</text:span><text:span text:style-name="T3">ev</text:span><text:span text:style-name="T14">o</text:span><text:span text:style-name="T20">l</text:span><text:span text:style-name="T3">ver</text:span><text:span text:style-name="T42"> </text:span><text:span text:style-name="T3">as</text:span><text:span text:style-name="T49"> </text:span><text:span text:style-name="T3">e</text:span><text:span text:style-name="T20">s</text:span><text:span text:style-name="T3">pe</text:span><text:span text:style-name="T32">c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õ</text:span><text:span text:style-name="T14">e</text:span><text:span text:style-name="T20">s</text:span><text:span text:style-name="T3">, e</text:span><text:span text:style-name="T20">x</text:span><text:span text:style-name="T3">pli</text:span><text:span text:style-name="T20">ci</text:span><text:span text:style-name="T3">ta</text:span><text:span text:style-name="T14">n</text:span><text:span text:style-name="T3">do</text:span><text:span text:style-name="T9"> </text:span><text:span text:style-name="T3">as</text:span><text:span text:style-name="T49"> </text:span><text:span text:style-name="T14">q</text:span><text:span text:style-name="T3">ue</text:span><text:span text:style-name="T20">s</text:span><text:span text:style-name="T14">t</text:span><text:span text:style-name="T3">ões du</text:span><text:span text:style-name="T20">v</text:span><text:span text:style-name="T3">i</text:span><text:span text:style-name="T14">d</text:span><text:span text:style-name="T3">o</text:span><text:span text:style-name="T20">s</text:span><text:span text:style-name="T3">a</text:span><text:span text:style-name="T20">s</text:span><text:span text:style-name="T3">, p</text:span><text:span text:style-name="T14">o</text:span><text:span text:style-name="T3">de</text:span><text:span text:style-name="T14">n</text:span><text:span text:style-name="T3">do </text:span><text:span text:style-name="T20">s</text:span><text:span text:style-name="T14">u</text:span><text:span text:style-name="T3">ge</text:span><text:span text:style-name="T20">ri</text:span><text:span text:style-name="T3">r </text:span><text:span text:style-name="T20">c</text:span><text:span text:style-name="T3">o</text:span><text:span text:style-name="T26">m</text:span><text:span text:style-name="T3">ple</text:span><text:span text:style-name="T26">m</text:span><text:span text:style-name="T3">enta</text:span><text:span text:style-name="T20">ç</text:span><text:span text:style-name="T3">ões que </text:span><text:span text:style-name="T20">j</text:span><text:span text:style-name="T3">u</text:span><text:span text:style-name="T20">l</text:span><text:span text:style-name="T3">gar ne</text:span><text:span text:style-name="T20">c</text:span><text:span text:style-name="T3">e</text:span><text:span text:style-name="T20">ss</text:span><text:span text:style-name="T3">á</text:span><text:span text:style-name="T20">ri</text:span><text:span text:style-name="T3">a</text:span><text:span text:style-name="T20">s</text:span><text:span text:style-name="T3">.</text:span></text:p>
      <text:p text:style-name="P30"/>
      <text:p text:style-name="P78"><text:span text:style-name="T3">4.1.</text:span><text:span text:style-name="T14">3</text:span><text:span text:style-name="T3">.1 <text:s/></text:span><text:span text:style-name="T85"><text:s/></text:span><text:span text:style-name="T3">Con</text:span><text:span text:style-name="T14">f</text:span><text:span text:style-name="T3">i</text:span><text:span text:style-name="T20">r</text:span><text:span text:style-name="T26">m</text:span><text:span text:style-name="T3">ando</text:span><text:span text:style-name="T32"> </text:span><text:span text:style-name="T3">a</text:span><text:span text:style-name="T49"> </text:span><text:span text:style-name="T14">n</text:span><text:span text:style-name="T3">e</text:span><text:span text:style-name="T20">c</text:span><text:span text:style-name="T3">e</text:span><text:span text:style-name="T20">ss</text:span><text:span text:style-name="T3">id</text:span><text:span text:style-name="T14">a</text:span><text:span text:style-name="T3">de</text:span><text:span text:style-name="T32"> </text:span><text:span text:style-name="T14">d</text:span><text:span text:style-name="T3">e</text:span><text:span text:style-name="T43"> </text:span><text:span text:style-name="T20">c</text:span><text:span text:style-name="T3">o</text:span><text:span text:style-name="T26">m</text:span><text:span text:style-name="T3">ple</text:span><text:span text:style-name="T26">m</text:span><text:span text:style-name="T3">enta</text:span><text:span text:style-name="T20">ç</text:span><text:span text:style-name="T3">ão e</text:span><text:span text:style-name="T93"> </text:span><text:span text:style-name="T3">ten</text:span><text:span text:style-name="T14">d</text:span><text:span text:style-name="T3">o</text:span><text:span text:style-name="T39"> </text:span><text:span text:style-name="T20">c</text:span><text:span text:style-name="T3">o</text:span><text:span text:style-name="T26">m</text:span><text:span text:style-name="T3">o</text:span><text:span text:style-name="T39"> </text:span><text:span text:style-name="T3">ob</text:span><text:span text:style-name="T20">j</text:span><text:span text:style-name="T3">et</text:span><text:span text:style-name="T20">iv</text:span><text:span text:style-name="T3">o </text:span><text:span text:style-name="T14">f</text:span><text:span text:style-name="T3">o</text:span><text:span text:style-name="T20">r</text:span><text:span text:style-name="T3">ne</text:span><text:span text:style-name="T20">c</text:span><text:span text:style-name="T3">er</text:span><text:span text:style-name="T73"> </text:span><text:span text:style-name="T3">os</text:span><text:span text:style-name="T70"> </text:span><text:span text:style-name="T3">e</text:span><text:span text:style-name="T20">sc</text:span><text:span text:style-name="T3">la</text:span><text:span text:style-name="T20">r</text:span><text:span text:style-name="T3">e</text:span><text:span text:style-name="T20">c</text:span><text:span text:style-name="T3">i</text:span><text:span text:style-name="T26">m</text:span><text:span text:style-name="T3">entos</text:span><text:span text:style-name="T51"> </text:span><text:span text:style-name="T20">s</text:span><text:span text:style-name="T3">oli</text:span><text:span text:style-name="T20">c</text:span><text:span text:style-name="T3">i</text:span><text:span text:style-name="T14">t</text:span><text:span text:style-name="T3">ado</text:span><text:span text:style-name="T20">s</text:span><text:span text:style-name="T3">,</text:span><text:span text:style-name="T64"> </text:span><text:span text:style-name="T3">o</text:span><text:span text:style-name="T78"> </text:span><text:span text:style-name="T3">B</text:span><text:span text:style-name="T9">N</text:span><text:span text:style-name="T3">B</text:span><text:span text:style-name="T90"> </text:span><text:span text:style-name="T3">au</text:span><text:span text:style-name="T14">to</text:span><text:span text:style-name="T20">ri</text:span><text:span text:style-name="T3">za</text:span><text:span text:style-name="T20">r</text:span><text:span text:style-name="T3">á</text:span><text:span text:style-name="T73"> </text:span><text:span text:style-name="T3">ou</text:span><text:span text:style-name="T71"> </text:span><text:span text:style-name="T20">r</text:span><text:span text:style-name="T3">e</text:span><text:span text:style-name="T14">a</text:span><text:span text:style-name="T3">l</text:span><text:span text:style-name="T20">i</text:span><text:span text:style-name="T3">za</text:span><text:span text:style-name="T20">r</text:span><text:span text:style-name="T3">á</text:span><text:span text:style-name="T75"> </text:span><text:span text:style-name="T3">as </text:span><text:span text:style-name="T26">m</text:span><text:span text:style-name="T3">odi</text:span><text:span text:style-name="T14">f</text:span><text:span text:style-name="T3">i</text:span><text:span text:style-name="T20">c</text:span><text:span text:style-name="T3">a</text:span><text:span text:style-name="T20">ç</text:span><text:span text:style-name="T3">ões</text:span><text:span text:style-name="T37"> </text:span><text:span text:style-name="T3">e/ou</text:span><text:span text:style-name="T49"> </text:span><text:span text:style-name="T20">c</text:span><text:span text:style-name="T3">o</text:span><text:span text:style-name="T26">m</text:span><text:span text:style-name="T3">pl</text:span><text:span text:style-name="T14">e</text:span><text:span text:style-name="T26">m</text:span><text:span text:style-name="T3">enta</text:span><text:span text:style-name="T20">ç</text:span><text:span text:style-name="T3">ões </text:span><text:span text:style-name="T26">m</text:span><text:span text:style-name="T3">en</text:span><text:span text:style-name="T20">c</text:span><text:span text:style-name="T3">ion</text:span><text:span text:style-name="T14">a</text:span><text:span text:style-name="T3">das</text:span><text:span text:style-name="T37"> </text:span><text:span text:style-name="T14">p</text:span><text:span text:style-name="T3">ela</text:span><text:span text:style-name="T93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9"> </text:span><text:span text:style-name="T3">e </text:span><text:span text:style-name="T20">r</text:span><text:span text:style-name="T3">een</text:span><text:span text:style-name="T20">v</text:span><text:span text:style-name="T3">ia</text:span><text:span text:style-name="T20">r</text:span><text:span text:style-name="T3">á as e</text:span><text:span text:style-name="T20">s</text:span><text:span text:style-name="T3">pe</text:span><text:span text:style-name="T32">c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õ</text:span><text:span text:style-name="T14">e</text:span><text:span text:style-name="T20">s</text:span><text:span text:style-name="T3">.</text:span></text:p>
      <text:p text:style-name="P6"/>
      <text:p text:style-name="P79"><text:span text:style-name="T3">4.1.</text:span><text:span text:style-name="T14">3</text:span><text:span text:style-name="T3">.2 <text:s text:c="2"/></text:span><text:span text:style-name="T47"><text:s/></text:span><text:span text:style-name="T3">O <text:s/></text:span><text:span text:style-name="T26"><text:s/></text:span><text:span text:style-name="T3">te</text:span><text:span text:style-name="T26">m</text:span><text:span text:style-name="T3">po <text:s text:c="2"/></text:span><text:span text:style-name="T20">c</text:span><text:span text:style-name="T3">on</text:span><text:span text:style-name="T20">s</text:span><text:span text:style-name="T3">u</text:span><text:span text:style-name="T26">m</text:span><text:span text:style-name="T3">ido </text:span><text:span text:style-name="T55"><text:s/></text:span><text:span text:style-name="T3">p</text:span><text:span text:style-name="T14">e</text:span><text:span text:style-name="T3">lo <text:s/></text:span><text:span text:style-name="T32"><text:s/></text:span><text:span text:style-name="T3">BNB <text:s/></text:span><text:span text:style-name="T32"><text:s/></text:span><text:span text:style-name="T3">pa</text:span><text:span text:style-name="T20">r</text:span><text:span text:style-name="T3">a <text:s/></text:span><text:span text:style-name="T32"><text:s/></text:span><text:span text:style-name="T20">r</text:span><text:span text:style-name="T3">e</text:span><text:span text:style-name="T14">a</text:span><text:span text:style-name="T3">l</text:span><text:span text:style-name="T20">i</text:span><text:span text:style-name="T3">zar <text:s/></text:span><text:span text:style-name="T14"><text:s/>a</text:span><text:span text:style-name="T3">s <text:s/></text:span><text:span text:style-name="T26"><text:s/></text:span><text:span text:style-name="T20">c</text:span><text:span text:style-name="T3">o</text:span><text:span text:style-name="T26">m</text:span><text:span text:style-name="T3">ple</text:span><text:span text:style-name="T26">m</text:span><text:span text:style-name="T3">enta</text:span><text:span text:style-name="T20">ç</text:span><text:span text:style-name="T3">ões ne</text:span><text:span text:style-name="T20">c</text:span><text:span text:style-name="T3">e</text:span><text:span text:style-name="T20">ss</text:span><text:span text:style-name="T3">á</text:span><text:span text:style-name="T20">r</text:span><text:span text:style-name="T3">ias não</text:span><text:span text:style-name="T44"> </text:span><text:span text:style-name="T20">s</text:span><text:span text:style-name="T3">e</text:span><text:span text:style-name="T20">r</text:span><text:span text:style-name="T3">á</text:span><text:span text:style-name="T26"> </text:span><text:span text:style-name="T20">c</text:span><text:span text:style-name="T3">on</text:span><text:span text:style-name="T20">si</text:span><text:span text:style-name="T3">de</text:span><text:span text:style-name="T20">r</text:span><text:span text:style-name="T3">a</text:span><text:span text:style-name="T14">d</text:span><text:span text:style-name="T3">o no</text:span><text:span text:style-name="T37"> </text:span><text:span text:style-name="T3">p</text:span><text:span text:style-name="T20">r</text:span><text:span text:style-name="T14">a</text:span><text:span text:style-name="T3">zo</text:span><text:span text:style-name="T32"> </text:span><text:span text:style-name="T3">de</text:span><text:span text:style-name="T37"> </text:span><text:span text:style-name="T3">a</text:span><text:span text:style-name="T20">c</text:span><text:span text:style-name="T14">e</text:span><text:span text:style-name="T3">ite</text:span><text:span text:style-name="T44"> </text:span><text:span text:style-name="T3">pe</text:span><text:span text:style-name="T20">l</text:span><text:span text:style-name="T3">a</text:span><text:span text:style-name="T26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, e</text:span><text:span text:style-name="T20">xc</text:span><text:span text:style-name="T3">eto</text:span><text:span text:style-name="T44"> </text:span><text:span text:style-name="T20">s</text:span><text:span text:style-name="T3">e</text:span><text:span text:style-name="T39"> </text:span><text:span text:style-name="T3">a</text:span><text:span text:style-name="T47"> </text:span><text:span text:style-name="T3">d</text:span><text:span text:style-name="T14">e</text:span><text:span text:style-name="T3">v</text:span><text:span text:style-name="T14">o</text:span><text:span text:style-name="T3">lu</text:span><text:span text:style-name="T20">ç</text:span><text:span text:style-name="T14">ã</text:span><text:span text:style-name="T3">o</text:span><text:span text:style-name="T9"> </text:span><text:span text:style-name="T20">c</text:span><text:span text:style-name="T3">o</text:span><text:span text:style-name="T14">nf</text:span><text:span text:style-name="T3">igu</text:span><text:span text:style-name="T20">r</text:span><text:span text:style-name="T3">ar</text:span><text:span text:style-name="T32"> </text:span><text:span text:style-name="T14">f</text:span><text:span text:style-name="T3">alha</text:span><text:span text:style-name="T42"> </text:span><text:span text:style-name="T14">n</text:span><text:span text:style-name="T3">o</text:span><text:span text:style-name="T39"> </text:span><text:span text:style-name="T3">p</text:span><text:span text:style-name="T20">r</text:span><text:span text:style-name="T3">o</text:span><text:span text:style-name="T20">c</text:span><text:span text:style-name="T3">e</text:span><text:span text:style-name="T14">d</text:span><text:span text:style-name="T3">i</text:span><text:span text:style-name="T26">m</text:span><text:span text:style-name="T3">ento de</text:span><text:span text:style-name="T43"> </text:span><text:span text:style-name="T3">a</text:span><text:span text:style-name="T20">v</text:span><text:span text:style-name="T3">a</text:span><text:span text:style-name="T20">l</text:span><text:span text:style-name="T3">ia</text:span><text:span text:style-name="T20">ç</text:span><text:span text:style-name="T14">ã</text:span><text:span text:style-name="T3">o</text:span><text:span text:style-name="T32"> </text:span><text:span text:style-name="T3">p</text:span><text:span text:style-name="T14">e</text:span><text:span text:style-name="T3">la C</text:span><text:span text:style-name="T20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16"/>
      <text:p text:style-name="P42"><text:span text:style-name="T3">4.1.4 <text:s text:c="2"/></text:span><text:span text:style-name="T102"><text:s/></text:span><text:span text:style-name="T3">O</text:span><text:span text:style-name="T67"> </text:span><text:span text:style-name="T3">pla</text:span><text:span text:style-name="T14">n</text:span><text:span text:style-name="T3">o</text:span><text:span text:style-name="T49"> </text:span><text:span text:style-name="T3">de</text:span><text:span text:style-name="T64"> </text:span><text:span text:style-name="T3">ate</text:span><text:span text:style-name="T14">n</text:span><text:span text:style-name="T3">di</text:span><text:span text:style-name="T26">m</text:span><text:span text:style-name="T3">ento</text:span><text:span text:style-name="T42"> </text:span><text:span text:style-name="T32">s</text:span><text:span text:style-name="T3">e</text:span><text:span text:style-name="T20">r</text:span><text:span text:style-name="T3">á</text:span><text:span text:style-name="T51"> </text:span><text:span text:style-name="T3">v</text:span><text:span text:style-name="T14">a</text:span><text:span text:style-name="T3">l</text:span><text:span text:style-name="T20">i</text:span><text:span text:style-name="T3">da</text:span><text:span text:style-name="T14">d</text:span><text:span text:style-name="T3">o</text:span><text:span text:style-name="T53"> </text:span><text:span text:style-name="T3">p</text:span><text:span text:style-name="T14">e</text:span><text:span text:style-name="T3">lo</text:span><text:span text:style-name="T63"> </text:span><text:span text:style-name="T3">B</text:span><text:span text:style-name="T9">N</text:span><text:span text:style-name="T3">B,</text:span><text:span text:style-name="T49"> </text:span><text:span text:style-name="T20">s</text:span><text:span text:style-name="T14">e</text:span><text:span text:style-name="T3">ndo</text:span><text:span text:style-name="T49"> </text:span><text:span text:style-name="T14">d</text:span><text:span text:style-name="T3">e</text:span><text:span text:style-name="T20">v</text:span><text:span text:style-name="T3">o</text:span><text:span text:style-name="T20">l</text:span><text:span text:style-name="T3">v</text:span><text:span text:style-name="T20">i</text:span><text:span text:style-name="T3">do</text:span><text:span text:style-name="T47"> </text:span><text:span text:style-name="T20">c</text:span><text:span text:style-name="T3">a</text:span><text:span text:style-name="T20">s</text:span><text:span text:style-name="T3">o</text:span><text:span text:style-name="T51"> </text:span><text:span text:style-name="T14">n</text:span><text:span text:style-name="T3">ão</text:span><text:span text:style-name="T93"> </text:span><text:span text:style-name="T14">at</text:span><text:span text:style-name="T3">enda aos</text:span><text:span text:style-name="T44"> </text:span><text:span text:style-name="T3">ob</text:span><text:span text:style-name="T20">j</text:span><text:span text:style-name="T3">e</text:span><text:span text:style-name="T14">t</text:span><text:span text:style-name="T3">i</text:span><text:span text:style-name="T20">v</text:span><text:span text:style-name="T3">os</text:span><text:span text:style-name="T14"> </text:span><text:span text:style-name="T3">e</text:span><text:span text:style-name="T20">x</text:span><text:span text:style-name="T3">p</text:span><text:span text:style-name="T20">r</text:span><text:span text:style-name="T3">e</text:span><text:span text:style-name="T20">ss</text:span><text:span text:style-name="T3">os </text:span><text:span text:style-name="T14">n</text:span><text:span text:style-name="T3">a</text:span><text:span text:style-name="T44"> </text:span><text:span text:style-name="T20">Or</text:span><text:span text:style-name="T3">dem</text:span><text:span text:style-name="T37"> </text:span><text:span text:style-name="T3">de</text:span><text:span text:style-name="T44"> </text:span><text:span text:style-name="T3">Se</text:span><text:span text:style-name="T9">r</text:span><text:span text:style-name="T3">vi</text:span><text:span text:style-name="T20">ç</text:span><text:span text:style-name="T3">o</text:span><text:span text:style-name="T14"> </text:span><text:span text:style-name="T20">(O</text:span><text:span text:style-name="T3">S)</text:span><text:span text:style-name="T42"> </text:span><text:span text:style-name="T3">e</text:span><text:span text:style-name="T37"> </text:span><text:span text:style-name="T3">aos</text:span><text:span text:style-name="T44"> </text:span><text:span text:style-name="T20">cr</text:span><text:span text:style-name="T3">i</text:span><text:span text:style-name="T14">t</text:span><text:span text:style-name="T3">é</text:span><text:span text:style-name="T20">r</text:span><text:span text:style-name="T3">ios</text:span><text:span text:style-name="T14"> d</text:span><text:span text:style-name="T3">e</text:span><text:span text:style-name="T44"> </text:span><text:span text:style-name="T14">a</text:span><text:span text:style-name="T3">v</text:span><text:span text:style-name="T14">a</text:span><text:span text:style-name="T3">l</text:span><text:span text:style-name="T20">i</text:span><text:span text:style-name="T3">a</text:span><text:span text:style-name="T20">ç</text:span><text:span text:style-name="T14">ã</text:span><text:span text:style-name="T3">o do pl</text:span><text:span text:style-name="T14">a</text:span><text:span text:style-name="T3">no </text:span><text:span text:style-name="T14">d</text:span><text:span text:style-name="T3">e a</text:span><text:span text:style-name="T14">t</text:span><text:span text:style-name="T3">en</text:span><text:span text:style-name="T14">d</text:span><text:span text:style-name="T3">i</text:span><text:span text:style-name="T26">m</text:span><text:span text:style-name="T3">ento </text:span><text:span text:style-name="T20">(r</text:span><text:span text:style-name="T3">eq</text:span><text:span text:style-name="T14">u</text:span><text:span text:style-name="T3">i</text:span><text:span text:style-name="T20">s</text:span><text:span text:style-name="T3">itos </text:span><text:span text:style-name="T14">n</text:span><text:span text:style-name="T3">e</text:span><text:span text:style-name="T20">c</text:span><text:span text:style-name="T3">e</text:span><text:span text:style-name="T20">ss</text:span><text:span text:style-name="T3">á</text:span><text:span text:style-name="T20">r</text:span><text:span text:style-name="T3">io</text:span><text:span text:style-name="T20">s</text:span><text:span text:style-name="T3">) da </text:span><text:span text:style-name="T32">O</text:span><text:span text:style-name="T3">S.</text:span></text:p>
      <text:p text:style-name="P30"/>
      <text:p text:style-name="P59"><text:span text:style-name="T3">4.1.5<text:tab/>Após </text:span><text:span text:style-name="T87"><text:s/></text:span><text:span text:style-name="T20">r</text:span><text:span text:style-name="T14">e</text:span><text:span text:style-name="T3">a</text:span><text:span text:style-name="T20">li</text:span><text:span text:style-name="T3">za</text:span><text:span text:style-name="T20">ç</text:span><text:span text:style-name="T3">ão </text:span><text:span text:style-name="T83"><text:s/></text:span><text:span text:style-name="T3">do </text:span><text:span text:style-name="T98"><text:s/></text:span><text:span text:style-name="T3">a</text:span><text:span text:style-name="T20">c</text:span><text:span text:style-name="T3">o</text:span><text:span text:style-name="T9">r</text:span><text:span text:style-name="T3">do </text:span><text:span text:style-name="T83"><text:s/></text:span><text:span text:style-name="T3">e </text:span><text:span text:style-name="T103"><text:s/></text:span><text:span text:style-name="T14">h</text:span><text:span text:style-name="T3">a</text:span><text:span text:style-name="T20">v</text:span><text:span text:style-name="T3">en</text:span><text:span text:style-name="T14">d</text:span><text:span text:style-name="T3">o </text:span><text:span text:style-name="T91"><text:s/></text:span><text:span text:style-name="T3">a </text:span><text:span text:style-name="T103"><text:s/></text:span><text:span text:style-name="T3">a</text:span><text:span text:style-name="T14">u</text:span><text:span text:style-name="T3">to</text:span><text:span text:style-name="T20">riz</text:span><text:span text:style-name="T3">a</text:span><text:span text:style-name="T20">ç</text:span><text:span text:style-name="T3">ão </text:span><text:span text:style-name="T78"><text:s/></text:span><text:span text:style-name="T14">p</text:span><text:span text:style-name="T3">or </text:span><text:span text:style-name="T82"><text:s/></text:span><text:span text:style-name="T14">p</text:span><text:span text:style-name="T3">a</text:span><text:span text:style-name="T20">r</text:span><text:span text:style-name="T3">te </text:span><text:span text:style-name="T82"><text:s/></text:span><text:span text:style-name="T3">do </text:span><text:span text:style-name="T98"><text:s/></text:span><text:span text:style-name="T3">B</text:span><text:span text:style-name="T9">N</text:span><text:span text:style-name="T14">B</text:span><text:span text:style-name="T3">, </text:span><text:span text:style-name="T95"><text:s/></text:span><text:span text:style-name="T3">a</text:span></text:p>
      <text:p text:style-name="P60"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p</text:span><text:span text:style-name="T20">r</text:span><text:span text:style-name="T3">o</text:span><text:span text:style-name="T20">c</text:span><text:span text:style-name="T3">ede</text:span><text:span text:style-name="T9">r</text:span><text:span text:style-name="T3">á à e</text:span><text:span text:style-name="T20">x</text:span><text:span text:style-name="T3">e</text:span><text:span text:style-name="T20">c</text:span><text:span text:style-name="T3">u</text:span><text:span text:style-name="T20">ç</text:span><text:span text:style-name="T3">ão do </text:span><text:span text:style-name="T20">s</text:span><text:span text:style-name="T3">e</text:span><text:span text:style-name="T9">r</text:span><text:span text:style-name="T3">vi</text:span><text:span text:style-name="T20">ç</text:span><text:span text:style-name="T3">o </text:span><text:span text:style-name="T20">s</text:span><text:span text:style-name="T14">o</text:span><text:span text:style-name="T3">li</text:span><text:span text:style-name="T32">c</text:span><text:span text:style-name="T3">ita</text:span><text:span text:style-name="T14">d</text:span><text:span text:style-name="T3">o.</text:span></text:p>
      <text:p text:style-name="P16"/>
      <text:p text:style-name="P80"><text:span text:style-name="T3">4.1.6 <text:s text:c="2"/></text:span><text:span text:style-name="T102"><text:s/></text:span><text:span text:style-name="T3">A</text:span><text:span text:style-name="T83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89"> </text:span><text:span text:style-name="T20">s</text:span><text:span text:style-name="T3">e</text:span><text:span text:style-name="T83"> </text:span><text:span text:style-name="T3">ob</text:span><text:span text:style-name="T20">r</text:span><text:span text:style-name="T3">i</text:span><text:span text:style-name="T14">g</text:span><text:span text:style-name="T3">a</text:span><text:span text:style-name="T80"> </text:span><text:span text:style-name="T3">a</text:span><text:span text:style-name="T85"> </text:span><text:span text:style-name="T3">di</text:span><text:span text:style-name="T20">s</text:span><text:span text:style-name="T3">p</text:span><text:span text:style-name="T14">o</text:span><text:span text:style-name="T3">ni</text:span><text:span text:style-name="T14">b</text:span><text:span text:style-name="T20">i</text:span><text:span text:style-name="T3">l</text:span><text:span text:style-name="T20">i</text:span><text:span text:style-name="T3">zar</text:span><text:span text:style-name="T66"> </text:span><text:span text:style-name="T3">os</text:span><text:span text:style-name="T85"> </text:span><text:span text:style-name="T3">p</text:span><text:span text:style-name="T20">r</text:span><text:span text:style-name="T3">o</text:span><text:span text:style-name="T20">c</text:span><text:span text:style-name="T14">e</text:span><text:span text:style-name="T3">di</text:span><text:span text:style-name="T26">m</text:span><text:span text:style-name="T3">entos</text:span><text:span text:style-name="T75"> </text:span><text:span text:style-name="T3">de</text:span><text:span text:style-name="T83"> </text:span><text:span text:style-name="T3">i</text:span><text:span text:style-name="T26">m</text:span><text:span text:style-name="T3">planta</text:span><text:span text:style-name="T20">ç</text:span><text:span text:style-name="T14">ã</text:span><text:span text:style-name="T3">o</text:span><text:span text:style-name="T66"> </text:span><text:span text:style-name="T3">nos a</text:span><text:span text:style-name="T26">m</text:span><text:span text:style-name="T3">bientes</text:span><text:span text:style-name="T9"> </text:span><text:span text:style-name="T14">d</text:span><text:span text:style-name="T3">o</text:span><text:span text:style-name="T47"> </text:span><text:span text:style-name="T3">BNB,</text:span><text:span text:style-name="T42"> </text:span><text:span text:style-name="T3">dos</text:span><text:span text:style-name="T49"> </text:span><text:span text:style-name="T3">a</text:span><text:span text:style-name="T20">r</text:span><text:span text:style-name="T3">te</text:span><text:span text:style-name="T14">f</text:span><text:span text:style-name="T3">atos</text:span><text:span text:style-name="T32"> </text:span><text:span text:style-name="T20">c</text:span><text:span text:style-name="T3">on</text:span><text:span text:style-name="T20">s</text:span><text:span text:style-name="T3">t</text:span><text:span text:style-name="T20">r</text:span><text:span text:style-name="T3">uí</text:span><text:span text:style-name="T14">d</text:span><text:span text:style-name="T3">o</text:span><text:span text:style-name="T20">s</text:span><text:span text:style-name="T3">, </text:span><text:span text:style-name="T20">c</text:span><text:span text:style-name="T3">on</text:span><text:span text:style-name="T14">t</text:span><text:span text:style-name="T3">e</text:span><text:span text:style-name="T26">m</text:span><text:span text:style-name="T3">plando to</text:span><text:span text:style-name="T14">d</text:span><text:span text:style-name="T3">as</text:span><text:span text:style-name="T37"> </text:span><text:span text:style-name="T3">as</text:span><text:span text:style-name="T39"> </text:span><text:span text:style-name="T3">a</text:span><text:span text:style-name="T14">t</text:span><text:span text:style-name="T20">i</text:span><text:span text:style-name="T3">v</text:span><text:span text:style-name="T20">i</text:span><text:span text:style-name="T14">d</text:span><text:span text:style-name="T3">ades té</text:span><text:span text:style-name="T20">c</text:span><text:span text:style-name="T3">ni</text:span><text:span text:style-name="T20">c</text:span><text:span text:style-name="T3">as</text:span><text:span text:style-name="T20"> </text:span><text:span text:style-name="T3">ne</text:span><text:span text:style-name="T20">c</text:span><text:span text:style-name="T3">e</text:span><text:span text:style-name="T20">ss</text:span><text:span text:style-name="T3">á</text:span><text:span text:style-name="T20">ri</text:span><text:span text:style-name="T3">as pa</text:span><text:span text:style-name="T20">r</text:span><text:span text:style-name="T3">a</text:span><text:span text:style-name="T26"> </text:span><text:span text:style-name="T3">que</text:span><text:span text:style-name="T32"> </text:span><text:span text:style-name="T3">o</text:span><text:span text:style-name="T44"> </text:span><text:span text:style-name="T20">s</text:span><text:span text:style-name="T3">e</text:span><text:span text:style-name="T9">r</text:span><text:span text:style-name="T3">vi</text:span><text:span text:style-name="T20">ç</text:span><text:span text:style-name="T3">o</text:span><text:span text:style-name="T20"> c</text:span><text:span text:style-name="T3">ont</text:span><text:span text:style-name="T9">r</text:span><text:span text:style-name="T3">ata</text:span><text:span text:style-name="T14">d</text:span><text:span text:style-name="T3">o t</text:span><text:span text:style-name="T14">o</text:span><text:span text:style-name="T20">r</text:span><text:span text:style-name="T3">ne</text:span><text:span text:style-name="T20">-s</text:span><text:span text:style-name="T3">e pl</text:span><text:span text:style-name="T14">e</text:span><text:span text:style-name="T3">na</text:span><text:span text:style-name="T26">m</text:span><text:span text:style-name="T3">ente o</text:span><text:span text:style-name="T14">p</text:span><text:span text:style-name="T3">e</text:span><text:span text:style-name="T20">r</text:span><text:span text:style-name="T3">a</text:span><text:span text:style-name="T20">ci</text:span><text:span text:style-name="T3">on</text:span><text:span text:style-name="T14">a</text:span><text:span text:style-name="T3">l e,</text:span><text:span text:style-name="T53"> </text:span><text:span text:style-name="T20">c</text:span><text:span text:style-name="T3">a</text:span><text:span text:style-name="T20">s</text:span><text:span text:style-name="T3">o</text:span><text:span text:style-name="T39"> </text:span><text:span text:style-name="T14">n</text:span><text:span text:style-name="T3">e</text:span><text:span text:style-name="T20">c</text:span><text:span text:style-name="T3">e</text:span><text:span text:style-name="T20">ss</text:span><text:span text:style-name="T3">á</text:span><text:span text:style-name="T20">r</text:span><text:span text:style-name="T3">io,</text:span><text:span text:style-name="T44"> </text:span><text:span text:style-name="T3">a</text:span><text:span text:style-name="T14">p</text:span><text:span text:style-name="T3">oiar</text:span><text:span text:style-name="T39"> </text:span><text:span text:style-name="T14">t</text:span><text:span text:style-name="T3">e</text:span><text:span text:style-name="T20">c</text:span><text:span text:style-name="T3">ni</text:span><text:span text:style-name="T20">c</text:span><text:span text:style-name="T3">a</text:span><text:span text:style-name="T26">m</text:span><text:span text:style-name="T3">ente</text:span><text:span text:style-name="T14"> </text:span><text:span text:style-name="T3">o</text:span><text:span text:style-name="T51"> </text:span><text:span text:style-name="T3">B</text:span><text:span text:style-name="T9">N</text:span><text:span text:style-name="T3">B</text:span><text:span text:style-name="T40"> </text:span><text:span text:style-name="T3">na</text:span><text:span text:style-name="T49"> </text:span><text:span text:style-name="T3">o</text:span><text:span text:style-name="T14">p</text:span><text:span text:style-name="T3">e</text:span><text:span text:style-name="T20">r</text:span><text:span text:style-name="T3">a</text:span><text:span text:style-name="T20">c</text:span><text:span text:style-name="T3">i</text:span><text:span text:style-name="T14">o</text:span><text:span text:style-name="T3">n</text:span><text:span text:style-name="T14">a</text:span><text:span text:style-name="T3">l</text:span><text:span text:style-name="T20">i</text:span><text:span text:style-name="T3">za</text:span><text:span text:style-name="T20">ç</text:span><text:span text:style-name="T3">ão dos p</text:span><text:span text:style-name="T20">r</text:span><text:span text:style-name="T3">o</text:span><text:span text:style-name="T20">c</text:span><text:span text:style-name="T3">edi</text:span><text:span text:style-name="T26">m</text:span><text:span text:style-name="T3">entos em</text:span><text:span text:style-name="T20"> s</text:span><text:span text:style-name="T3">eus a</text:span><text:span text:style-name="T26">m</text:span><text:span text:style-name="T3">bientes </text:span><text:span text:style-name="T20">c</text:span><text:span text:style-name="T3">o</text:span><text:span text:style-name="T26">m</text:span><text:span text:style-name="T3">puta</text:span><text:span text:style-name="T20">c</text:span><text:span text:style-name="T3">ion</text:span><text:span text:style-name="T14">a</text:span><text:span text:style-name="T3">i</text:span><text:span text:style-name="T20">s</text:span><text:span text:style-name="T3">.</text:span></text:p>
      <text:p text:style-name="P6"/>
      <text:p text:style-name="P52"><text:span text:style-name="T3">4.1.7 <text:s text:c="2"/></text:span><text:span text:style-name="T101"><text:s/></text:span><text:span text:style-name="T3">Po</text:span><text:span text:style-name="T14">d</text:span><text:span text:style-name="T3">e</text:span><text:span text:style-name="T20">r</text:span><text:span text:style-name="T3">ão</text:span><text:span text:style-name="T61"> </text:span><text:span text:style-name="T20">s</text:span><text:span text:style-name="T3">er</text:span><text:span text:style-name="T58"> </text:span><text:span text:style-name="T20">r</text:span><text:span text:style-name="T3">e</text:span><text:span text:style-name="T14">a</text:span><text:span text:style-name="T3">v</text:span><text:span text:style-name="T14">a</text:span><text:span text:style-name="T3">l</text:span><text:span text:style-name="T20">i</text:span><text:span text:style-name="T3">ados</text:span><text:span text:style-name="T104"> </text:span><text:span text:style-name="T3">os</text:span><text:span text:style-name="T58"> </text:span><text:span text:style-name="T3">ta</text:span><text:span text:style-name="T26">m</text:span><text:span text:style-name="T3">anho</text:span><text:span text:style-name="T20">s</text:span><text:span text:style-name="T3">,</text:span><text:span text:style-name="T105"> </text:span><text:span text:style-name="T3">p</text:span><text:span text:style-name="T9">r</text:span><text:span text:style-name="T14">a</text:span><text:span text:style-name="T3">zos</text:span><text:span text:style-name="T56"> </text:span><text:span text:style-name="T3">e</text:span><text:span text:style-name="T58"> </text:span><text:span text:style-name="T32">c</text:span><text:span text:style-name="T3">u</text:span><text:span text:style-name="T20">s</text:span><text:span text:style-name="T3">tos</text:span><text:span text:style-name="T56"> </text:span><text:span text:style-name="T3">dos</text:span><text:span text:style-name="T55"> </text:span><text:span text:style-name="T20">s</text:span><text:span text:style-name="T3">e</text:span><text:span text:style-name="T9">r</text:span><text:span text:style-name="T3">vi</text:span><text:span text:style-name="T20">ç</text:span><text:span text:style-name="T3">os</text:span><text:span text:style-name="T59"> </text:span><text:span text:style-name="T20">s</text:span><text:span text:style-name="T3">o</text:span><text:span text:style-name="T20">l</text:span><text:span text:style-name="T3">i</text:span><text:span text:style-name="T20">c</text:span><text:span text:style-name="T3">i</text:span><text:span text:style-name="T14">t</text:span><text:span text:style-name="T3">ados </text:span><text:span text:style-name="T20">s</text:span><text:span text:style-name="T3">e</text:span><text:span text:style-name="T26">m</text:span><text:span text:style-name="T3">p</text:span><text:span text:style-name="T20">r</text:span><text:span text:style-name="T3">e</text:span><text:span text:style-name="T42"> </text:span><text:span text:style-name="T3">que,</text:span><text:span text:style-name="T47"> </text:span><text:span text:style-name="T3">de</text:span><text:span text:style-name="T43"> </text:span><text:span text:style-name="T20">c</text:span><text:span text:style-name="T3">o</text:span><text:span text:style-name="T26">m</text:span><text:span text:style-name="T3">um</text:span><text:span text:style-name="T43"> </text:span><text:span text:style-name="T3">a</text:span><text:span text:style-name="T20">c</text:span><text:span text:style-name="T3">o</text:span><text:span text:style-name="T20">r</text:span><text:span text:style-name="T3">do,</text:span><text:span text:style-name="T42"> </text:span><text:span text:style-name="T3">o</text:span><text:span text:style-name="T49"> </text:span><text:span text:style-name="T3">B</text:span><text:span text:style-name="T9">N</text:span><text:span text:style-name="T3">B</text:span><text:span text:style-name="T39"> </text:span><text:span text:style-name="T3">e</text:span><text:span text:style-name="T49"> </text:span><text:span text:style-name="T3">a</text:span><text:span text:style-name="T49"> </text:span><text:span text:style-name="T3">C</text:span><text:span text:style-name="T20">O</text:span><text:span text:style-name="T3">N</text:span><text:span text:style-name="T20">T</text:span><text:span text:style-name="T3">RA</text:span><text:span text:style-name="T9">T</text:span><text:span text:style-name="T3">ADA </text:span><text:span text:style-name="T20">j</text:span><text:span text:style-name="T3">ul</text:span><text:span text:style-name="T14">g</text:span><text:span text:style-name="T3">a</text:span><text:span text:style-name="T20">r</text:span><text:span text:style-name="T3">em</text:span><text:span text:style-name="T53"> </text:span><text:span text:style-name="T20">r</text:span><text:span text:style-name="T3">eleva</text:span><text:span text:style-name="T14">n</text:span><text:span text:style-name="T3">te</text:span><text:span text:style-name="T37"> </text:span><text:span text:style-name="T3">a </text:span><text:span text:style-name="T20">r</text:span><text:span text:style-name="T3">e</text:span><text:span text:style-name="T20">c</text:span><text:span text:style-name="T3">onta</text:span><text:span text:style-name="T14">g</text:span><text:span text:style-name="T3">em</text:span><text:span text:style-name="T44"> </text:span><text:span text:style-name="T3">do</text:span><text:span text:style-name="T39"> </text:span><text:span text:style-name="T3">ta</text:span><text:span text:style-name="T26">m</text:span><text:span text:style-name="T3">anho</text:span><text:span text:style-name="T32"> </text:span><text:span text:style-name="T14">d</text:span><text:span text:style-name="T3">o</text:span><text:span text:style-name="T39"> </text:span><text:span text:style-name="T20">s</text:span><text:span text:style-name="T3">e</text:span><text:span text:style-name="T20">r</text:span><text:span text:style-name="T3">vi</text:span><text:span text:style-name="T20">ç</text:span><text:span text:style-name="T14">o</text:span><text:span text:style-name="T3">,</text:span><text:span text:style-name="T26"> </text:span><text:span text:style-name="T3">pa</text:span><text:span text:style-name="T9">r</text:span><text:span text:style-name="T3">a</text:span><text:span text:style-name="T42"> </text:span><text:span text:style-name="T20">r</text:span><text:span text:style-name="T3">e</text:span><text:span text:style-name="T20">v</text:span><text:span text:style-name="T3">i</text:span><text:span text:style-name="T20">s</text:span><text:span text:style-name="T3">ão</text:span><text:span text:style-name="T37"> </text:span><text:span text:style-name="T3">d</text:span><text:span text:style-name="T14">o</text:span><text:span text:style-name="T3">s</text:span><text:span text:style-name="T39"> </text:span><text:span text:style-name="T3">p</text:span><text:span text:style-name="T20">r</text:span><text:span text:style-name="T14">a</text:span><text:span text:style-name="T3">zos</text:span><text:span text:style-name="T37"> </text:span><text:span text:style-name="T3">e</text:span><text:span text:style-name="T43"> </text:span><text:span text:style-name="T3">da</text:span><text:span text:style-name="T39"> </text:span><text:span text:style-name="T20">r</text:span><text:span text:style-name="T3">e</text:span><text:span text:style-name="T26">m</text:span><text:span text:style-name="T3">une</text:span><text:span text:style-name="T20">r</text:span><text:span text:style-name="T3">a</text:span><text:span text:style-name="T20">ç</text:span><text:span text:style-name="T14">ã</text:span><text:span text:style-name="T3">o da </text:span><text:span text:style-name="T20">O</text:span><text:span text:style-name="T3">S.</text:span></text:p>
      <text:p text:style-name="P16"/>
      <text:p text:style-name="P69"><text:span text:style-name="T3">4.1.</text:span><text:span text:style-name="T14">7</text:span><text:span text:style-name="T3">.1 <text:s text:c="3"/>A</text:span><text:span text:style-name="T47"> </text:span><text:span text:style-name="T20">r</text:span><text:span text:style-name="T3">e</text:span><text:span text:style-name="T20">c</text:span><text:span text:style-name="T3">on</text:span><text:span text:style-name="T14">t</text:span><text:span text:style-name="T3">agem</text:span><text:span text:style-name="T37"> </text:span><text:span text:style-name="T3">da</text:span><text:span text:style-name="T39"> </text:span><text:span text:style-name="T3">q</text:span><text:span text:style-name="T14">u</text:span><text:span text:style-name="T3">an</text:span><text:span text:style-name="T14">t</text:span><text:span text:style-name="T3">i</text:span><text:span text:style-name="T14">da</text:span><text:span text:style-name="T3">de</text:span><text:span text:style-name="T14"> d</text:span><text:span text:style-name="T3">e</text:span><text:span text:style-name="T39"> </text:span><text:span text:style-name="T3">US</text:span><text:span text:style-name="T9">T</text:span><text:span text:style-name="T3">’s</text:span><text:span text:style-name="T40"> </text:span><text:span text:style-name="T20">s</text:span><text:span text:style-name="T3">ub</text:span><text:span text:style-name="T20">si</text:span><text:span text:style-name="T3">dia</text:span><text:span text:style-name="T9">r</text:span><text:span text:style-name="T3">á</text:span><text:span text:style-name="T9"> </text:span><text:span text:style-name="T3">a</text:span><text:span text:style-name="T49"> </text:span><text:span text:style-name="T20">r</text:span><text:span text:style-name="T3">evi</text:span><text:span text:style-name="T20">s</text:span><text:span text:style-name="T14">ã</text:span><text:span text:style-name="T3">o</text:span><text:span text:style-name="T44"> </text:span><text:span text:style-name="T3">dos</text:span><text:span text:style-name="T43"> </text:span><text:span text:style-name="T3">p</text:span><text:span text:style-name="T20">r</text:span><text:span text:style-name="T14">a</text:span><text:span text:style-name="T3">zos</text:span><text:span text:style-name="T42"> </text:span><text:span text:style-name="T3">e dos</text:span><text:span text:style-name="T40"> </text:span><text:span text:style-name="T20">v</text:span><text:span text:style-name="T3">a</text:span><text:span text:style-name="T20">l</text:span><text:span text:style-name="T3">o</text:span><text:span text:style-name="T20">r</text:span><text:span text:style-name="T3">es</text:span><text:span text:style-name="T44"> </text:span><text:span text:style-name="T14">d</text:span><text:span text:style-name="T3">o</text:span><text:span text:style-name="T42"> </text:span><text:span text:style-name="T20">s</text:span><text:span text:style-name="T3">e</text:span><text:span text:style-name="T9">r</text:span><text:span text:style-name="T3">vi</text:span><text:span text:style-name="T20">ç</text:span><text:span text:style-name="T3">o</text:span><text:span text:style-name="T37"> </text:span><text:span text:style-name="T20">c</text:span><text:span text:style-name="T14">o</text:span><text:span text:style-name="T3">nt</text:span><text:span text:style-name="T20">r</text:span><text:span text:style-name="T3">ata</text:span><text:span text:style-name="T14">d</text:span><text:span text:style-name="T3">o,</text:span><text:span text:style-name="T9"> </text:span><text:span text:style-name="T3">qu</text:span><text:span text:style-name="T14">a</text:span><text:span text:style-name="T3">n</text:span><text:span text:style-name="T14">d</text:span><text:span text:style-name="T3">o</text:span><text:span text:style-name="T9"> </text:span><text:span text:style-name="T20">i</text:span><text:span text:style-name="T3">d</text:span><text:span text:style-name="T14">e</text:span><text:span text:style-name="T3">nti</text:span><text:span text:style-name="T14">f</text:span><text:span text:style-name="T3">i</text:span><text:span text:style-name="T20">c</text:span><text:span text:style-name="T14">a</text:span><text:span text:style-name="T3">do o</text:span><text:span text:style-name="T53"> </text:span><text:span text:style-name="T14">a</text:span><text:span text:style-name="T3">u</text:span><text:span text:style-name="T26">m</text:span><text:span text:style-name="T3">ento</text:span><text:span text:style-name="T14"> </text:span><text:span text:style-name="T3">ou</text:span><text:span text:style-name="T47"> </text:span><text:span text:style-name="T3">a </text:span><text:span text:style-name="T20">r</text:span><text:span text:style-name="T3">edu</text:span><text:span text:style-name="T20">ç</text:span><text:span text:style-name="T3">ão da qu</text:span><text:span text:style-name="T14">a</text:span><text:span text:style-name="T3">nt</text:span><text:span text:style-name="T20">i</text:span><text:span text:style-name="T3">da</text:span><text:span text:style-name="T14">d</text:span><text:span text:style-name="T3">e </text:span><text:span text:style-name="T14">d</text:span><text:span text:style-name="T3">e US</text:span><text:span text:style-name="T9">T</text:span><text:span text:style-name="T3">’</text:span><text:span text:style-name="T20">s</text:span><text:span text:style-name="T3">.</text:span></text:p>
      <text:p text:style-name="P16"/>
      <text:p text:style-name="P69"><text:span text:style-name="T3">4.1.</text:span><text:span text:style-name="T14">7</text:span><text:span text:style-name="T3">.2 <text:s/></text:span><text:span text:style-name="T75"><text:s/></text:span><text:span text:style-name="T3">Após</text:span><text:span text:style-name="T42"> </text:span><text:span text:style-name="T3">a</text:span><text:span text:style-name="T39"> </text:span><text:span text:style-name="T20">r</text:span><text:span text:style-name="T3">e</text:span><text:span text:style-name="T20">c</text:span><text:span text:style-name="T3">on</text:span><text:span text:style-name="T14">t</text:span><text:span text:style-name="T3">age</text:span><text:span text:style-name="T26">m</text:span><text:span text:style-name="T3">, </text:span><text:span text:style-name="T20">c</text:span><text:span text:style-name="T3">a</text:span><text:span text:style-name="T20">s</text:span><text:span text:style-name="T3">o</text:span><text:span text:style-name="T37"> </text:span><text:span text:style-name="T3">o</text:span><text:span text:style-name="T39"> </text:span><text:span text:style-name="T3">ta</text:span><text:span text:style-name="T26">m</text:span><text:span text:style-name="T3">anho</text:span><text:span text:style-name="T9"> </text:span><text:span text:style-name="T3">do</text:span><text:span text:style-name="T40">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26"> </text:span><text:span text:style-name="T14">a</text:span><text:span text:style-name="T3">p</text:span><text:span text:style-name="T20">r</text:span><text:span text:style-name="T3">e</text:span><text:span text:style-name="T20">s</text:span><text:span text:style-name="T3">ente</text:span><text:span text:style-name="T14"> d</text:span><text:span text:style-name="T20">i</text:span><text:span text:style-name="T3">ve</text:span><text:span text:style-name="T20">r</text:span><text:span text:style-name="T3">g</text:span><text:span text:style-name="T14">ê</text:span><text:span text:style-name="T3">n</text:span><text:span text:style-name="T20">c</text:span><text:span text:style-name="T3">ia daq</text:span><text:span text:style-name="T14">u</text:span><text:span text:style-name="T3">e</text:span><text:span text:style-name="T20">l</text:span><text:span text:style-name="T3">e</text:span><text:span text:style-name="T14"> </text:span><text:span text:style-name="T3">p</text:span><text:span text:style-name="T20">r</text:span><text:span text:style-name="T14">e</text:span><text:span text:style-name="T3">vi</text:span><text:span text:style-name="T20">s</text:span><text:span text:style-name="T14">t</text:span><text:span text:style-name="T3">o</text:span><text:span text:style-name="T14"> p</text:span><text:span text:style-name="T3">ela</text:span><text:span text:style-name="T42"> </text:span><text:span text:style-name="T3">e</text:span><text:span text:style-name="T20">s</text:span><text:span text:style-name="T3">t</text:span><text:span text:style-name="T20">i</text:span><text:span text:style-name="T26">m</text:span><text:span text:style-name="T3">ativa a</text:span><text:span text:style-name="T20">c</text:span><text:span text:style-name="T3">o</text:span><text:span text:style-name="T20">r</text:span><text:span text:style-name="T3">d</text:span><text:span text:style-name="T14">a</text:span><text:span text:style-name="T3">da</text:span><text:span text:style-name="T32"> </text:span><text:span text:style-name="T3">i</text:span><text:span text:style-name="T14">n</text:span><text:span text:style-name="T3">i</text:span><text:span text:style-name="T20">c</text:span><text:span text:style-name="T3">i</text:span><text:span text:style-name="T14">a</text:span><text:span text:style-name="T3">l</text:span><text:span text:style-name="T26">m</text:span><text:span text:style-name="T3">ente,</text:span><text:span text:style-name="T20"> </text:span><text:span text:style-name="T3">o</text:span><text:span text:style-name="T42"> </text:span><text:span text:style-name="T3">p</text:span><text:span text:style-name="T20">r</text:span><text:span text:style-name="T14">a</text:span><text:span text:style-name="T3">zo</text:span><text:span text:style-name="T37"> </text:span><text:span text:style-name="T3">e</text:span><text:span text:style-name="T42"> </text:span><text:span text:style-name="T3">o</text:span><text:span text:style-name="T47"> </text:span><text:span text:style-name="T20">c</text:span><text:span text:style-name="T3">u</text:span><text:span text:style-name="T20">s</text:span><text:span text:style-name="T3">to dos</text:span><text:span text:style-name="T44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32"> </text:span><text:span text:style-name="T3">d</text:span><text:span text:style-name="T14">e</text:span><text:span text:style-name="T3">ve</text:span><text:span text:style-name="T20">r</text:span><text:span text:style-name="T3">ão </text:span><text:span text:style-name="T32">s</text:span><text:span text:style-name="T3">er</text:span><text:span text:style-name="T44"> </text:span><text:span text:style-name="T3">a</text:span><text:span text:style-name="T20">j</text:span><text:span text:style-name="T3">u</text:span><text:span text:style-name="T20">s</text:span><text:span text:style-name="T3">tados</text:span><text:span text:style-name="T20"> </text:span><text:span text:style-name="T3">e</text:span><text:span text:style-name="T40"> </text:span><text:span text:style-name="T3">o</text:span><text:span text:style-name="T44"> </text:span><text:span text:style-name="T3">ta</text:span><text:span text:style-name="T26">m</text:span><text:span text:style-name="T3">anho</text:span><text:span text:style-name="T14"> </text:span><text:span text:style-name="T20">s</text:span><text:span text:style-name="T3">e</text:span><text:span text:style-name="T20">r</text:span><text:span text:style-name="T3">á</text:span><text:span text:style-name="T9"> </text:span><text:span text:style-name="T3">atu</text:span><text:span text:style-name="T14">a</text:span><text:span text:style-name="T3">l</text:span><text:span text:style-name="T20">i</text:span><text:span text:style-name="T3">z</text:span><text:span text:style-name="T14">a</text:span><text:span text:style-name="T3">do</text:span><text:span text:style-name="T20"> </text:span><text:span text:style-name="T3">pa</text:span><text:span text:style-name="T9">r</text:span><text:span text:style-name="T3">a ut</text:span><text:span text:style-name="T20">i</text:span><text:span text:style-name="T3">l</text:span><text:span text:style-name="T20">i</text:span><text:span text:style-name="T3">za</text:span><text:span text:style-name="T20">ç</text:span><text:span text:style-name="T3">ão </text:span><text:span text:style-name="T20">c</text:span><text:span text:style-name="T3">o</text:span><text:span text:style-name="T26">m</text:span><text:span text:style-name="T3">o ba</text:span><text:span text:style-name="T20">s</text:span><text:span text:style-name="T3">e pa</text:span><text:span text:style-name="T20">r</text:span><text:span text:style-name="T3">a apu</text:span><text:span text:style-name="T20">r</text:span><text:span text:style-name="T3">a</text:span><text:span text:style-name="T20">ç</text:span><text:span text:style-name="T14">ã</text:span><text:span text:style-name="T3">o do A</text:span><text:span text:style-name="T9">N</text:span><text:span text:style-name="T3">MS.</text:span></text:p>
      <text:p text:style-name="P16"/>
      <text:p text:style-name="P71"><text:span text:style-name="T3">4.2<text:tab/>Ent</text:span><text:span text:style-name="T20">r</text:span><text:span text:style-name="T14">e</text:span><text:span text:style-name="T3">ga </text:span><text:span text:style-name="T14">d</text:span><text:span text:style-name="T3">os </text:span><text:span text:style-name="T14">S</text:span><text:span text:style-name="T3">e</text:span><text:span text:style-name="T20">r</text:span><text:span text:style-name="T3">vi</text:span><text:span text:style-name="T20">ç</text:span><text:span text:style-name="T3">os </text:span><text:span text:style-name="T9">C</text:span><text:span text:style-name="T3">ont</text:span><text:span text:style-name="T9">r</text:span><text:span text:style-name="T3">ata</text:span><text:span text:style-name="T14">d</text:span><text:span text:style-name="T3">os</text:span></text:p>
      <text:p text:style-name="P6"/>
      <text:p text:style-name="P82"><text:span text:style-name="T3">4.2.2 <text:s text:c="2"/></text:span><text:span text:style-name="T102"><text:s/></text:span><text:span text:style-name="T3">Após</text:span><text:span text:style-name="T39"> </text:span><text:span text:style-name="T3">a</text:span><text:span text:style-name="T43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14">ã</text:span><text:span text:style-name="T3">o</text:span><text:span text:style-name="T26"> </text:span><text:span text:style-name="T3">dos</text:span><text:span text:style-name="T53"> </text:span><text:span text:style-name="T20">s</text:span><text:span text:style-name="T3">e</text:span><text:span text:style-name="T20">r</text:span><text:span text:style-name="T3">v</text:span><text:span text:style-name="T20">iç</text:span><text:span text:style-name="T3">o</text:span><text:span text:style-name="T20">s</text:span><text:span text:style-name="T3">,</text:span><text:span text:style-name="T44"> </text:span><text:span text:style-name="T3">a</text:span><text:span text:style-name="T43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d</text:span><text:span text:style-name="T14">e</text:span><text:span text:style-name="T20">v</text:span><text:span text:style-name="T3">e</text:span><text:span text:style-name="T20">r</text:span><text:span text:style-name="T3">á</text:span><text:span text:style-name="T42"> </text:span><text:span text:style-name="T3">p</text:span><text:span text:style-name="T20">r</text:span><text:span text:style-name="T3">o</text:span><text:span text:style-name="T20">v</text:span><text:span text:style-name="T3">i</text:span><text:span text:style-name="T14">d</text:span><text:span text:style-name="T3">en</text:span><text:span text:style-name="T20">c</text:span><text:span text:style-name="T3">iar</text:span><text:span text:style-name="T32"> </text:span><text:span text:style-name="T3">a</text:span><text:span text:style-name="T43"> </text:span><text:span text:style-name="T14">e</text:span><text:span text:style-name="T3">nt</text:span><text:span text:style-name="T20">r</text:span><text:span text:style-name="T3">e</text:span><text:span text:style-name="T14">g</text:span><text:span text:style-name="T3">a</text:span><text:span text:style-name="T37"> </text:span><text:span text:style-name="T3">dos p</text:span><text:span text:style-name="T20">r</text:span><text:span text:style-name="T3">odu</text:span><text:span text:style-name="T14">t</text:span><text:span text:style-name="T3">os ge</text:span><text:span text:style-name="T20">r</text:span><text:span text:style-name="T14">a</text:span><text:span text:style-name="T3">dos </text:span><text:span text:style-name="T14">n</text:span><text:span text:style-name="T3">o </text:span><text:span text:style-name="T20">r</text:span><text:span text:style-name="T3">epo</text:span><text:span text:style-name="T32">s</text:span><text:span text:style-name="T20">i</text:span><text:span text:style-name="T3">tó</text:span><text:span text:style-name="T20">r</text:span><text:span text:style-name="T3">io de</text:span><text:span text:style-name="T14">f</text:span><text:span text:style-name="T3">i</text:span><text:span text:style-name="T14">n</text:span><text:span text:style-name="T3">ido p</text:span><text:span text:style-name="T14">e</text:span><text:span text:style-name="T3">lo BN</text:span><text:span text:style-name="T14">B</text:span><text:span text:style-name="T3">.</text:span></text:p>
      <text:p text:style-name="P49"/>
      <text:p text:style-name="P52"><text:span text:style-name="T3">4.2.3 <text:s text:c="2"/></text:span><text:span text:style-name="T102"><text:s/></text:span><text:span text:style-name="T3">Na </text:span><text:span text:style-name="T14">e</text:span><text:span text:style-name="T3">nt</text:span><text:span text:style-name="T20">r</text:span><text:span text:style-name="T3">ega </text:span><text:span text:style-name="T14">f</text:span><text:span text:style-name="T3">or</text:span><text:span text:style-name="T26">m</text:span><text:span text:style-name="T3">al dos </text:span><text:span text:style-name="T20">s</text:span><text:span text:style-name="T3">e</text:span><text:span text:style-name="T9">r</text:span><text:span text:style-name="T20">v</text:span><text:span text:style-name="T3">i</text:span><text:span text:style-name="T20">ç</text:span><text:span text:style-name="T3">os p</text:span><text:span text:style-name="T14">e</text:span><text:span text:style-name="T3">la 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14">a</text:span><text:span text:style-name="T3">o B</text:span><text:span text:style-name="T9">N</text:span><text:span text:style-name="T3">B, d</text:span><text:span text:style-name="T14">e</text:span><text:span text:style-name="T3">ve</text:span><text:span text:style-name="T20">r</text:span><text:span text:style-name="T3">á </text:span><text:span text:style-name="T20">s</text:span><text:span text:style-name="T3">er ob</text:span><text:span text:style-name="T20">s</text:span><text:span text:style-name="T3">e</text:span><text:span text:style-name="T9">r</text:span><text:span text:style-name="T3">v</text:span><text:span text:style-name="T14">a</text:span><text:span text:style-name="T3">do o </text:span><text:span text:style-name="T20">s</text:span><text:span text:style-name="T3">egu</text:span><text:span text:style-name="T20">i</text:span><text:span text:style-name="T3">nte:</text:span></text:p>
      <text:p text:style-name="P30"/>
      <text:p text:style-name="P61"><text:span text:style-name="T3">4.2.</text:span><text:span text:style-name="T14">3</text:span><text:span text:style-name="T3">.1<text:tab/>Iden</text:span><text:span text:style-name="T14">t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 </text:span><text:span text:style-name="T14">d</text:span><text:span text:style-name="T3">a </text:span><text:span text:style-name="T20">O</text:span><text:span text:style-name="T3">S q</text:span><text:span text:style-name="T14">u</text:span><text:span text:style-name="T3">e d</text:span><text:span text:style-name="T14">e</text:span><text:span text:style-name="T3">u o</text:span><text:span text:style-name="T20">r</text:span><text:span text:style-name="T3">i</text:span><text:span text:style-name="T14">g</text:span><text:span text:style-name="T3">em à p</text:span><text:span text:style-name="T20">r</text:span><text:span text:style-name="T3">e</text:span><text:span text:style-name="T20">s</text:span><text:span text:style-name="T3">ta</text:span><text:span text:style-name="T20">ç</text:span><text:span text:style-name="T3">ão </text:span><text:span text:style-name="T14">d</text:span><text:span text:style-name="T3">os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20">s</text:span><text:span text:style-name="T3">, e</text:span><text:span text:style-name="T20">x</text:span><text:span text:style-name="T3">p</text:span><text:span text:style-name="T20">l</text:span><text:span text:style-name="T3">i</text:span><text:span text:style-name="T20">c</text:span><text:span text:style-name="T3">it</text:span><text:span text:style-name="T14">a</text:span><text:span text:style-name="T3">nd</text:span><text:span text:style-name="T14">o</text:span><text:span text:style-name="T3">:</text:span></text:p>
      <text:p text:style-name="P6"/>
      <text:p text:style-name="P83"><text:span text:style-name="T3">4.2.</text:span><text:span text:style-name="T14">3</text:span><text:span text:style-name="T3">.1.1 <text:s/></text:span><text:span text:style-name="T105"><text:s/></text:span><text:span text:style-name="T3">Ent</text:span><text:span text:style-name="T20">r</text:span><text:span text:style-name="T14">e</text:span><text:span text:style-name="T3">ga</text:span><text:span text:style-name="T20"> </text:span><text:span text:style-name="T3">dos</text:span><text:span text:style-name="T37"> </text:span><text:span text:style-name="T3">a</text:span><text:span text:style-name="T20">r</text:span><text:span text:style-name="T3">te</text:span><text:span text:style-name="T14">f</text:span><text:span text:style-name="T3">atos</text:span><text:span text:style-name="T32"> </text:span><text:span text:style-name="T3">p</text:span><text:span text:style-name="T20">r</text:span><text:span text:style-name="T3">od</text:span><text:span text:style-name="T14">u</text:span><text:span text:style-name="T3">z</text:span><text:span text:style-name="T20">i</text:span><text:span text:style-name="T3">dos ou</text:span><text:span text:style-name="T44"> </text:span><text:span text:style-name="T3">a</text:span><text:span text:style-name="T14">t</text:span><text:span text:style-name="T3">ua</text:span><text:span text:style-name="T20">li</text:span><text:span text:style-name="T3">za</text:span><text:span text:style-name="T14">d</text:span><text:span text:style-name="T3">os pela C</text:span><text:span text:style-name="T20">O</text:span><text:span text:style-name="T3">N</text:span><text:span text:style-name="T9">T</text:span><text:span text:style-name="T3">RA</text:span><text:span text:style-name="T9">T</text:span><text:span text:style-name="T3">ADA, em</text:span><text:span text:style-name="T63"> </text:span><text:span text:style-name="T3">aten</text:span><text:span text:style-name="T14">d</text:span><text:span text:style-name="T3">i</text:span><text:span text:style-name="T26">m</text:span><text:span text:style-name="T3">ento</text:span><text:span text:style-name="T32"> </text:span><text:span text:style-name="T3">à</text:span><text:span text:style-name="T49"> </text:span><text:span text:style-name="T20">O</text:span><text:span text:style-name="T3">S <text:s/></text:span><text:span text:style-name="T67"><text:s/></text:span><text:span text:style-name="T20">c</text:span><text:span text:style-name="T3">on</text:span><text:span text:style-name="T20">s</text:span><text:span text:style-name="T3">i</text:span><text:span text:style-name="T14">d</text:span><text:span text:style-name="T3">e</text:span><text:span text:style-name="T20">r</text:span><text:span text:style-name="T3">a</text:span><text:span text:style-name="T14">n</text:span><text:span text:style-name="T3">do</text:span><text:span text:style-name="T20">-s</text:span><text:span text:style-name="T3">e o Pl</text:span><text:span text:style-name="T14">a</text:span><text:span text:style-name="T3">no de At</text:span><text:span text:style-name="T14">e</text:span><text:span text:style-name="T3">ndi</text:span><text:span text:style-name="T26">m</text:span><text:span text:style-name="T3">ento ap</text:span><text:span text:style-name="T20">r</text:span><text:span text:style-name="T14">o</text:span><text:span text:style-name="T3">va</text:span><text:span text:style-name="T14">d</text:span><text:span text:style-name="T3">o.</text:span></text:p>
      <text:p text:style-name="P49"/>
      <text:p text:style-name="P87"><text:span text:style-name="T3">4.2.</text:span><text:span text:style-name="T14">3</text:span><text:span text:style-name="T3">.1.2 <text:s text:c="4"/></text:span><text:span text:style-name="T26"><text:s/></text:span><text:span text:style-name="T3">Ent</text:span><text:span text:style-name="T20">r</text:span><text:span text:style-name="T14">e</text:span><text:span text:style-name="T3">ga</text:span><text:span text:style-name="T44"> </text:span><text:span text:style-name="T14">d</text:span><text:span text:style-name="T3">o</text:span><text:span text:style-name="T47"> </text:span><text:span text:style-name="T14">P</text:span><text:span text:style-name="T3">la</text:span><text:span text:style-name="T14">n</text:span><text:span text:style-name="T3">o</text:span><text:span text:style-name="T42"> </text:span><text:span text:style-name="T3">de</text:span><text:span text:style-name="T47"> </text:span><text:span text:style-name="T9">T</text:span><text:span text:style-name="T20">r</text:span><text:span text:style-name="T3">a</text:span><text:span text:style-name="T14">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</text:span><text:span text:style-name="T20"> </text:span><text:span text:style-name="T3">de</text:span><text:span text:style-name="T47"> </text:span><text:span text:style-name="T3">C</text:span><text:span text:style-name="T14">o</text:span><text:span text:style-name="T3">nhe</text:span><text:span text:style-name="T32">c</text:span><text:span text:style-name="T3">i</text:span><text:span text:style-name="T26">m</text:span><text:span text:style-name="T3">ento da</text:span><text:span text:style-name="T47"> </text:span><text:span text:style-name="T20">O</text:span><text:span text:style-name="T14">S</text:span><text:span text:style-name="T3">, qua</text:span><text:span text:style-name="T14">n</text:span><text:span text:style-name="T3">do </text:span><text:span text:style-name="T20">c</text:span><text:span text:style-name="T14">o</text:span><text:span text:style-name="T3">ube</text:span><text:span text:style-name="T20">r</text:span><text:span text:style-name="T3">.</text:span></text:p>
      <text:p text:style-name="P30"/>
      <text:p text:style-name="P52"><text:span text:style-name="T3">4.2.4 <text:s text:c="2"/></text:span><text:span text:style-name="T101"><text:s/></text:span><text:span text:style-name="T3">No</text:span><text:span text:style-name="T44"> </text:span><text:span text:style-name="T20">c</text:span><text:span text:style-name="T3">a</text:span><text:span text:style-name="T20">s</text:span><text:span text:style-name="T3">o</text:span><text:span text:style-name="T37"> </text:span><text:span text:style-name="T3">de</text:span><text:span text:style-name="T40"> </text:span><text:span text:style-name="T20">Or</text:span><text:span text:style-name="T3">dem</text:span><text:span text:style-name="T42"> </text:span><text:span text:style-name="T3">de</text:span><text:span text:style-name="T40"> </text:span><text:span text:style-name="T3">Se</text:span><text:span text:style-name="T9">r</text:span><text:span text:style-name="T3">vi</text:span><text:span text:style-name="T20">ç</text:span><text:span text:style-name="T3">o</text:span><text:span text:style-name="T32"> </text:span><text:span text:style-name="T20">c</text:span><text:span text:style-name="T3">om</text:span><text:span text:style-name="T39"> </text:span><text:span text:style-name="T3">vá</text:span><text:span text:style-name="T20">r</text:span><text:span text:style-name="T3">ias</text:span><text:span text:style-name="T42"> </text:span><text:span text:style-name="T3">ent</text:span><text:span text:style-name="T20">r</text:span><text:span text:style-name="T14">e</text:span><text:span text:style-name="T3">ga</text:span><text:span text:style-name="T20">s</text:span><text:span text:style-name="T3">,</text:span><text:span text:style-name="T9"> </text:span><text:span text:style-name="T3">de</text:span><text:span text:style-name="T20">v</text:span><text:span text:style-name="T3">e</text:span><text:span text:style-name="T20">r</text:span><text:span text:style-name="T3">á</text:span><text:span text:style-name="T26"> </text:span><text:span text:style-name="T3">o</text:span><text:span text:style-name="T20">c</text:span><text:span text:style-name="T3">o</text:span><text:span text:style-name="T20">rr</text:span><text:span text:style-name="T3">er</text:span><text:span text:style-name="T32"> </text:span><text:span text:style-name="T20">c</text:span><text:span text:style-name="T3">o</text:span><text:span text:style-name="T20">rr</text:span><text:span text:style-name="T3">e</text:span><text:span text:style-name="T20">s</text:span><text:span text:style-name="T3">po</text:span><text:span text:style-name="T14">nd</text:span><text:span text:style-name="T3">ên</text:span><text:span text:style-name="T20">c</text:span><text:span text:style-name="T3">ia ent</text:span><text:span text:style-name="T20">r</text:span><text:span text:style-name="T3">e</text:span><text:span text:style-name="T26"> </text:span><text:span text:style-name="T3">as</text:span><text:span text:style-name="T40"> </text:span><text:span text:style-name="T3">p</text:span><text:span text:style-name="T20">r</text:span><text:span text:style-name="T3">e</text:span><text:span text:style-name="T20">v</text:span><text:span text:style-name="T3">i</text:span><text:span text:style-name="T20">s</text:span><text:span text:style-name="T3">õe</text:span><text:span text:style-name="T20">s</text:span><text:span text:style-name="T3">, p</text:span><text:span text:style-name="T20">r</text:span><text:span text:style-name="T14">a</text:span><text:span text:style-name="T3">zos</text:span><text:span text:style-name="T26"> </text:span><text:span text:style-name="T3">e</text:span><text:span text:style-name="T42"> </text:span><text:span text:style-name="T3">a</text:span><text:span text:style-name="T20">r</text:span><text:span text:style-name="T3">te</text:span><text:span text:style-name="T14">f</text:span><text:span text:style-name="T3">atos</text:span><text:span text:style-name="T9"> </text:span><text:span text:style-name="T20">c</text:span><text:span text:style-name="T3">on</text:span><text:span text:style-name="T20">s</text:span><text:span text:style-name="T3">tantes</text:span><text:span text:style-name="T20"> </text:span><text:span text:style-name="T3">da</text:span><text:span text:style-name="T37"> </text:span><text:span text:style-name="T20">O</text:span><text:span text:style-name="T3">S</text:span><text:span text:style-name="T44"> </text:span><text:span text:style-name="T3">e</text:span><text:span text:style-name="T42"> </text:span><text:span text:style-name="T3">do</text:span><text:span text:style-name="T37"> </text:span><text:span text:style-name="T3">Pl</text:span><text:span text:style-name="T14">a</text:span><text:span text:style-name="T3">no</text:span><text:span text:style-name="T32"> </text:span><text:span text:style-name="T3">de</text:span><text:span text:style-name="T37"> </text:span><text:span text:style-name="T14">A</text:span><text:span text:style-name="T3">te</text:span><text:span text:style-name="T14">n</text:span><text:span text:style-name="T3">di</text:span><text:span text:style-name="T26">m</text:span><text:span text:style-name="T3">ento a</text:span><text:span text:style-name="T20">c</text:span><text:span text:style-name="T3">o</text:span><text:span text:style-name="T20">r</text:span><text:span text:style-name="T3">da</text:span><text:span text:style-name="T14">d</text:span><text:span text:style-name="T3">o.</text:span></text:p>
      <text:p text:style-name="P81"><text:span text:style-name="T3">4.2.5 <text:s text:c="2"/></text:span><text:span text:style-name="T101"><text:s/></text:span><text:span text:style-name="T3">A </text:span><text:span text:style-name="T53"><text:s/></text:span><text:span text:style-name="T20">cr</text:span><text:span text:style-name="T3">ité</text:span><text:span text:style-name="T20">ri</text:span><text:span text:style-name="T3">o </text:span><text:span text:style-name="T37"><text:s/></text:span><text:span text:style-name="T3">e</text:span><text:span text:style-name="T20">xc</text:span><text:span text:style-name="T3">lu</text:span><text:span text:style-name="T32">s</text:span><text:span text:style-name="T3">i</text:span><text:span text:style-name="T20">v</text:span><text:span text:style-name="T3">o </text:span><text:span text:style-name="T26"><text:s/></text:span><text:span text:style-name="T3">do </text:span><text:span text:style-name="T49"><text:s/></text:span><text:span text:style-name="T14">B</text:span><text:span text:style-name="T3">NB, </text:span><text:span text:style-name="T42"><text:s/></text:span><text:span text:style-name="T3">u</text:span><text:span text:style-name="T26">m</text:span><text:span text:style-name="T3">a </text:span><text:span text:style-name="T40"><text:s/></text:span><text:span text:style-name="T3">ou </text:span><text:span text:style-name="T47"><text:s/></text:span><text:span text:style-name="T26">m</text:span><text:span text:style-name="T3">ais </text:span><text:span text:style-name="T47"><text:s/></text:span><text:span text:style-name="T3">ent</text:span><text:span text:style-name="T20">r</text:span><text:span text:style-name="T14">eg</text:span><text:span text:style-name="T3">as </text:span><text:span text:style-name="T37"><text:s/></text:span><text:span text:style-name="T3">de </text:span><text:span text:style-name="T47"><text:s/></text:span><text:span text:style-name="T3">u</text:span><text:span text:style-name="T26">m</text:span><text:span text:style-name="T3">a </text:span><text:span text:style-name="T40"><text:s/></text:span><text:span text:style-name="T20">O</text:span><text:span text:style-name="T3">S </text:span><text:span text:style-name="T39"><text:s/></text:span><text:span text:style-name="T3">p</text:span><text:span text:style-name="T14">o</text:span><text:span text:style-name="T3">de</text:span><text:span text:style-name="T20">r</text:span><text:span text:style-name="T14">ã</text:span><text:span text:style-name="T3">o </text:span><text:span text:style-name="T40"><text:s/></text:span><text:span text:style-name="T20">s</text:span><text:span text:style-name="T3">er </text:span><text:span text:style-name="T14">f</text:span><text:span text:style-name="T3">inal</text:span><text:span text:style-name="T20">i</text:span><text:span text:style-name="T3">z</text:span><text:span text:style-name="T14">a</text:span><text:span text:style-name="T3">das</text:span><text:span text:style-name="T44"> </text:span><text:span text:style-name="T3">p</text:span><text:span text:style-name="T14">e</text:span><text:span text:style-name="T3">la</text:span><text:span text:style-name="T4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20">c</text:span><text:span text:style-name="T3">om</text:span><text:span text:style-name="T93"> </text:span><text:span text:style-name="T3">ent</text:span><text:span text:style-name="T20">r</text:span><text:span text:style-name="T3">ega</text:span><text:span text:style-name="T42"> </text:span><text:span text:style-name="T3">pa</text:span><text:span text:style-name="T20">rci</text:span><text:span text:style-name="T3">al</text:span><text:span text:style-name="T42"> </text:span><text:span text:style-name="T3">dos</text:span><text:span text:style-name="T43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42"> </text:span><text:span text:style-name="T3">e/</text:span><text:span text:style-name="T14">o</text:span><text:span text:style-name="T3">u</text:span><text:span text:style-name="T47"> </text:span><text:span text:style-name="T3">a</text:span><text:span text:style-name="T20">r</text:span><text:span text:style-name="T3">t</text:span><text:span text:style-name="T14">ef</text:span><text:span text:style-name="T3">atos </text:span><text:span text:style-name="T20">s</text:span><text:span text:style-name="T3">oli</text:span><text:span text:style-name="T20">c</text:span><text:span text:style-name="T3">i</text:span><text:span text:style-name="T14">t</text:span><text:span text:style-name="T3">ados na </text:span><text:span text:style-name="T32">O</text:span><text:span text:style-name="T3">S.</text:span></text:p>
      <text:p text:style-name="P30"/>
      <text:p text:style-name="P89"><text:span text:style-name="T3">4.2.</text:span><text:span text:style-name="T14">5</text:span><text:span text:style-name="T3">.1 <text:s text:c="7"/></text:span><text:span text:style-name="T63"><text:s/></text:span><text:span text:style-name="T3">Ha</text:span><text:span text:style-name="T20">v</text:span><text:span text:style-name="T3">en</text:span><text:span text:style-name="T14">d</text:span><text:span text:style-name="T3">o </text:span><text:span text:style-name="T14">e</text:span><text:span text:style-name="T3">nt</text:span><text:span text:style-name="T20">r</text:span><text:span text:style-name="T3">e</text:span><text:span text:style-name="T14">g</text:span><text:span text:style-name="T3">a </text:span><text:span text:style-name="T14">p</text:span><text:span text:style-name="T3">a</text:span><text:span text:style-name="T20">rc</text:span><text:span text:style-name="T3">ial </text:span><text:span text:style-name="T14">d</text:span><text:span text:style-name="T3">os </text:span><text:span text:style-name="T20">s</text:span><text:span text:style-name="T3">e</text:span><text:span text:style-name="T20">r</text:span><text:span text:style-name="T3">vi</text:span><text:span text:style-name="T20">ç</text:span><text:span text:style-name="T3">os e/ou a</text:span><text:span text:style-name="T20">r</text:span><text:span text:style-name="T3">te</text:span><text:span text:style-name="T14">f</text:span><text:span text:style-name="T3">atos </text:span><text:span text:style-name="T32">s</text:span><text:span text:style-name="T3">oli</text:span><text:span text:style-name="T32">c</text:span><text:span text:style-name="T3">ita</text:span><text:span text:style-name="T14">d</text:span><text:span text:style-name="T3">os na </text:span><text:span text:style-name="T20">O</text:span><text:span text:style-name="T3">S, o ta</text:span><text:span text:style-name="T26">m</text:span><text:span text:style-name="T3">anho</text:span><text:span text:style-name="T9"> </text:span><text:span text:style-name="T3">da</text:span><text:span text:style-name="T40"> </text:span><text:span text:style-name="T3">ent</text:span><text:span text:style-name="T20">r</text:span><text:span text:style-name="T3">e</text:span><text:span text:style-name="T14">g</text:span><text:span text:style-name="T3">a</text:span><text:span text:style-name="T32"> </text:span><text:span text:style-name="T3">a</text:span><text:span text:style-name="T14">f</text:span><text:span text:style-name="T3">et</text:span><text:span text:style-name="T14">a</text:span><text:span text:style-name="T3">da</text:span><text:span text:style-name="T32"> </text:span><text:span text:style-name="T3">d</text:span><text:span text:style-name="T14">e</text:span><text:span text:style-name="T3">ve</text:span><text:span text:style-name="T20">r</text:span><text:span text:style-name="T3">á</text:span><text:span text:style-name="T26"> </text:span><text:span text:style-name="T20">s</text:span><text:span text:style-name="T3">er</text:span><text:span text:style-name="T40"> </text:span><text:span text:style-name="T20">r</text:span><text:span text:style-name="T3">e</text:span><text:span text:style-name="T20">c</text:span><text:span text:style-name="T3">al</text:span><text:span text:style-name="T20">c</text:span><text:span text:style-name="T3">ul</text:span><text:span text:style-name="T14">a</text:span><text:span text:style-name="T3">d</text:span><text:span text:style-name="T14">o</text:span><text:span text:style-name="T3">, </text:span><text:span text:style-name="T20">r</text:span><text:span text:style-name="T3">e</text:span><text:span text:style-name="T14">f</text:span><text:span text:style-name="T3">letin</text:span><text:span text:style-name="T14">d</text:span><text:span text:style-name="T3">o</text:span><text:span text:style-name="T20">-s</text:span><text:span text:style-name="T3">e os no</text:span><text:span text:style-name="T20">v</text:span><text:span text:style-name="T3">os </text:span><text:span text:style-name="T20">v</text:span><text:span text:style-name="T3">alo</text:span><text:span text:style-name="T9">r</text:span><text:span text:style-name="T3">es ob</text:span><text:span text:style-name="T14">t</text:span><text:span text:style-name="T3">idos de p</text:span><text:span text:style-name="T9">r</text:span><text:span text:style-name="T14">a</text:span><text:span text:style-name="T3">zo e </text:span><text:span text:style-name="T20">c</text:span><text:span text:style-name="T3">u</text:span><text:span text:style-name="T20">s</text:span><text:span text:style-name="T3">to na </text:span><text:span text:style-name="T32">O</text:span><text:span text:style-name="T3">S.</text:span></text:p>
      <text:p text:style-name="P49"/>
      <text:p text:style-name="P42"><text:span text:style-name="T3">4.2.6 <text:s text:c="2"/></text:span><text:span text:style-name="T101"><text:s/></text:span><text:span text:style-name="T3">O</text:span><text:span text:style-name="T94"> </text:span><text:span text:style-name="T3">a</text:span><text:span text:style-name="T20">c</text:span><text:span text:style-name="T3">o</text:span><text:span text:style-name="T20">r</text:span><text:span text:style-name="T3">do</text:span><text:span text:style-name="T63"> </text:span><text:span text:style-name="T3">de</text:span><text:span text:style-name="T89"> </text:span><text:span text:style-name="T3">n</text:span><text:span text:style-name="T14">í</text:span><text:span text:style-name="T3">v</text:span><text:span text:style-name="T14">e</text:span><text:span text:style-name="T3">l</text:span><text:span text:style-name="T64"> </text:span><text:span text:style-name="T3">de</text:span><text:span text:style-name="T89"> </text:span><text:span text:style-name="T20">s</text:span><text:span text:style-name="T3">e</text:span><text:span text:style-name="T20">rviç</text:span><text:span text:style-name="T3">o</text:span><text:span text:style-name="T51"> </text:span><text:span text:style-name="T3">p</text:span><text:span text:style-name="T20">r</text:span><text:span text:style-name="T14">e</text:span><text:span text:style-name="T3">vi</text:span><text:span text:style-name="T20">s</text:span><text:span text:style-name="T3">to</text:span><text:span text:style-name="T93"> </text:span><text:span text:style-name="T14">n</text:span><text:span text:style-name="T3">o</text:span><text:span text:style-name="T64"> </text:span><text:span text:style-name="T3">I</text:span><text:span text:style-name="T14">t</text:span><text:span text:style-name="T3">em</text:span><text:span text:style-name="T73"> </text:span><text:span text:style-name="T3">6</text:span><text:span text:style-name="T94"> </text:span><text:span text:style-name="T3">de</text:span><text:span text:style-name="T20">s</text:span><text:span text:style-name="T14">t</text:span><text:span text:style-name="T3">e</text:span><text:span text:style-name="T93"> </text:span><text:span text:style-name="T14">A</text:span><text:span text:style-name="T3">ne</text:span><text:span text:style-name="T20">x</text:span><text:span text:style-name="T3">o</text:span><text:span text:style-name="T63"> </text:span><text:span text:style-name="T20">c</text:span><text:span text:style-name="T3">on</text:span><text:span text:style-name="T20">s</text:span><text:span text:style-name="T3">t</text:span><text:span text:style-name="T20">i</text:span><text:span text:style-name="T3">tui</text:span><text:span text:style-name="T20">r</text:span><text:span text:style-name="T3">á</text:span><text:span text:style-name="T49"> </text:span><text:span text:style-name="T3">a</text:span><text:span text:style-name="T73"> </text:span><text:span text:style-name="T14">b</text:span><text:span text:style-name="T3">a</text:span><text:span text:style-name="T20">s</text:span><text:span text:style-name="T3">e</text:span><text:span text:style-name="T64"> </text:span><text:span text:style-name="T3">de </text:span><text:span text:style-name="T20">r</text:span><text:span text:style-name="T3">e</text:span><text:span text:style-name="T14">f</text:span><text:span text:style-name="T3">e</text:span><text:span text:style-name="T20">r</text:span><text:span text:style-name="T3">ên</text:span><text:span text:style-name="T20">c</text:span><text:span text:style-name="T3">ia pa</text:span><text:span text:style-name="T9">r</text:span><text:span text:style-name="T3">a a </text:span><text:span text:style-name="T26">m</text:span><text:span text:style-name="T3">en</text:span><text:span text:style-name="T20">s</text:span><text:span text:style-name="T3">u</text:span><text:span text:style-name="T20">r</text:span><text:span text:style-name="T3">a</text:span><text:span text:style-name="T20">ç</text:span><text:span text:style-name="T3">ão </text:span><text:span text:style-name="T14">d</text:span><text:span text:style-name="T3">a q</text:span><text:span text:style-name="T14">u</text:span><text:span text:style-name="T3">a</text:span><text:span text:style-name="T20">l</text:span><text:span text:style-name="T3">id</text:span><text:span text:style-name="T14">a</text:span><text:span text:style-name="T3">de </text:span><text:span text:style-name="T26">m</text:span><text:span text:style-name="T3">íni</text:span><text:span text:style-name="T26">m</text:span><text:span text:style-name="T3">a e</text:span><text:span text:style-name="T20">x</text:span><text:span text:style-name="T3">igi</text:span><text:span text:style-name="T14">d</text:span><text:span text:style-name="T3">a dos </text:span><text:span text:style-name="T20">s</text:span><text:span text:style-name="T3">e</text:span><text:span text:style-name="T9">r</text:span><text:span text:style-name="T3">vi</text:span><text:span text:style-name="T20">ç</text:span><text:span text:style-name="T3">os p</text:span><text:span text:style-name="T20">r</text:span><text:span text:style-name="T3">e</text:span><text:span text:style-name="T20">s</text:span><text:span text:style-name="T14">t</text:span><text:span text:style-name="T3">ad</text:span><text:span text:style-name="T14">o</text:span><text:span text:style-name="T20">s</text:span><text:span text:style-name="T3">.</text:span></text:p>
      <text:p text:style-name="P16"/>
      <text:p text:style-name="P40"><text:span text:style-name="T3">4.2.7 <text:s text:c="2"/></text:span><text:span text:style-name="T101"><text:s/></text:span><text:span text:style-name="T3">Após </text:span><text:span text:style-name="T51"><text:s/></text:span><text:span text:style-name="T3">a </text:span><text:span text:style-name="T94"><text:s/></text:span><text:span text:style-name="T3">ent</text:span><text:span text:style-name="T9">r</text:span><text:span text:style-name="T3">ega </text:span><text:span text:style-name="T49"><text:s/></text:span><text:span text:style-name="T3">dos </text:span><text:span text:style-name="T63"><text:s/></text:span><text:span text:style-name="T20">s</text:span><text:span text:style-name="T3">e</text:span><text:span text:style-name="T9">r</text:span><text:span text:style-name="T3">vi</text:span><text:span text:style-name="T20">ç</text:span><text:span text:style-name="T3">os </text:span><text:span text:style-name="T43"><text:s/></text:span><text:span text:style-name="T3">e </text:span><text:span text:style-name="T94"><text:s/></text:span><text:span text:style-name="T3">a</text:span><text:span text:style-name="T20">r</text:span><text:span text:style-name="T3">te</text:span><text:span text:style-name="T14">f</text:span><text:span text:style-name="T3">atos </text:span><text:span text:style-name="T53"><text:s/></text:span><text:span text:style-name="T20">s</text:span><text:span text:style-name="T3">o</text:span><text:span text:style-name="T20">l</text:span><text:span text:style-name="T3">i</text:span><text:span text:style-name="T20">c</text:span><text:span text:style-name="T3">i</text:span><text:span text:style-name="T14">ta</text:span><text:span text:style-name="T3">do</text:span><text:span text:style-name="T20">s</text:span><text:span text:style-name="T3">, </text:span><text:span text:style-name="T42"><text:s/></text:span><text:span text:style-name="T3">o </text:span><text:span text:style-name="T94"><text:s/></text:span><text:span text:style-name="T3">B</text:span><text:span text:style-name="T9">N</text:span><text:span text:style-name="T3">B </text:span><text:span text:style-name="T49"><text:s/></text:span><text:span text:style-name="T3">p</text:span><text:span text:style-name="T20">r</text:span><text:span text:style-name="T3">o</text:span><text:span text:style-name="T20">c</text:span><text:span text:style-name="T3">e</text:span><text:span text:style-name="T14">d</text:span><text:span text:style-name="T3">e</text:span><text:span text:style-name="T20">r</text:span><text:span text:style-name="T3">á </text:span><text:span text:style-name="T40"><text:s/></text:span><text:span text:style-name="T3">à </text:span><text:span text:style-name="T94"><text:s/></text:span><text:span text:style-name="T20">s</text:span><text:span text:style-name="T3">ua v</text:span><text:span text:style-name="T14">a</text:span><text:span text:style-name="T3">li</text:span><text:span text:style-name="T14">d</text:span><text:span text:style-name="T3">a</text:span><text:span text:style-name="T20">ç</text:span><text:span text:style-name="T3">ão</text:span><text:span text:style-name="T59"> </text:span><text:span text:style-name="T3">e </text:span><text:span text:style-name="T9"><text:s/></text:span><text:span text:style-name="T3">ho</text:span><text:span text:style-name="T26">m</text:span><text:span text:style-name="T3">olo</text:span><text:span text:style-name="T14">g</text:span><text:span text:style-name="T3">a</text:span><text:span text:style-name="T20">ç</text:span><text:span text:style-name="T3">ão,</text:span><text:span text:style-name="T61"> </text:span><text:span text:style-name="T20">s</text:span><text:span text:style-name="T3">egui</text:span><text:span text:style-name="T14">n</text:span><text:span text:style-name="T3">do</text:span><text:span text:style-name="T59"> </text:span><text:span text:style-name="T3">o </text:span><text:span text:style-name="T9"><text:s/></text:span><text:span text:style-name="T3">q</text:span><text:span text:style-name="T14">u</text:span><text:span text:style-name="T3">e </text:span><text:span text:style-name="T20"><text:s/></text:span><text:span text:style-name="T3">e</text:span><text:span text:style-name="T20">s</text:span><text:span text:style-name="T3">tá <text:s/>d</text:span><text:span text:style-name="T14">e</text:span><text:span text:style-name="T3">te</text:span><text:span text:style-name="T20">r</text:span><text:span text:style-name="T26">m</text:span><text:span text:style-name="T3">inado</text:span><text:span text:style-name="T104"> </text:span><text:span text:style-name="T3">no </text:span><text:span text:style-name="T14"><text:s/></text:span><text:span text:style-name="T3">Item </text:span><text:span text:style-name="T26"><text:s/></text:span><text:span text:style-name="T3">4.3 </text:span><text:span text:style-name="T20"><text:s/></text:span><text:span text:style-name="T3">de</text:span><text:span text:style-name="T20">s</text:span><text:span text:style-name="T3">te Ane</text:span><text:span text:style-name="T20">x</text:span><text:span text:style-name="T3">o.</text:span></text:p>
      <text:p text:style-name="P17"/>
      <text:p text:style-name="P4"/>
      <text:p text:style-name="P71"><text:span text:style-name="T3">4.3<text:tab/>Re</text:span><text:span text:style-name="T20">c</text:span><text:span text:style-name="T3">ebi</text:span><text:span text:style-name="T26">m</text:span><text:span text:style-name="T3">ento e </text:span><text:span text:style-name="T14">V</text:span><text:span text:style-name="T3">a</text:span><text:span text:style-name="T20">l</text:span><text:span text:style-name="T3">ida</text:span><text:span text:style-name="T20">ç</text:span><text:span text:style-name="T14">ã</text:span><text:span text:style-name="T3">o </text:span><text:span text:style-name="T14">d</text:span><text:span text:style-name="T3">os Se</text:span><text:span text:style-name="T9">r</text:span><text:span text:style-name="T3">vi</text:span><text:span text:style-name="T20">ç</text:span><text:span text:style-name="T3">os C</text:span><text:span text:style-name="T14">o</text:span><text:span text:style-name="T3">nt</text:span><text:span text:style-name="T20">r</text:span><text:span text:style-name="T3">a</text:span><text:span text:style-name="T14">t</text:span><text:span text:style-name="T3">ados</text:span></text:p>
      <text:p text:style-name="P16"/>
      <text:p text:style-name="P40"><text:span text:style-name="T3">4.3.2 <text:s text:c="2"/></text:span><text:span text:style-name="T102"><text:s/></text:span><text:span text:style-name="T3">O</text:span><text:span text:style-name="T42"> </text:span><text:span text:style-name="T20">r</text:span><text:span text:style-name="T3">e</text:span><text:span text:style-name="T20">c</text:span><text:span text:style-name="T3">ebi</text:span><text:span text:style-name="T26">m</text:span><text:span text:style-name="T3">ento, p</text:span><text:span text:style-name="T14">e</text:span><text:span text:style-name="T3">lo</text:span><text:span text:style-name="T37"> </text:span><text:span text:style-name="T3">B</text:span><text:span text:style-name="T9">N</text:span><text:span text:style-name="T3">B,</text:span><text:span text:style-name="T44"> </text:span><text:span text:style-name="T3">dos</text:span><text:span text:style-name="T37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9"> </text:span><text:span text:style-name="T20">c</text:span><text:span text:style-name="T14">o</text:span><text:span text:style-name="T3">nt</text:span><text:span text:style-name="T20">r</text:span><text:span text:style-name="T3">at</text:span><text:span text:style-name="T14">a</text:span><text:span text:style-name="T3">dos </text:span><text:span text:style-name="T14">p</text:span><text:span text:style-name="T3">or</text:span><text:span text:style-name="T37"> </text:span><text:span text:style-name="T20">O</text:span><text:span text:style-name="T3">S</text:span><text:span text:style-name="T26"> </text:span><text:span text:style-name="T20">s</text:span><text:span text:style-name="T3">e</text:span><text:span text:style-name="T20">r</text:span><text:span text:style-name="T3">á</text:span><text:span text:style-name="T26"> </text:span><text:span text:style-name="T20">c</text:span><text:span text:style-name="T3">on</text:span><text:span text:style-name="T14">f</text:span><text:span text:style-name="T3">i</text:span><text:span text:style-name="T20">r</text:span><text:span text:style-name="T26">m</text:span><text:span text:style-name="T3">ado qu</text:span><text:span text:style-name="T14">a</text:span><text:span text:style-name="T3">ndo todos</text:span><text:span text:style-name="T44"> </text:span><text:span text:style-name="T3">os</text:span><text:span text:style-name="T40"> </text:span><text:span text:style-name="T20">s</text:span><text:span text:style-name="T3">e</text:span><text:span text:style-name="T20">rv</text:span><text:span text:style-name="T3">i</text:span><text:span text:style-name="T20">ç</text:span><text:span text:style-name="T3">os</text:span><text:span text:style-name="T32"> </text:span><text:span text:style-name="T3">e</text:span><text:span text:style-name="T40"> </text:span><text:span text:style-name="T3">a</text:span><text:span text:style-name="T20">r</text:span><text:span text:style-name="T3">te</text:span><text:span text:style-name="T14">f</text:span><text:span text:style-name="T3">atos</text:span><text:span text:style-name="T9"> </text:span><text:span text:style-name="T3">p</text:span><text:span text:style-name="T20">r</text:span><text:span text:style-name="T14">e</text:span><text:span text:style-name="T3">vi</text:span><text:span text:style-name="T20">s</text:span><text:span text:style-name="T3">tos</text:span><text:span text:style-name="T9"> </text:span><text:span text:style-name="T14">n</text:span><text:span text:style-name="T3">a</text:span><text:span text:style-name="T42"> </text:span><text:span text:style-name="T3">ent</text:span><text:span text:style-name="T20">r</text:span><text:span text:style-name="T14">eg</text:span><text:span text:style-name="T3">a</text:span><text:span text:style-name="T9"> </text:span><text:span text:style-name="T14">f</text:span><text:span text:style-name="T3">o</text:span><text:span text:style-name="T20">r</text:span><text:span text:style-name="T3">em</text:span><text:span text:style-name="T39"> </text:span><text:span text:style-name="T3">di</text:span><text:span text:style-name="T20">s</text:span><text:span text:style-name="T3">pon</text:span><text:span text:style-name="T20">i</text:span><text:span text:style-name="T3">b</text:span><text:span text:style-name="T20">i</text:span><text:span text:style-name="T3">l</text:span><text:span text:style-name="T20">i</text:span><text:span text:style-name="T3">z</text:span><text:span text:style-name="T14">a</text:span><text:span text:style-name="T3">dos pe</text:span><text:span text:style-name="T20">l</text:span><text:span text:style-name="T3">a C</text:span><text:span text:style-name="T20">O</text:span><text:span text:style-name="T3">N</text:span><text:span text:style-name="T9">T</text:span><text:span text:style-name="T3">RA</text:span><text:span text:style-name="T9">T</text:span><text:span text:style-name="T3">ADA, e</text:span><text:span text:style-name="T20">xc</text:span><text:span text:style-name="T3">etu</text:span><text:span text:style-name="T14">an</text:span><text:span text:style-name="T3">do</text:span><text:span text:style-name="T32"> </text:span><text:span text:style-name="T14">q</text:span><text:span text:style-name="T3">ua</text:span><text:span text:style-name="T14">n</text:span><text:span text:style-name="T3">do</text:span><text:span text:style-name="T39"> </text:span><text:span text:style-name="T3">o</text:span><text:span text:style-name="T43"> </text:span><text:span text:style-name="T14">B</text:span><text:span text:style-name="T3">NB</text:span><text:span text:style-name="T47"> </text:span><text:span text:style-name="T3">op</text:span><text:span text:style-name="T14">t</text:span><text:span text:style-name="T3">ar</text:span><text:span text:style-name="T47"> </text:span><text:span text:style-name="T3">pe</text:span><text:span text:style-name="T20">l</text:span><text:span text:style-name="T3">o</text:span><text:span text:style-name="T47"> </text:span><text:span text:style-name="T20">r</text:span><text:span text:style-name="T3">e</text:span><text:span text:style-name="T20">c</text:span><text:span text:style-name="T3">e</text:span><text:span text:style-name="T14">b</text:span><text:span text:style-name="T3">i</text:span><text:span text:style-name="T26">m</text:span><text:span text:style-name="T3">ento</text:span><text:span text:style-name="T9"> </text:span><text:span text:style-name="T3">pa</text:span><text:span text:style-name="T20">rci</text:span><text:span text:style-name="T14">a</text:span><text:span text:style-name="T3">l</text:span><text:span text:style-name="T37"> </text:span><text:span text:style-name="T3">da ent</text:span><text:span text:style-name="T20">r</text:span><text:span text:style-name="T3">e</text:span><text:span text:style-name="T14">g</text:span><text:span text:style-name="T3">a.</text:span></text:p>
      <text:p text:style-name="P16"/>
      <text:p text:style-name="P42"><text:span text:style-name="T3">4.3.3 <text:s text:c="2"/></text:span><text:span text:style-name="T102"><text:s/></text:span><text:span text:style-name="T3">Após </text:span><text:span text:style-name="T63"><text:s/></text:span><text:span text:style-name="T3">o </text:span><text:span text:style-name="T94"><text:s/></text:span><text:span text:style-name="T20">r</text:span><text:span text:style-name="T3">e</text:span><text:span text:style-name="T20">c</text:span><text:span text:style-name="T3">e</text:span><text:span text:style-name="T14">b</text:span><text:span text:style-name="T3">i</text:span><text:span text:style-name="T26">m</text:span><text:span text:style-name="T3">ento </text:span><text:span text:style-name="T39"><text:s/></text:span><text:span text:style-name="T3">dos </text:span><text:span text:style-name="T89"><text:s/></text:span><text:span text:style-name="T20">s</text:span><text:span text:style-name="T3">e</text:span><text:span text:style-name="T20">r</text:span><text:span text:style-name="T3">vi</text:span><text:span text:style-name="T20">ç</text:span><text:span text:style-name="T3">os </text:span><text:span text:style-name="T51"><text:s/></text:span><text:span text:style-name="T3">e </text:span><text:span text:style-name="T94"><text:s/></text:span><text:span text:style-name="T3">a</text:span><text:span text:style-name="T20">r</text:span><text:span text:style-name="T3">te</text:span><text:span text:style-name="T14">f</text:span><text:span text:style-name="T3">atos </text:span><text:span text:style-name="T49"><text:s/></text:span><text:span text:style-name="T3">p</text:span><text:span text:style-name="T20">r</text:span><text:span text:style-name="T14">e</text:span><text:span text:style-name="T3">vi</text:span><text:span text:style-name="T20">s</text:span><text:span text:style-name="T3">tos </text:span><text:span text:style-name="T49"><text:s/></text:span><text:span text:style-name="T14">o</text:span><text:span text:style-name="T3">u </text:span><text:span text:style-name="T64"><text:s/></text:span><text:span text:style-name="T3">a</text:span><text:span text:style-name="T20">c</text:span><text:span text:style-name="T3">o</text:span><text:span text:style-name="T20">r</text:span><text:span text:style-name="T3">d</text:span><text:span text:style-name="T14">a</text:span><text:span text:style-name="T3">do</text:span><text:span text:style-name="T20">s</text:span><text:span text:style-name="T3">, </text:span><text:span text:style-name="T47"><text:s/></text:span><text:span text:style-name="T3">o </text:span><text:span text:style-name="T73"><text:s/></text:span><text:span text:style-name="T3">BNB p</text:span><text:span text:style-name="T20">r</text:span><text:span text:style-name="T3">o</text:span><text:span text:style-name="T20">c</text:span><text:span text:style-name="T3">ede</text:span><text:span text:style-name="T20">r</text:span><text:span text:style-name="T3">á</text:span><text:span text:style-name="T63"> </text:span><text:span text:style-name="T3">à</text:span><text:span text:style-name="T73"> </text:span><text:span text:style-name="T20">v</text:span><text:span text:style-name="T3">a</text:span><text:span text:style-name="T20">l</text:span><text:span text:style-name="T3">ida</text:span><text:span text:style-name="T20">ç</text:span><text:span text:style-name="T14">ã</text:span><text:span text:style-name="T3">o</text:span><text:span text:style-name="T51"> </text:span><text:span text:style-name="T3">dos</text:span><text:span text:style-name="T90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67"> </text:span><text:span text:style-name="T3">e</text:span><text:span text:style-name="T73"> </text:span><text:span text:style-name="T3">a</text:span><text:span text:style-name="T20">r</text:span><text:span text:style-name="T3">te</text:span><text:span text:style-name="T14">f</text:span><text:span text:style-name="T3">atos</text:span><text:span text:style-name="T63"> </text:span><text:span text:style-name="T14">e</text:span><text:span text:style-name="T3">nt</text:span><text:span text:style-name="T20">r</text:span><text:span text:style-name="T14">e</text:span><text:span text:style-name="T3">gue</text:span><text:span text:style-name="T20">s</text:span><text:span text:style-name="T3">,</text:span><text:span text:style-name="T49"> </text:span><text:span text:style-name="T14">p</text:span><text:span text:style-name="T3">a</text:span><text:span text:style-name="T20">r</text:span><text:span text:style-name="T3">a</text:span><text:span text:style-name="T64"> </text:span><text:span text:style-name="T20">r</text:span><text:span text:style-name="T3">e</text:span><text:span text:style-name="T14">a</text:span><text:span text:style-name="T3">l</text:span><text:span text:style-name="T20">i</text:span><text:span text:style-name="T3">zar</text:span><text:span text:style-name="T67"> </text:span><text:span text:style-name="T3">o</text:span><text:span text:style-name="T73"> </text:span><text:span text:style-name="T3">p</text:span><text:span text:style-name="T9">r</text:span><text:span text:style-name="T3">o</text:span><text:span text:style-name="T20">c</text:span><text:span text:style-name="T3">e</text:span><text:span text:style-name="T20">ss</text:span><text:span text:style-name="T3">o de a</text:span><text:span text:style-name="T20">c</text:span><text:span text:style-name="T14">e</text:span><text:span text:style-name="T3">ite.</text:span></text:p>
      <text:p text:style-name="P30"/>
      <text:p text:style-name="P90"><text:span text:style-name="T3">4.3.</text:span><text:span text:style-name="T14">3</text:span><text:span text:style-name="T3">.1 <text:s text:c="3"/>O </text:span><text:span text:style-name="T51"><text:s/></text:span><text:span text:style-name="T3">B</text:span><text:span text:style-name="T9">N</text:span><text:span text:style-name="T3">B </text:span><text:span text:style-name="T39"><text:s/></text:span><text:span text:style-name="T14">a</text:span><text:span text:style-name="T3">v</text:span><text:span text:style-name="T14">a</text:span><text:span text:style-name="T3">l</text:span><text:span text:style-name="T20">i</text:span><text:span text:style-name="T3">a</text:span><text:span text:style-name="T20">r</text:span><text:span text:style-name="T3">á </text:span><text:span text:style-name="T37"><text:s/></text:span><text:span text:style-name="T3">os </text:span><text:span text:style-name="T49"><text:s/></text:span><text:span text:style-name="T20">s</text:span><text:span text:style-name="T3">e</text:span><text:span text:style-name="T9">r</text:span><text:span text:style-name="T3">v</text:span><text:span text:style-name="T20">iç</text:span><text:span text:style-name="T3">os </text:span><text:span text:style-name="T40"><text:s/></text:span><text:span text:style-name="T20">c</text:span><text:span text:style-name="T3">ont</text:span><text:span text:style-name="T20">r</text:span><text:span text:style-name="T3">ata</text:span><text:span text:style-name="T14">d</text:span><text:span text:style-name="T3">os </text:span><text:span text:style-name="T44"><text:s/></text:span><text:span text:style-name="T14">p</text:span><text:span text:style-name="T3">or </text:span><text:span text:style-name="T43"><text:s/></text:span><text:span text:style-name="T26">m</text:span><text:span text:style-name="T3">eio </text:span><text:span text:style-name="T39"><text:s/></text:span><text:span text:style-name="T3">da </text:span><text:span text:style-name="T51"><text:s/></text:span><text:span text:style-name="T20">v</text:span><text:span text:style-name="T3">a</text:span><text:span text:style-name="T20">l</text:span><text:span text:style-name="T3">ida</text:span><text:span text:style-name="T20">ç</text:span><text:span text:style-name="T14">ã</text:span><text:span text:style-name="T3">o </text:span><text:span text:style-name="T44"><text:s/></text:span><text:span text:style-name="T14">d</text:span><text:span text:style-name="T3">os a</text:span><text:span text:style-name="T20">r</text:span><text:span text:style-name="T3">te</text:span><text:span text:style-name="T14">f</text:span><text:span text:style-name="T3">atos ent</text:span><text:span text:style-name="T20">r</text:span><text:span text:style-name="T14">e</text:span><text:span text:style-name="T3">gues pe</text:span><text:span text:style-name="T20">l</text:span><text:span text:style-name="T3">a </text:span><text:span text:style-name="T9">C</text:span><text:span text:style-name="T20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49"/>
      <text:p text:style-name="P61"><text:span text:style-name="T3">4.3.</text:span><text:span text:style-name="T14">3</text:span><text:span text:style-name="T3">.2<text:tab/>O</text:span><text:span text:style-name="T75"> </text:span><text:span text:style-name="T3">BNB</text:span><text:span text:style-name="T89"> </text:span><text:span text:style-name="T3">d</text:span><text:span text:style-name="T14">e</text:span><text:span text:style-name="T3">ve</text:span><text:span text:style-name="T20">r</text:span><text:span text:style-name="T3">á</text:span><text:span text:style-name="T94"> </text:span><text:span text:style-name="T3">p</text:span><text:span text:style-name="T20">r</text:span><text:span text:style-name="T3">o</text:span><text:span text:style-name="T20">c</text:span><text:span text:style-name="T3">e</text:span><text:span text:style-name="T14">d</text:span><text:span text:style-name="T3">er</text:span><text:span text:style-name="T63"> </text:span><text:span text:style-name="T3">à</text:span><text:span text:style-name="T66"> </text:span><text:span text:style-name="T3">v</text:span><text:span text:style-name="T14">a</text:span><text:span text:style-name="T3">l</text:span><text:span text:style-name="T20">i</text:span><text:span text:style-name="T3">da</text:span><text:span text:style-name="T20">ç</text:span><text:span text:style-name="T3">ão</text:span><text:span text:style-name="T67"> </text:span><text:span text:style-name="T3">dos</text:span><text:span text:style-name="T73"> </text:span><text:span text:style-name="T3">a</text:span><text:span text:style-name="T20">r</text:span><text:span text:style-name="T3">te</text:span><text:span text:style-name="T14">f</text:span><text:span text:style-name="T3">a</text:span><text:span text:style-name="T14">t</text:span><text:span text:style-name="T3">os</text:span><text:span text:style-name="T63"> </text:span><text:span text:style-name="T14">e</text:span><text:span text:style-name="T3">nt</text:span><text:span text:style-name="T20">r</text:span><text:span text:style-name="T3">eg</text:span><text:span text:style-name="T14">u</text:span><text:span text:style-name="T3">es</text:span><text:span text:style-name="T93"> </text:span><text:span text:style-name="T3">em</text:span><text:span text:style-name="T71"> </text:span><text:span text:style-name="T3">até</text:span><text:span text:style-name="T94"> </text:span><text:span text:style-name="T3">50%</text:span></text:p>
      <text:p text:style-name="P91"><text:span text:style-name="T3">do p</text:span><text:span text:style-name="T20">r</text:span><text:span text:style-name="T14">a</text:span><text:span text:style-name="T3">zo de e</text:span><text:span text:style-name="T20">x</text:span><text:span text:style-name="T3">e</text:span><text:span text:style-name="T20">c</text:span><text:span text:style-name="T3">u</text:span><text:span text:style-name="T20">ç</text:span><text:span text:style-name="T3">ão do </text:span><text:span text:style-name="T32">s</text:span><text:span text:style-name="T3">e</text:span><text:span text:style-name="T20">r</text:span><text:span text:style-name="T3">vi</text:span><text:span text:style-name="T20">ç</text:span><text:span text:style-name="T3">o ent</text:span><text:span text:style-name="T20">r</text:span><text:span text:style-name="T14">e</text:span><text:span text:style-name="T3">gue </text:span><text:span text:style-name="T20">r</text:span><text:span text:style-name="T3">e</text:span><text:span text:style-name="T14">g</text:span><text:span text:style-name="T3">i</text:span><text:span text:style-name="T20">s</text:span><text:span text:style-name="T3">t</text:span><text:span text:style-name="T20">r</text:span><text:span text:style-name="T3">ado na </text:span><text:span text:style-name="T20">O</text:span><text:span text:style-name="T3">S.</text:span></text:p>
      <text:p text:style-name="P6"/>
      <text:p text:style-name="P84"><text:span text:style-name="T3">4.3.</text:span><text:span text:style-name="T14">3</text:span><text:span text:style-name="T3">.2.1<text:tab/>Ca</text:span><text:span text:style-name="T20">s</text:span><text:span text:style-name="T3">o</text:span><text:span text:style-name="T44"> </text:span><text:span text:style-name="T3">e</text:span><text:span text:style-name="T20">ss</text:span><text:span text:style-name="T3">e</text:span><text:span text:style-name="T37"> </text:span><text:span text:style-name="T3">p</text:span><text:span text:style-name="T20">r</text:span><text:span text:style-name="T14">a</text:span><text:span text:style-name="T3">zo</text:span><text:span text:style-name="T44"> </text:span><text:span text:style-name="T14">p</text:span><text:span text:style-name="T3">a</text:span><text:span text:style-name="T20">r</text:span><text:span text:style-name="T3">a</text:span><text:span text:style-name="T37"> </text:span><text:span text:style-name="T20">v</text:span><text:span text:style-name="T3">a</text:span><text:span text:style-name="T20">li</text:span><text:span text:style-name="T3">da</text:span><text:span text:style-name="T20">ç</text:span><text:span text:style-name="T3">ão</text:span><text:span text:style-name="T9"> </text:span><text:span text:style-name="T20">s</text:span><text:span text:style-name="T3">e</text:span><text:span text:style-name="T20">j</text:span><text:span text:style-name="T3">a</text:span><text:span text:style-name="T37"> </text:span><text:span text:style-name="T3">in</text:span><text:span text:style-name="T14">f</text:span><text:span text:style-name="T3">e</text:span><text:span text:style-name="T20">r</text:span><text:span text:style-name="T3">ior</text:span><text:span text:style-name="T37"> </text:span><text:span text:style-name="T3">a</text:span><text:span text:style-name="T39"> </text:span><text:span text:style-name="T3">30</text:span><text:span text:style-name="T40"> </text:span><text:span text:style-name="T20">(</text:span><text:span text:style-name="T3">t</text:span><text:span text:style-name="T20">ri</text:span><text:span text:style-name="T3">nta)</text:span><text:span text:style-name="T37"> </text:span><text:span text:style-name="T3">dia</text:span><text:span text:style-name="T20">s</text:span><text:span text:style-name="T3">, de</text:span><text:span text:style-name="T20">v</text:span><text:span text:style-name="T3">e</text:span><text:span text:style-name="T20">-s</text:span><text:span text:style-name="T3">e </text:span><text:span text:style-name="T20">c</text:span><text:span text:style-name="T3">on</text:span><text:span text:style-name="T20">si</text:span><text:span text:style-name="T3">de</text:span><text:span text:style-name="T20">r</text:span><text:span text:style-name="T3">ar </text:span><text:span text:style-name="T14">3</text:span><text:span text:style-name="T3">0 </text:span><text:span text:style-name="T20">(</text:span><text:span text:style-name="T3">t</text:span><text:span text:style-name="T20">r</text:span><text:span text:style-name="T3">in</text:span><text:span text:style-name="T14">t</text:span><text:span text:style-name="T3">a) dia</text:span><text:span text:style-name="T20">s</text:span><text:span text:style-name="T3">.</text:span></text:p>
      <text:p text:style-name="P30"/>
      <text:p text:style-name="P68"><text:span text:style-name="T3">4.3.</text:span><text:span text:style-name="T14">3</text:span><text:span text:style-name="T3">.3 <text:s text:c="2"/></text:span><text:span text:style-name="T47"><text:s/></text:span><text:span text:style-name="T3">As </text:span><text:span text:style-name="T42"><text:s/></text:span><text:span text:style-name="T20">c</text:span><text:span text:style-name="T3">on</text:span><text:span text:style-name="T14">f</text:span><text:span text:style-name="T3">or</text:span><text:span text:style-name="T26">m</text:span><text:span text:style-name="T3">idades</text:span><text:span text:style-name="T55"> </text:span><text:span text:style-name="T20">s</text:span><text:span text:style-name="T3">e</text:span><text:span text:style-name="T20">r</text:span><text:span text:style-name="T3">ão </text:span><text:span text:style-name="T44"><text:s/></text:span><text:span text:style-name="T3">ve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14">d</text:span><text:span text:style-name="T3">as <text:s/>em </text:span><text:span text:style-name="T42"><text:s/></text:span><text:span text:style-name="T20">r</text:span><text:span text:style-name="T3">ela</text:span><text:span text:style-name="T20">ç</text:span><text:span text:style-name="T3">ão </text:span><text:span text:style-name="T14"><text:s/>a</text:span><text:span text:style-name="T3">o </text:span><text:span text:style-name="T37"><text:s/></text:span><text:span text:style-name="T3">e</text:span><text:span text:style-name="T20">x</text:span><text:span text:style-name="T3">p</text:span><text:span text:style-name="T20">l</text:span><text:span text:style-name="T3">i</text:span><text:span text:style-name="T20">c</text:span><text:span text:style-name="T3">it</text:span><text:span text:style-name="T14">a</text:span><text:span text:style-name="T3">do</text:span><text:span text:style-name="T60"> </text:span><text:span text:style-name="T3">na </text:span><text:span text:style-name="T37"><text:s/></text:span><text:span text:style-name="T32">O</text:span><text:span text:style-name="T3">S, de</text:span><text:span text:style-name="T20">scr</text:span><text:span text:style-name="T3">ito </text:span><text:span text:style-name="T14">n</text:span><text:span text:style-name="T3">o Item 6 de</text:span><text:span text:style-name="T20">s</text:span><text:span text:style-name="T3">te </text:span><text:span text:style-name="T14">An</text:span><text:span text:style-name="T3">e</text:span><text:span text:style-name="T20">x</text:span><text:span text:style-name="T3">o.</text:span></text:p>
      <text:p text:style-name="P49"/>
      <text:p text:style-name="P68"><text:span text:style-name="T3">4.3.</text:span><text:span text:style-name="T14">3</text:span><text:span text:style-name="T3">.4 <text:s text:c="3"/>O</text:span><text:span text:style-name="T51"> </text:span><text:span text:style-name="T3">te</text:span><text:span text:style-name="T26">m</text:span><text:span text:style-name="T3">po</text:span><text:span text:style-name="T39"> </text:span><text:span text:style-name="T20">c</text:span><text:span text:style-name="T3">on</text:span><text:span text:style-name="T20">s</text:span><text:span text:style-name="T3">u</text:span><text:span text:style-name="T26">m</text:span><text:span text:style-name="T3">ido</text:span><text:span text:style-name="T26"> </text:span><text:span text:style-name="T3">p</text:span><text:span text:style-name="T14">e</text:span><text:span text:style-name="T3">lo</text:span><text:span text:style-name="T93"> </text:span><text:span text:style-name="T3">BNB</text:span><text:span text:style-name="T43"> </text:span><text:span text:style-name="T3">pa</text:span><text:span text:style-name="T9">r</text:span><text:span text:style-name="T3">a</text:span><text:span text:style-name="T47"> </text:span><text:span text:style-name="T20">r</text:span><text:span text:style-name="T3">e</text:span><text:span text:style-name="T14">a</text:span><text:span text:style-name="T3">l</text:span><text:span text:style-name="T20">i</text:span><text:span text:style-name="T3">zar</text:span><text:span text:style-name="T53"> </text:span><text:span text:style-name="T3">o</text:span><text:span text:style-name="T63"> </text:span><text:span text:style-name="T3">p</text:span><text:span text:style-name="T20">r</text:span><text:span text:style-name="T3">o</text:span><text:span text:style-name="T20">c</text:span><text:span text:style-name="T14">e</text:span><text:span text:style-name="T20">ss</text:span><text:span text:style-name="T3">o</text:span><text:span text:style-name="T37"> </text:span><text:span text:style-name="T3">de</text:span><text:span text:style-name="T51"> </text:span><text:span text:style-name="T3">v</text:span><text:span text:style-name="T14">a</text:span><text:span text:style-name="T3">l</text:span><text:span text:style-name="T20">i</text:span><text:span text:style-name="T3">da</text:span><text:span text:style-name="T20">ç</text:span><text:span text:style-name="T3">ão</text:span><text:span text:style-name="T40"> </text:span><text:span text:style-name="T3">dos a</text:span><text:span text:style-name="T20">r</text:span><text:span text:style-name="T3">te</text:span><text:span text:style-name="T14">f</text:span><text:span text:style-name="T3">ato</text:span><text:span text:style-name="T20">s</text:span><text:span text:style-name="T3">/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93"> </text:span><text:span text:style-name="T3">ent</text:span><text:span text:style-name="T20">r</text:span><text:span text:style-name="T14">e</text:span><text:span text:style-name="T3">gu</text:span><text:span text:style-name="T14">e</text:span><text:span text:style-name="T3">s</text:span><text:span text:style-name="T89"> </text:span><text:span text:style-name="T3">não</text:span><text:span text:style-name="T66"> </text:span><text:span text:style-name="T20">s</text:span><text:span text:style-name="T3">e</text:span><text:span text:style-name="T20">r</text:span><text:span text:style-name="T3">á</text:span><text:span text:style-name="T66"> </text:span><text:span text:style-name="T20">c</text:span><text:span text:style-name="T14">o</text:span><text:span text:style-name="T3">n</text:span><text:span text:style-name="T20">s</text:span><text:span text:style-name="T3">ide</text:span><text:span text:style-name="T9">r</text:span><text:span text:style-name="T3">ado</text:span><text:span text:style-name="T94"> </text:span><text:span text:style-name="T14">n</text:span><text:span text:style-name="T3">o</text:span><text:span text:style-name="T71"> </text:span><text:span text:style-name="T3">p</text:span><text:span text:style-name="T20">r</text:span><text:span text:style-name="T14">a</text:span><text:span text:style-name="T3">zo</text:span><text:span text:style-name="T90"> </text:span><text:span text:style-name="T14">d</text:span><text:span text:style-name="T3">e</text:span><text:span text:style-name="T71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14">ã</text:span><text:span text:style-name="T3">o do </text:span><text:span text:style-name="T20">s</text:span><text:span text:style-name="T3">e</text:span><text:span text:style-name="T20">rv</text:span><text:span text:style-name="T3">i</text:span><text:span text:style-name="T20">ç</text:span><text:span text:style-name="T3">o </text:span><text:span text:style-name="T14">p</text:span><text:span text:style-name="T3">e</text:span><text:span text:style-name="T20">l</text:span><text:span text:style-name="T3">a C</text:span><text:span text:style-name="T20">O</text:span><text:span text:style-name="T3">N</text:span><text:span text:style-name="T9">T</text:span><text:span text:style-name="T3">RA</text:span><text:span text:style-name="T20">T</text:span><text:span text:style-name="T3">AD</text:span><text:span text:style-name="T14">A</text:span><text:span text:style-name="T3">.</text:span></text:p>
      <text:p text:style-name="P30"/>
      <text:p text:style-name="P42"><text:span text:style-name="T3">4.3.4 <text:s text:c="2"/></text:span><text:span text:style-name="T101"><text:s/></text:span><text:span text:style-name="T3">O</text:span><text:span text:style-name="T95"> </text:span><text:span text:style-name="T3">p</text:span><text:span text:style-name="T20">r</text:span><text:span text:style-name="T3">o</text:span><text:span text:style-name="T20">c</text:span><text:span text:style-name="T3">e</text:span><text:span text:style-name="T20">ss</text:span><text:span text:style-name="T3">o</text:span><text:span text:style-name="T70"> </text:span><text:span text:style-name="T3">de</text:span><text:span text:style-name="T95"> </text:span><text:span text:style-name="T20">v</text:span><text:span text:style-name="T3">a</text:span><text:span text:style-name="T20">l</text:span><text:span text:style-name="T3">ida</text:span><text:span text:style-name="T20">ç</text:span><text:span text:style-name="T14">ã</text:span><text:span text:style-name="T3">o</text:span><text:span text:style-name="T78"> </text:span><text:span text:style-name="T3">te</text:span><text:span text:style-name="T20">r</text:span><text:span text:style-name="T3">á</text:span><text:span text:style-name="T91"> </text:span><text:span text:style-name="T20">c</text:span><text:span text:style-name="T3">o</text:span><text:span text:style-name="T26">m</text:span><text:span text:style-name="T3">o</text:span><text:span text:style-name="T88"> </text:span><text:span text:style-name="T3">ob</text:span><text:span text:style-name="T20">j</text:span><text:span text:style-name="T3">et</text:span><text:span text:style-name="T20">i</text:span><text:span text:style-name="T3">vo</text:span><text:span text:style-name="T88"> </text:span><text:span text:style-name="T20">c</text:span><text:span text:style-name="T3">la</text:span><text:span text:style-name="T20">ss</text:span><text:span text:style-name="T3">i</text:span><text:span text:style-name="T14">f</text:span><text:span text:style-name="T20">ic</text:span><text:span text:style-name="T3">ar</text:span><text:span text:style-name="T68"> </text:span><text:span text:style-name="T3">os</text:span><text:span text:style-name="T85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91"> </text:span><text:span text:style-name="T3">e</text:span><text:span text:style-name="T85"> </text:span><text:span text:style-name="T3">a</text:span><text:span text:style-name="T20">r</text:span><text:span text:style-name="T14">t</text:span><text:span text:style-name="T3">e</text:span><text:span text:style-name="T14">f</text:span><text:span text:style-name="T3">at</text:span><text:span text:style-name="T14">o</text:span><text:span text:style-name="T3">s</text:span><text:span text:style-name="T78"> </text:span><text:span text:style-name="T3">de u</text:span><text:span text:style-name="T26">m</text:span><text:span text:style-name="T3">a ent</text:span><text:span text:style-name="T20">r</text:span><text:span text:style-name="T3">ega </text:span><text:span text:style-name="T20">c</text:span><text:span text:style-name="T3">o</text:span><text:span text:style-name="T26">m</text:span><text:span text:style-name="T3">o </text:span><text:span text:style-name="T20">“</text:span><text:span text:style-name="T3">a</text:span><text:span text:style-name="T20">c</text:span><text:span text:style-name="T3">eito” ou </text:span><text:span text:style-name="T20">“</text:span><text:span text:style-name="T3">d</text:span><text:span text:style-name="T14">e</text:span><text:span text:style-name="T3">v</text:span><text:span text:style-name="T14">o</text:span><text:span text:style-name="T20">l</text:span><text:span text:style-name="T3">vi</text:span><text:span text:style-name="T14">d</text:span><text:span text:style-name="T3">o</text:span><text:span text:style-name="T20">”</text:span><text:span text:style-name="T3">.</text:span></text:p>
      <text:p text:style-name="P6"/>
      <text:p text:style-name="P69"><text:span text:style-name="T3">4.3.</text:span><text:span text:style-name="T14">4</text:span><text:span text:style-name="T3">.1 <text:s text:c="2"/></text:span><text:span text:style-name="T44"><text:s/></text:span><text:span text:style-name="T3">A</text:span><text:span text:style-name="T39"> </text:span><text:span text:style-name="T20">c</text:span><text:span text:style-name="T3">la</text:span><text:span text:style-name="T20">ss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 </text:span><text:span text:style-name="T9">“</text:span><text:span text:style-name="T3">d</text:span><text:span text:style-name="T14">e</text:span><text:span text:style-name="T3">vo</text:span><text:span text:style-name="T20">lv</text:span><text:span text:style-name="T3">ido”</text:span><text:span text:style-name="T44"> </text:span><text:span text:style-name="T3">e</text:span><text:span text:style-name="T14">f</text:span><text:span text:style-name="T3">etua</text:span><text:span text:style-name="T14">d</text:span><text:span text:style-name="T3">a</text:span><text:span text:style-name="T32"> </text:span><text:span text:style-name="T14">p</text:span><text:span text:style-name="T3">elo</text:span><text:span text:style-name="T47"> </text:span><text:span text:style-name="T3">B</text:span><text:span text:style-name="T9">N</text:span><text:span text:style-name="T3">B</text:span><text:span text:style-name="T40"> </text:span><text:span text:style-name="T3">pa</text:span><text:span text:style-name="T20">r</text:span><text:span text:style-name="T3">a</text:span><text:span text:style-name="T39"> </text:span><text:span text:style-name="T14">u</text:span><text:span text:style-name="T26">m</text:span><text:span text:style-name="T3">a</text:span><text:span text:style-name="T37"> </text:span><text:span text:style-name="T3">ent</text:span><text:span text:style-name="T20">r</text:span><text:span text:style-name="T3">ega</text:span><text:span text:style-name="T26"> </text:span><text:span text:style-name="T20">r</text:span><text:span text:style-name="T3">e</text:span><text:span text:style-name="T14">a</text:span><text:span text:style-name="T3">l</text:span><text:span text:style-name="T20">i</text:span><text:span text:style-name="T3">z</text:span><text:span text:style-name="T14">a</text:span><text:span text:style-name="T3">da pe</text:span><text:span text:style-name="T20">l</text:span><text:span text:style-name="T3">a</text:span><text:span text:style-name="T40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n</text:span><text:span text:style-name="T14">ã</text:span><text:span text:style-name="T3">o</text:span><text:span text:style-name="T47"> </text:span><text:span text:style-name="T3">a</text:span><text:span text:style-name="T53"> </text:span><text:span text:style-name="T14">a</text:span><text:span text:style-name="T3">uto</text:span><text:span text:style-name="T20">ri</text:span><text:span text:style-name="T3">za</text:span><text:span text:style-name="T42"> </text:span><text:span text:style-name="T3">a</text:span><text:span text:style-name="T49"> </text:span><text:span text:style-name="T14">f</text:span><text:span text:style-name="T3">atu</text:span><text:span text:style-name="T20">r</text:span><text:span text:style-name="T3">ar</text:span><text:span text:style-name="T42"> </text:span><text:span text:style-name="T3">os</text:span><text:span text:style-name="T53"> </text:span><text:span text:style-name="T32">s</text:span><text:span text:style-name="T3">e</text:span><text:span text:style-name="T20">r</text:span><text:span text:style-name="T3">vi</text:span><text:span text:style-name="T20">ç</text:span><text:span text:style-name="T3">os</text:span><text:span text:style-name="T42"> </text:span><text:span text:style-name="T3">e</text:span><text:span text:style-name="T49"> </text:span><text:span text:style-name="T3">a</text:span><text:span text:style-name="T53"> </text:span><text:span text:style-name="T14">o</text:span><text:span text:style-name="T3">b</text:span><text:span text:style-name="T20">r</text:span><text:span text:style-name="T3">i</text:span><text:span text:style-name="T14">g</text:span><text:span text:style-name="T3">a</text:span><text:span text:style-name="T40"> </text:span><text:span text:style-name="T3">a </text:span><text:span text:style-name="T20">r</text:span><text:span text:style-name="T3">eal</text:span><text:span text:style-name="T20">i</text:span><text:span text:style-name="T3">zar</text:span><text:span text:style-name="T68"> </text:span><text:span text:style-name="T3">os</text:span><text:span text:style-name="T78"> </text:span><text:span text:style-name="T3">a</text:span><text:span text:style-name="T20">j</text:span><text:span text:style-name="T3">u</text:span><text:span text:style-name="T20">s</text:span><text:span text:style-name="T3">tes</text:span><text:span text:style-name="T66"> </text:span><text:span text:style-name="T3">ap</text:span><text:span text:style-name="T14">o</text:span><text:span text:style-name="T3">nt</text:span><text:span text:style-name="T14">a</text:span><text:span text:style-name="T3">dos</text:span><text:span text:style-name="T73"> </text:span><text:span text:style-name="T3">na</text:span><text:span text:style-name="T68"> </text:span><text:span text:style-name="T14">a</text:span><text:span text:style-name="T3">v</text:span><text:span text:style-name="T14">a</text:span><text:span text:style-name="T3">l</text:span><text:span text:style-name="T20">i</text:span><text:span text:style-name="T3">a</text:span><text:span text:style-name="T20">ç</text:span><text:span text:style-name="T3">ão</text:span><text:span text:style-name="T73"> </text:span><text:span text:style-name="T14">d</text:span><text:span text:style-name="T3">a</text:span><text:span text:style-name="T68"> </text:span><text:span text:style-name="T3">e</text:span><text:span text:style-name="T14">n</text:span><text:span text:style-name="T3">t</text:span><text:span text:style-name="T20">r</text:span><text:span text:style-name="T14">e</text:span><text:span text:style-name="T3">ga,</text:span><text:span text:style-name="T75"> </text:span><text:span text:style-name="T20">s</text:span><text:span text:style-name="T3">em</text:span><text:span text:style-name="T91"> </text:span><text:span text:style-name="T3">alte</text:span><text:span text:style-name="T20">r</text:span><text:span text:style-name="T3">a</text:span><text:span text:style-name="T20">ç</text:span><text:span text:style-name="T3">ão</text:span><text:span text:style-name="T73"> </text:span><text:span text:style-name="T14">d</text:span><text:span text:style-name="T3">e p</text:span><text:span text:style-name="T20">r</text:span><text:span text:style-name="T14">a</text:span><text:span text:style-name="T3">zo</text:span><text:span text:style-name="T42"> </text:span><text:span text:style-name="T3">e</text:span><text:span text:style-name="T53"> </text:span><text:span text:style-name="T3">va</text:span><text:span text:style-name="T20">l</text:span><text:span text:style-name="T3">o</text:span><text:span text:style-name="T20">r</text:span><text:span text:style-name="T3">es</text:span><text:span text:style-name="T44"> </text:span><text:span text:style-name="T3">p</text:span><text:span text:style-name="T20">r</text:span><text:span text:style-name="T14">e</text:span><text:span text:style-name="T3">v</text:span><text:span text:style-name="T20">i</text:span><text:span text:style-name="T3">a</text:span><text:span text:style-name="T14">m</text:span><text:span text:style-name="T3">ente</text:span><text:span text:style-name="T14"> </text:span><text:span text:style-name="T3">e</text:span><text:span text:style-name="T20">s</text:span><text:span text:style-name="T3">tab</text:span><text:span text:style-name="T14">e</text:span><text:span text:style-name="T3">le</text:span><text:span text:style-name="T32">c</text:span><text:span text:style-name="T3">idos </text:span><text:span text:style-name="T14">q</text:span><text:span text:style-name="T3">ua</text:span><text:span text:style-name="T14">nd</text:span><text:span text:style-name="T3">o</text:span><text:span text:style-name="T26"> </text:span><text:span text:style-name="T3">da</text:span><text:span text:style-name="T47"> </text:span><text:span text:style-name="T3">auto</text:span><text:span text:style-name="T9">r</text:span><text:span text:style-name="T20">i</text:span><text:span text:style-name="T3">za</text:span><text:span text:style-name="T20">ç</text:span><text:span text:style-name="T3">ão</text:span><text:span text:style-name="T20"> </text:span><text:span text:style-name="T14">d</text:span><text:span text:style-name="T3">o </text:span><text:span text:style-name="T20">s</text:span><text:span text:style-name="T3">e</text:span><text:span text:style-name="T20">r</text:span><text:span text:style-name="T3">vi</text:span><text:span text:style-name="T20">ç</text:span><text:span text:style-name="T3">o </text:span><text:span text:style-name="T14">p</text:span><text:span text:style-name="T3">e</text:span><text:span text:style-name="T20">l</text:span><text:span text:style-name="T3">o </text:span><text:span text:style-name="T14">B</text:span><text:span text:style-name="T3">NB.</text:span></text:p>
      <text:p text:style-name="P6"/>
      <text:p text:style-name="P68"><text:span text:style-name="T3">4.3.</text:span><text:span text:style-name="T14">4</text:span><text:span text:style-name="T3">.2 <text:s text:c="2"/></text:span><text:span text:style-name="T47"><text:s/></text:span><text:span text:style-name="T20">F</text:span><text:span text:style-name="T3">in</text:span><text:span text:style-name="T14">a</text:span><text:span text:style-name="T3">l</text:span><text:span text:style-name="T20">i</text:span><text:span text:style-name="T3">z</text:span><text:span text:style-name="T14">a</text:span><text:span text:style-name="T3">dos os</text:span><text:span text:style-name="T42"> </text:span><text:span text:style-name="T3">a</text:span><text:span text:style-name="T20">j</text:span><text:span text:style-name="T3">u</text:span><text:span text:style-name="T20">s</text:span><text:span text:style-name="T3">tes</text:span><text:span text:style-name="T32"> </text:span><text:span text:style-name="T3">por</text:span><text:span text:style-name="T37"> </text:span><text:span text:style-name="T3">pa</text:span><text:span text:style-name="T20">r</text:span><text:span text:style-name="T3">te</text:span><text:span text:style-name="T32"> </text:span><text:span text:style-name="T3">da</text:span><text:span text:style-name="T3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, </text:span><text:span text:style-name="T14">o</text:span><text:span text:style-name="T20">c</text:span><text:span text:style-name="T3">o</text:span><text:span text:style-name="T20">rr</text:span><text:span text:style-name="T3">e</text:span><text:span text:style-name="T20">r</text:span><text:span text:style-name="T3">á</text:span><text:span text:style-name="T14"> </text:span><text:span text:style-name="T3">nova</text:span><text:span text:style-name="T26"> </text:span><text:span text:style-name="T14">e</text:span><text:span text:style-name="T3">nt</text:span><text:span text:style-name="T20">r</text:span><text:span text:style-name="T3">e</text:span><text:span text:style-name="T14">g</text:span><text:span text:style-name="T3">a, no</text:span><text:span text:style-name="T20">v</text:span><text:span text:style-name="T3">o </text:span><text:span text:style-name="T20">r</text:span><text:span text:style-name="T3">e</text:span><text:span text:style-name="T20">c</text:span><text:span text:style-name="T3">e</text:span><text:span text:style-name="T14">b</text:span><text:span text:style-name="T3">i</text:span><text:span text:style-name="T26">m</text:span><text:span text:style-name="T3">ento, n</text:span><text:span text:style-name="T14">o</text:span><text:span text:style-name="T3">va</text:span><text:span text:style-name="T9"> </text:span><text:span text:style-name="T3">v</text:span><text:span text:style-name="T14">a</text:span><text:span text:style-name="T3">li</text:span><text:span text:style-name="T14">d</text:span><text:span text:style-name="T3">a</text:span><text:span text:style-name="T20">ç</text:span><text:span text:style-name="T3">ão até</text:span><text:span text:style-name="T20"> </text:span><text:span text:style-name="T14">q</text:span><text:span text:style-name="T3">ue</text:span><text:span text:style-name="T32"> </text:span><text:span text:style-name="T3">os</text:span><text:span text:style-name="T32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20"> s</text:span><text:span text:style-name="T3">e</text:span><text:span text:style-name="T20">j</text:span><text:span text:style-name="T3">am</text:span><text:span text:style-name="T32"> </text:span><text:span text:style-name="T20">c</text:span><text:span text:style-name="T3">on</text:span><text:span text:style-name="T20">s</text:span><text:span text:style-name="T3">ide</text:span><text:span text:style-name="T20">r</text:span><text:span text:style-name="T3">ado</text:span><text:span text:style-name="T32">s</text:span><text:span text:style-name="T3">, pe</text:span><text:span text:style-name="T20">l</text:span><text:span text:style-name="T3">o B</text:span><text:span text:style-name="T9">N</text:span><text:span text:style-name="T3">B, </text:span><text:span text:style-name="T20">c</text:span><text:span text:style-name="T3">o</text:span><text:span text:style-name="T26">m</text:span><text:span text:style-name="T3">o a</text:span><text:span text:style-name="T20">c</text:span><text:span text:style-name="T3">ei</text:span><text:span text:style-name="T14">t</text:span><text:span text:style-name="T3">o</text:span><text:span text:style-name="T20">s</text:span><text:span text:style-name="T3">.</text:span></text:p>
      <text:p text:style-name="P49"/>
      <text:p text:style-name="P88"><text:span text:style-name="T3">4.3.</text:span><text:span text:style-name="T14">4</text:span><text:span text:style-name="T3">.2.1<text:tab/>A<text:tab/></text:span><text:span text:style-name="T20">c</text:span><text:span text:style-name="T3">ada<text:tab/></text:span><text:span text:style-name="T20">c</text:span><text:span text:style-name="T3">i</text:span><text:span text:style-name="T20">c</text:span><text:span text:style-name="T3">lo<text:tab/></text:span><text:span text:style-name="T20">(</text:span><text:span text:style-name="T3">ent</text:span><text:span text:style-name="T20">r</text:span><text:span text:style-name="T14">e</text:span><text:span text:style-name="T3">ga,<text:tab/></text:span><text:span text:style-name="T20">r</text:span><text:span text:style-name="T3">e</text:span><text:span text:style-name="T20">c</text:span><text:span text:style-name="T3">ebi</text:span><text:span text:style-name="T26">m</text:span><text:span text:style-name="T3">ento,<text:tab/>va</text:span><text:span text:style-name="T20">l</text:span><text:span text:style-name="T3">i</text:span><text:span text:style-name="T14">d</text:span><text:span text:style-name="T3">a</text:span><text:span text:style-name="T20">ç</text:span><text:span text:style-name="T3">ã</text:span><text:span text:style-name="T14">o</text:span><text:span text:style-name="T3">)<text:tab/></text:span><text:span text:style-name="T20">s</text:span><text:span text:style-name="T3">e</text:span><text:span text:style-name="T20">r</text:span><text:span text:style-name="T3">ão ve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14">d</text:span><text:span text:style-name="T3">as as </text:span><text:span text:style-name="T20">c</text:span><text:span text:style-name="T3">on</text:span><text:span text:style-name="T14">f</text:span><text:span text:style-name="T3">o</text:span><text:span text:style-name="T20">r</text:span><text:span text:style-name="T26">m</text:span><text:span text:style-name="T3">idade</text:span><text:span text:style-name="T20">s</text:span><text:span text:style-name="T3">.</text:span></text:p>
      <text:p text:style-name="P30"/>
      <text:p text:style-name="P92"><text:span text:style-name="T3">4.3.</text:span><text:span text:style-name="T14">4</text:span><text:span text:style-name="T3">.2.2<text:tab/></text:span><text:span text:style-name="T20">Oc</text:span><text:span text:style-name="T3">o</text:span><text:span text:style-name="T20">rr</text:span><text:span text:style-name="T3">e</text:span><text:span text:style-name="T20">r</text:span><text:span text:style-name="T3">á a</text:span><text:span text:style-name="T20">c</text:span><text:span text:style-name="T3">u</text:span><text:span text:style-name="T26">m</text:span><text:span text:style-name="T3">ula</text:span><text:span text:style-name="T20">ç</text:span><text:span text:style-name="T3">ão dos </text:span><text:span text:style-name="T20">i</text:span><text:span text:style-name="T3">ndi</text:span><text:span text:style-name="T20">c</text:span><text:span text:style-name="T14">a</text:span><text:span text:style-name="T3">do</text:span><text:span text:style-name="T20">r</text:span><text:span text:style-name="T3">es a </text:span><text:span text:style-name="T20">c</text:span><text:span text:style-name="T14">a</text:span><text:span text:style-name="T3">da ent</text:span><text:span text:style-name="T20">r</text:span><text:span text:style-name="T14">e</text:span><text:span text:style-name="T3">ga.</text:span></text:p>
      <text:p text:style-name="P6"/>
      <text:p text:style-name="P61"><text:span text:style-name="T3">4.3.</text:span><text:span text:style-name="T14">4</text:span><text:span text:style-name="T3">.3<text:tab/>O a</text:span><text:span text:style-name="T20">c</text:span><text:span text:style-name="T3">eite ou a </text:span><text:span text:style-name="T14">d</text:span><text:span text:style-name="T3">e</text:span><text:span text:style-name="T20">v</text:span><text:span text:style-name="T3">olu</text:span><text:span text:style-name="T20">ç</text:span><text:span text:style-name="T14">ã</text:span><text:span text:style-name="T3">o </text:span><text:span text:style-name="T20">s</text:span><text:span text:style-name="T14">e</text:span><text:span text:style-name="T20">r</text:span><text:span text:style-name="T3">á </text:span><text:span text:style-name="T20">r</text:span><text:span text:style-name="T3">egi</text:span><text:span text:style-name="T20">s</text:span><text:span text:style-name="T3">t</text:span><text:span text:style-name="T20">r</text:span><text:span text:style-name="T14">a</text:span><text:span text:style-name="T3">do </text:span><text:span text:style-name="T14">n</text:span><text:span text:style-name="T3">a </text:span><text:span text:style-name="T20">F</text:span><text:span text:style-name="T3">e</text:span><text:span text:style-name="T20">rr</text:span><text:span text:style-name="T3">a</text:span><text:span text:style-name="T26">m</text:span><text:span text:style-name="T3">enta de Cont</text:span><text:span text:style-name="T20">r</text:span><text:span text:style-name="T14">o</text:span><text:span text:style-name="T3">l</text:span><text:span text:style-name="T14">e</text:span><text:span text:style-name="T3">.</text:span></text:p>
      <text:p text:style-name="P93"><text:span text:style-name="T3">4.3.</text:span><text:span text:style-name="T14">4</text:span><text:span text:style-name="T3">.4 <text:s text:c="2"/></text:span><text:span text:style-name="T47"><text:s/></text:span><text:span text:style-name="T3">Pa</text:span><text:span text:style-name="T20">r</text:span><text:span text:style-name="T3">a</text:span><text:span text:style-name="T90"> </text:span><text:span text:style-name="T14">f</text:span><text:span text:style-name="T3">ins</text:span><text:span text:style-name="T68"> </text:span><text:span text:style-name="T3">de</text:span><text:span text:style-name="T71"> </text:span><text:span text:style-name="T14">a</text:span><text:span text:style-name="T3">pu</text:span><text:span text:style-name="T20">r</text:span><text:span text:style-name="T3">a</text:span><text:span text:style-name="T20">ç</text:span><text:span text:style-name="T14">ã</text:span><text:span text:style-name="T3">o</text:span><text:span text:style-name="T94"> </text:span><text:span text:style-name="T14">d</text:span><text:span text:style-name="T3">os</text:span><text:span text:style-name="T71"> </text:span><text:span text:style-name="T3">p</text:span><text:span text:style-name="T20">r</text:span><text:span text:style-name="T14">a</text:span><text:span text:style-name="T3">zos</text:span><text:span text:style-name="T90"> </text:span><text:span text:style-name="T3">e</text:span><text:span text:style-name="T78"> </text:span><text:span text:style-name="T3">pe</text:span><text:span text:style-name="T14">n</text:span><text:span text:style-name="T3">a</text:span><text:span text:style-name="T20">l</text:span><text:span text:style-name="T3">id</text:span><text:span text:style-name="T14">a</text:span><text:span text:style-name="T3">des</text:span><text:span text:style-name="T64"> </text:span><text:span text:style-name="T26">m</text:span><text:span text:style-name="T3">en</text:span><text:span text:style-name="T20">c</text:span><text:span text:style-name="T3">io</text:span><text:span text:style-name="T14">n</text:span><text:span text:style-name="T3">ados</text:span><text:span text:style-name="T94"> </text:span><text:span text:style-name="T3">no</text:span><text:span text:style-name="T71"> </text:span><text:span text:style-name="T3">I</text:span><text:span text:style-name="T14">t</text:span><text:span text:style-name="T3">em</text:span><text:span text:style-name="T78"> </text:span><text:span text:style-name="T3">6 de</text:span><text:span text:style-name="T20">s</text:span><text:span text:style-name="T3">te</text:span><text:span text:style-name="T71"> </text:span><text:span text:style-name="T14">A</text:span><text:span text:style-name="T3">ne</text:span><text:span text:style-name="T20">x</text:span><text:span text:style-name="T3">o,</text:span><text:span text:style-name="T90"> </text:span><text:span text:style-name="T3">a</text:span><text:span text:style-name="T88"> </text:span><text:span text:style-name="T3">data</text:span><text:span text:style-name="T78"> </text:span><text:span text:style-name="T3">da</text:span><text:span text:style-name="T68"> </text:span><text:span text:style-name="T14">e</text:span><text:span text:style-name="T3">nt</text:span><text:span text:style-name="T20">r</text:span><text:span text:style-name="T3">ega</text:span><text:span text:style-name="T90"> </text:span><text:span text:style-name="T20">s</text:span><text:span text:style-name="T3">e</text:span><text:span text:style-name="T20">r</text:span><text:span text:style-name="T3">á</text:span><text:span text:style-name="T70"> </text:span><text:span text:style-name="T14">a</text:span><text:span text:style-name="T3">q</text:span><text:span text:style-name="T14">u</text:span><text:span text:style-name="T3">ela</text:span><text:span text:style-name="T70"> </text:span><text:span text:style-name="T3">em</text:span><text:span text:style-name="T83"> </text:span><text:span text:style-name="T3">que</text:span><text:span text:style-name="T70"> </text:span><text:span text:style-name="T3">a</text:span><text:span text:style-name="T78"> </text:span><text:span text:style-name="T3">ent</text:span><text:span text:style-name="T20">r</text:span><text:span text:style-name="T14">e</text:span><text:span text:style-name="T3">ga</text:span><text:span text:style-name="T90"> </text:span><text:span text:style-name="T20">r</text:span><text:span text:style-name="T3">e</text:span><text:span text:style-name="T20">c</text:span><text:span text:style-name="T3">e</text:span><text:span text:style-name="T14">b</text:span><text:span text:style-name="T3">a</text:span><text:span text:style-name="T90"> </text:span><text:span text:style-name="T3">a </text:span><text:span text:style-name="T20">c</text:span><text:span text:style-name="T3">la</text:span><text:span text:style-name="T20">ss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 </text:span><text:span text:style-name="T20">“</text:span><text:span text:style-name="T3">a</text:span><text:span text:style-name="T20">c</text:span><text:span text:style-name="T3">ei</text:span><text:span text:style-name="T14">t</text:span><text:span text:style-name="T3">o</text:span><text:span text:style-name="T20">”</text:span><text:span text:style-name="T3">.</text:span></text:p>
      <text:p text:style-name="P30"/>
      <text:p text:style-name="P94"><text:span text:style-name="T3">4.3.</text:span><text:span text:style-name="T14">4</text:span><text:span text:style-name="T3">.5 <text:s text:c="2"/></text:span><text:span text:style-name="T47"><text:s/></text:span><text:span text:style-name="T3">Após</text:span><text:span text:style-name="T66"> </text:span><text:span text:style-name="T3">o</text:span><text:span text:style-name="T78"> </text:span><text:span text:style-name="T20">r</text:span><text:span text:style-name="T3">e</text:span><text:span text:style-name="T14">g</text:span><text:span text:style-name="T3">i</text:span><text:span text:style-name="T20">s</text:span><text:span text:style-name="T3">t</text:span><text:span text:style-name="T20">r</text:span><text:span text:style-name="T3">o</text:span><text:span text:style-name="T73"> </text:span><text:span text:style-name="T3">do</text:span><text:span text:style-name="T68"> </text:span><text:span text:style-name="T3">a</text:span><text:span text:style-name="T20">c</text:span><text:span text:style-name="T3">e</text:span><text:span text:style-name="T20">i</text:span><text:span text:style-name="T3">te</text:span><text:span text:style-name="T66"> </text:span><text:span text:style-name="T3">na</text:span><text:span text:style-name="T71"> </text:span><text:span text:style-name="T14">e</text:span><text:span text:style-name="T3">nt</text:span><text:span text:style-name="T20">r</text:span><text:span text:style-name="T3">e</text:span><text:span text:style-name="T14">g</text:span><text:span text:style-name="T3">a</text:span><text:span text:style-name="T73"> </text:span><text:span text:style-name="T3">dos</text:span><text:span text:style-name="T68"> </text:span><text:span text:style-name="T3">a</text:span><text:span text:style-name="T20">r</text:span><text:span text:style-name="T3">te</text:span><text:span text:style-name="T14">f</text:span><text:span text:style-name="T3">atos</text:span><text:span text:style-name="T73"> </text:span><text:span text:style-name="T14">o</text:span><text:span text:style-name="T3">u</text:span><text:span text:style-name="T71"> </text:span><text:span text:style-name="T3">a</text:span><text:span text:style-name="T14">p</text:span><text:span text:style-name="T3">ós</text:span><text:span text:style-name="T66"> </text:span><text:span text:style-name="T3">o</text:span><text:span text:style-name="T70"> </text:span><text:span text:style-name="T20">r</text:span><text:span text:style-name="T3">e</text:span><text:span text:style-name="T14">g</text:span><text:span text:style-name="T3">i</text:span><text:span text:style-name="T20">s</text:span><text:span text:style-name="T3">t</text:span><text:span text:style-name="T20">r</text:span><text:span text:style-name="T3">o</text:span><text:span text:style-name="T73"> </text:span><text:span text:style-name="T14">d</text:span><text:span text:style-name="T3">e </text:span><text:span text:style-name="T14">f</text:span><text:span text:style-name="T3">atu</text:span><text:span text:style-name="T20">r</text:span><text:span text:style-name="T3">a</text:span><text:span text:style-name="T26">m</text:span><text:span text:style-name="T3">ento, não</text:span><text:span text:style-name="T42"> </text:span><text:span text:style-name="T20">s</text:span><text:span text:style-name="T3">e</text:span><text:span text:style-name="T20">r</text:span><text:span text:style-name="T14">ã</text:span><text:span text:style-name="T3">o</text:span><text:span text:style-name="T44"> </text:span><text:span text:style-name="T14">pe</text:span><text:span text:style-name="T3">r</text:span><text:span text:style-name="T26">m</text:span><text:span text:style-name="T3">itidas</text:span><text:span text:style-name="T9"> </text:span><text:span text:style-name="T14">a</text:span><text:span text:style-name="T3">lte</text:span><text:span text:style-name="T20">r</text:span><text:span text:style-name="T3">a</text:span><text:span text:style-name="T20">ç</text:span><text:span text:style-name="T14">õ</text:span><text:span text:style-name="T3">es</text:span><text:span text:style-name="T9"> </text:span><text:span text:style-name="T3">o</text:span><text:span text:style-name="T20">r</text:span><text:span text:style-name="T3">i</text:span><text:span text:style-name="T14">u</text:span><text:span text:style-name="T3">n</text:span><text:span text:style-name="T14">d</text:span><text:span text:style-name="T3">as</text:span><text:span text:style-name="T26"> </text:span><text:span text:style-name="T3">de</text:span><text:span text:style-name="T40"> </text:span><text:span text:style-name="T20">r</text:span><text:span text:style-name="T3">e</text:span><text:span text:style-name="T20">c</text:span><text:span text:style-name="T3">o</text:span><text:span text:style-name="T14">n</text:span><text:span text:style-name="T3">ta</text:span><text:span text:style-name="T14">g</text:span><text:span text:style-name="T3">em</text:span><text:span text:style-name="T26"> </text:span><text:span text:style-name="T3">de e</text:span><text:span text:style-name="T20">s</text:span><text:span text:style-name="T3">ti</text:span><text:span text:style-name="T26">m</text:span><text:span text:style-name="T3">ativa</text:span><text:span text:style-name="T20">s</text:span><text:span text:style-name="T3">.</text:span></text:p>
      <text:p text:style-name="P50"/>
      <text:p text:style-name="P71"><text:span text:style-name="T3">4.4<text:tab/>Al</text:span><text:span text:style-name="T14">t</text:span><text:span text:style-name="T3">e</text:span><text:span text:style-name="T20">r</text:span><text:span text:style-name="T3">a</text:span><text:span text:style-name="T20">ç</text:span><text:span text:style-name="T3">ão de E</text:span><text:span text:style-name="T20">sc</text:span><text:span text:style-name="T3">opo dos </text:span><text:span text:style-name="T14">S</text:span><text:span text:style-name="T3">e</text:span><text:span text:style-name="T20">r</text:span><text:span text:style-name="T3">vi</text:span><text:span text:style-name="T20">ç</text:span><text:span text:style-name="T3">os </text:span><text:span text:style-name="T9">C</text:span><text:span text:style-name="T3">ont</text:span><text:span text:style-name="T20">r</text:span><text:span text:style-name="T3">a</text:span><text:span text:style-name="T14">t</text:span><text:span text:style-name="T3">ados</text:span></text:p>
      <text:p text:style-name="P18"/>
      <text:p text:style-name="P54"><text:span text:style-name="T3">4.4.2 <text:s text:c="2"/></text:span><text:span text:style-name="T101"><text:s/></text:span><text:span text:style-name="T3">Pa</text:span><text:span text:style-name="T20">r</text:span><text:span text:style-name="T3">a </text:span><text:span text:style-name="T40"><text:s/></text:span><text:span text:style-name="T14">f</text:span><text:span text:style-name="T3">ins </text:span><text:span text:style-name="T49"><text:s/></text:span><text:span text:style-name="T3">de</text:span><text:span text:style-name="T20">s</text:span><text:span text:style-name="T3">ta </text:span><text:span text:style-name="T47"><text:s/></text:span><text:span text:style-name="T20">c</text:span><text:span text:style-name="T3">ont</text:span><text:span text:style-name="T20">r</text:span><text:span text:style-name="T3">a</text:span><text:span text:style-name="T14">t</text:span><text:span text:style-name="T3">a</text:span><text:span text:style-name="T20">ç</text:span><text:span text:style-name="T3">ão, </text:span><text:span text:style-name="T26"><text:s/></text:span><text:span text:style-name="T3">al</text:span><text:span text:style-name="T14">t</text:span><text:span text:style-name="T3">e</text:span><text:span text:style-name="T20">r</text:span><text:span text:style-name="T3">a</text:span><text:span text:style-name="T20">ç</text:span><text:span text:style-name="T3">ão </text:span><text:span text:style-name="T42"><text:s/></text:span><text:span text:style-name="T3">de </text:span><text:span text:style-name="T49"><text:s/></text:span><text:span text:style-name="T3">e</text:span><text:span text:style-name="T20">sc</text:span><text:span text:style-name="T3">opo </text:span><text:span text:style-name="T39"><text:s/></text:span><text:span text:style-name="T3">é </text:span><text:span text:style-name="T53"><text:s/></text:span><text:span text:style-name="T3">a </text:span><text:span text:style-name="T51"><text:s/></text:span><text:span text:style-name="T26">m</text:span><text:span text:style-name="T3">udan</text:span><text:span text:style-name="T20">ç</text:span><text:span text:style-name="T3">a </text:span><text:span text:style-name="T26"><text:s/></text:span><text:span text:style-name="T20">s</text:span><text:span text:style-name="T3">o</text:span><text:span text:style-name="T20">l</text:span><text:span text:style-name="T3">i</text:span><text:span text:style-name="T20">c</text:span><text:span text:style-name="T3">i</text:span><text:span text:style-name="T14">t</text:span><text:span text:style-name="T3">ada </text:span><text:span text:style-name="T42"><text:s/></text:span><text:span text:style-name="T3">nos a</text:span><text:span text:style-name="T20">r</text:span><text:span text:style-name="T3">te</text:span><text:span text:style-name="T14">f</text:span><text:span text:style-name="T3">atos ent</text:span><text:span text:style-name="T20">r</text:span><text:span text:style-name="T14">e</text:span><text:span text:style-name="T3">gues à</text:span><text:span text:style-name="T20"> </text:span><text:span text:style-name="T3">C</text:span><text:span text:style-name="T20">O</text:span><text:span text:style-name="T9">NT</text:span><text:span text:style-name="T3">RA</text:span><text:span text:style-name="T9">T</text:span><text:span text:style-name="T3">ADA, os</text:span><text:span text:style-name="T20"> </text:span><text:span text:style-name="T3">qu</text:span><text:span text:style-name="T14">a</text:span><text:span text:style-name="T3">is de</text:span><text:span text:style-name="T9">r</text:span><text:span text:style-name="T3">am o</text:span><text:span text:style-name="T20">r</text:span><text:span text:style-name="T3">igem</text:span><text:span text:style-name="T20"> </text:span><text:span text:style-name="T3">à</text:span><text:span text:style-name="T20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3">ão do </text:span><text:span text:style-name="T20">s</text:span><text:span text:style-name="T3">e</text:span><text:span text:style-name="T9">r</text:span><text:span text:style-name="T3">vi</text:span><text:span text:style-name="T20">ç</text:span><text:span text:style-name="T3">o, de</text:span><text:span text:style-name="T20">c</text:span><text:span text:style-name="T3">o</text:span><text:span text:style-name="T20">rr</text:span><text:span text:style-name="T3">ente de </text:span><text:span text:style-name="T26">m</text:span><text:span text:style-name="T3">udan</text:span><text:span text:style-name="T20">ç</text:span><text:span text:style-name="T3">as </text:span><text:span text:style-name="T14">n</text:span><text:span text:style-name="T3">os </text:span><text:span text:style-name="T20">r</text:span><text:span text:style-name="T3">equi</text:span><text:span text:style-name="T32">s</text:span><text:span text:style-name="T3">itos </text:span><text:span text:style-name="T14">f</text:span><text:span text:style-name="T3">un</text:span><text:span text:style-name="T20">c</text:span><text:span text:style-name="T3">i</text:span><text:span text:style-name="T14">o</text:span><text:span text:style-name="T3">n</text:span><text:span text:style-name="T14">a</text:span><text:span text:style-name="T3">is ou não </text:span><text:span text:style-name="T14">f</text:span><text:span text:style-name="T3">un</text:span><text:span text:style-name="T20">ci</text:span><text:span text:style-name="T3">on</text:span><text:span text:style-name="T14">a</text:span><text:span text:style-name="T3">i</text:span><text:span text:style-name="T20">s</text:span><text:span text:style-name="T3">.</text:span></text:p>
      <text:p text:style-name="P16"/>
      <text:p text:style-name="P77"><text:span text:style-name="T3">4.4.3 <text:s text:c="2"/></text:span><text:span text:style-name="T101"><text:s/></text:span><text:span text:style-name="T3">Dep</text:span><text:span text:style-name="T14">e</text:span><text:span text:style-name="T3">nd</text:span><text:span text:style-name="T14">e</text:span><text:span text:style-name="T3">ndo</text:span><text:span text:style-name="T64"> </text:span><text:span text:style-name="T14">d</text:span><text:span text:style-name="T3">o</text:span><text:span text:style-name="T68"> </text:span><text:span text:style-name="T3">ti</text:span><text:span text:style-name="T14">p</text:span><text:span text:style-name="T3">o</text:span><text:span text:style-name="T70"> </text:span><text:span text:style-name="T3">de</text:span><text:span text:style-name="T68"> </text:span><text:span text:style-name="T14">a</text:span><text:span text:style-name="T20">l</text:span><text:span text:style-name="T3">te</text:span><text:span text:style-name="T20">r</text:span><text:span text:style-name="T3">a</text:span><text:span text:style-name="T20">ç</text:span><text:span text:style-name="T3">ão</text:span><text:span text:style-name="T73"> </text:span><text:span text:style-name="T3">e</text:span><text:span text:style-name="T78"> </text:span><text:span text:style-name="T3">do</text:span><text:span text:style-name="T80"> </text:span><text:span text:style-name="T3">i</text:span><text:span text:style-name="T26">m</text:span><text:span text:style-name="T3">pa</text:span><text:span text:style-name="T20">c</text:span><text:span text:style-name="T3">to</text:span><text:span text:style-name="T90"> </text:span><text:span text:style-name="T3">na</text:span><text:span text:style-name="T68"> </text:span><text:span text:style-name="T20">Or</text:span><text:span text:style-name="T3">dem</text:span><text:span text:style-name="T71"> </text:span><text:span text:style-name="T3">de</text:span><text:span text:style-name="T68"> </text:span><text:span text:style-name="T3">Se</text:span><text:span text:style-name="T20">rv</text:span><text:span text:style-name="T3">i</text:span><text:span text:style-name="T20">ç</text:span><text:span text:style-name="T3">o,</text:span><text:span text:style-name="T75"> </text:span><text:span text:style-name="T3">d</text:span><text:span text:style-name="T14">e</text:span><text:span text:style-name="T3">ve</text:span><text:span text:style-name="T71"> </text:span><text:span text:style-name="T14">h</text:span><text:span text:style-name="T3">aver a</text:span><text:span text:style-name="T20">c</text:span><text:span text:style-name="T3">o</text:span><text:span text:style-name="T20">r</text:span><text:span text:style-name="T3">do</text:span><text:span text:style-name="T99"> </text:span><text:span text:style-name="T3">ent</text:span><text:span text:style-name="T20">r</text:span><text:span text:style-name="T3">e</text:span><text:span text:style-name="T82"> </text:span><text:span text:style-name="T3">o</text:span><text:span text:style-name="T103"> </text:span><text:span text:style-name="T14">B</text:span><text:span text:style-name="T3">NB</text:span><text:span text:style-name="T82"> </text:span><text:span text:style-name="T3">e</text:span><text:span text:style-name="T103"> </text:span><text:span text:style-name="T3">a</text:span><text:span text:style-name="T10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68"> </text:span><text:span text:style-name="T3">ob</text:span><text:span text:style-name="T20">j</text:span><text:span text:style-name="T3">et</text:span><text:span text:style-name="T20">i</text:span><text:span text:style-name="T3">va</text:span><text:span text:style-name="T14">nd</text:span><text:span text:style-name="T3">o</text:span><text:span text:style-name="T91"> </text:span><text:span text:style-name="T3">de</text:span><text:span text:style-name="T20">c</text:span><text:span text:style-name="T3">i</text:span><text:span text:style-name="T14">d</text:span><text:span text:style-name="T3">ir</text:span><text:span text:style-name="T82"> </text:span><text:span text:style-name="T3">ent</text:span><text:span text:style-name="T20">r</text:span><text:span text:style-name="T3">e</text:span><text:span text:style-name="T82"> </text:span><text:span text:style-name="T14">f</text:span><text:span text:style-name="T3">or</text:span><text:span text:style-name="T26">m</text:span><text:span text:style-name="T3">al</text:span><text:span text:style-name="T20">i</text:span><text:span text:style-name="T3">zar</text:span><text:span text:style-name="T95"> </text:span><text:span text:style-name="T3">u</text:span><text:span text:style-name="T14">m</text:span><text:span text:style-name="T3">a no</text:span><text:span text:style-name="T20">v</text:span><text:span text:style-name="T3">a </text:span><text:span text:style-name="T20">O</text:span><text:span text:style-name="T3">S ou in</text:span><text:span text:style-name="T20">cl</text:span><text:span text:style-name="T3">uir a</text:span><text:span text:style-name="T20"> </text:span><text:span text:style-name="T26">m</text:span><text:span text:style-name="T3">udan</text:span><text:span text:style-name="T20">ç</text:span><text:span text:style-name="T3">a na </text:span><text:span text:style-name="T26">m</text:span><text:span text:style-name="T3">es</text:span><text:span text:style-name="T26">m</text:span><text:span text:style-name="T3">a </text:span><text:span text:style-name="T20">O</text:span><text:span text:style-name="T3">S.</text:span></text:p>
      <text:p text:style-name="P30"/>
      <text:p text:style-name="P61"><text:span text:style-name="T3">4.4.</text:span><text:span text:style-name="T14">3</text:span><text:span text:style-name="T3">.1<text:tab/></text:span><text:span text:style-name="T20">F</text:span><text:span text:style-name="T3">or</text:span><text:span text:style-name="T26">m</text:span><text:span text:style-name="T3">al</text:span><text:span text:style-name="T20">i</text:span><text:span text:style-name="T3">zar u</text:span><text:span text:style-name="T26">m</text:span><text:span text:style-name="T3">a no</text:span><text:span text:style-name="T20">v</text:span><text:span text:style-name="T3">a </text:span><text:span text:style-name="T20">O</text:span><text:span text:style-name="T3">S.</text:span></text:p>
      <text:p text:style-name="P6"/>
      <text:p text:style-name="P95"><text:span text:style-name="T3">4.4.</text:span><text:span text:style-name="T14">3</text:span><text:span text:style-name="T3">.1.1 <text:s text:c="4"/></text:span><text:span text:style-name="T67"><text:s/></text:span><text:span text:style-name="T3">A </text:span><text:span text:style-name="T102"><text:s/></text:span><text:span text:style-name="T20">O</text:span><text:span text:style-name="T3">S </text:span><text:span text:style-name="T108"><text:s/></text:span><text:span text:style-name="T3">que </text:span><text:span text:style-name="T107"><text:s/></text:span><text:span text:style-name="T3">o</text:span><text:span text:style-name="T20">ri</text:span><text:span text:style-name="T3">g</text:span><text:span text:style-name="T20">i</text:span><text:span text:style-name="T3">nou </text:span><text:span text:style-name="T101"><text:s/></text:span><text:span text:style-name="T3">a </text:span><text:span text:style-name="T105"><text:s/></text:span><text:span text:style-name="T3">p</text:span><text:span text:style-name="T20">r</text:span><text:span text:style-name="T3">e</text:span><text:span text:style-name="T20">s</text:span><text:span text:style-name="T3">ta</text:span><text:span text:style-name="T20">ç</text:span><text:span text:style-name="T3">ão </text:span><text:span text:style-name="T82"><text:s/></text:span><text:span text:style-name="T3">do </text:span><text:span text:style-name="T102"><text:s/></text:span><text:span text:style-name="T20">s</text:span><text:span text:style-name="T3">e</text:span><text:span text:style-name="T9">r</text:span><text:span text:style-name="T3">vi</text:span><text:span text:style-name="T20">ç</text:span><text:span text:style-name="T3">o </text:span><text:span text:style-name="T98"><text:s/></text:span><text:span text:style-name="T3">d</text:span><text:span text:style-name="T14">e</text:span><text:span text:style-name="T3">ve</text:span><text:span text:style-name="T20">r</text:span><text:span text:style-name="T3">á </text:span><text:span text:style-name="T82"><text:s/></text:span><text:span text:style-name="T20">s</text:span><text:span text:style-name="T3">er en</text:span><text:span text:style-name="T20">c</text:span><text:span text:style-name="T3">e</text:span><text:span text:style-name="T20">rr</text:span><text:span text:style-name="T3">ada.</text:span></text:p>
      <text:p text:style-name="P49"/>
      <text:p text:style-name="P87"><text:span text:style-name="T3">4.4.</text:span><text:span text:style-name="T14">3</text:span><text:span text:style-name="T3">.1.2 <text:s text:c="2"/></text:span><text:span text:style-name="T14"><text:s/></text:span><text:span text:style-name="T9">T</text:span><text:span text:style-name="T3">odos </text:span><text:span text:style-name="T32"><text:s/></text:span><text:span text:style-name="T3">os </text:span><text:span text:style-name="T42"><text:s/></text:span><text:span text:style-name="T3">a</text:span><text:span text:style-name="T20">r</text:span><text:span text:style-name="T3">te</text:span><text:span text:style-name="T14">f</text:span><text:span text:style-name="T3">atos </text:span><text:span text:style-name="T14"><text:s/>p</text:span><text:span text:style-name="T20">r</text:span><text:span text:style-name="T3">od</text:span><text:span text:style-name="T14">u</text:span><text:span text:style-name="T3">zi</text:span><text:span text:style-name="T14">d</text:span><text:span text:style-name="T3">os <text:s/>em </text:span><text:span text:style-name="T47"><text:s/></text:span><text:span text:style-name="T3">aten</text:span><text:span text:style-name="T14">d</text:span><text:span text:style-name="T3">i</text:span><text:span text:style-name="T14">m</text:span><text:span text:style-name="T3">ento <text:s/>ao e</text:span><text:span text:style-name="T20">s</text:span><text:span text:style-name="T3">pe</text:span><text:span text:style-name="T20">c</text:span><text:span text:style-name="T3">i</text:span><text:span text:style-name="T14">f</text:span><text:span text:style-name="T3">i</text:span><text:span text:style-name="T20">c</text:span><text:span text:style-name="T3">ado na</text:span><text:span text:style-name="T37"> </text:span><text:span text:style-name="T32">O</text:span><text:span text:style-name="T3">S</text:span><text:span text:style-name="T26"> </text:span><text:span text:style-name="T3">o</text:span><text:span text:style-name="T20">ri</text:span><text:span text:style-name="T14">g</text:span><text:span text:style-name="T3">in</text:span><text:span text:style-name="T14">a</text:span><text:span text:style-name="T3">l,</text:span><text:span text:style-name="T14"> </text:span><text:span text:style-name="T20">c</text:span><text:span text:style-name="T3">on</text:span><text:span text:style-name="T32">c</text:span><text:span text:style-name="T3">luí</text:span><text:span text:style-name="T14">d</text:span><text:span text:style-name="T3">os</text:span><text:span text:style-name="T20"> </text:span><text:span text:style-name="T3">ou</text:span><text:span text:style-name="T40"> </text:span><text:span text:style-name="T3">em</text:span><text:span text:style-name="T42"> </text:span><text:span text:style-name="T14">f</text:span><text:span text:style-name="T3">a</text:span><text:span text:style-name="T20">s</text:span><text:span text:style-name="T3">e</text:span><text:span text:style-name="T26"> </text:span><text:span text:style-name="T3">de de</text:span><text:span text:style-name="T20">s</text:span><text:span text:style-name="T3">e</text:span><text:span text:style-name="T14">n</text:span><text:span text:style-name="T3">v</text:span><text:span text:style-name="T14">o</text:span><text:span text:style-name="T3">l</text:span><text:span text:style-name="T20">v</text:span><text:span text:style-name="T3">i</text:span><text:span text:style-name="T26">m</text:span><text:span text:style-name="T3">ento, </text:span><text:span text:style-name="T20">s</text:span><text:span text:style-name="T3">e</text:span><text:span text:style-name="T20">r</text:span><text:span text:style-name="T3">ão en</text:span><text:span text:style-name="T14">t</text:span><text:span text:style-name="T20">r</text:span><text:span text:style-name="T3">egues </text:span><text:span text:style-name="T14">a</text:span><text:span text:style-name="T3">o </text:span><text:span text:style-name="T14">B</text:span><text:span text:style-name="T3">NB.</text:span></text:p>
      <text:p text:style-name="P30"/>
      <text:p text:style-name="P96"><text:span text:style-name="T3">4.4.</text:span><text:span text:style-name="T14">3</text:span><text:span text:style-name="T3">.1.3 <text:s text:c="4"/></text:span><text:span text:style-name="T51"><text:s/></text:span><text:span text:style-name="T3">Na </text:span><text:span text:style-name="T37"><text:s/></text:span><text:span text:style-name="T14">e</text:span><text:span text:style-name="T3">l</text:span><text:span text:style-name="T14">a</text:span><text:span text:style-name="T3">bo</text:span><text:span text:style-name="T20">r</text:span><text:span text:style-name="T3">a</text:span><text:span text:style-name="T20">ç</text:span><text:span text:style-name="T3">ão </text:span><text:span text:style-name="T9"><text:s/></text:span><text:span text:style-name="T14">d</text:span><text:span text:style-name="T3">a </text:span><text:span text:style-name="T37"><text:s/></text:span><text:span text:style-name="T14">n</text:span><text:span text:style-name="T3">o</text:span><text:span text:style-name="T20">v</text:span><text:span text:style-name="T3">a </text:span><text:span text:style-name="T42"><text:s/></text:span><text:span text:style-name="T20">O</text:span><text:span text:style-name="T3">S </text:span><text:span text:style-name="T37"><text:s/></text:span><text:span text:style-name="T20">c</text:span><text:span text:style-name="T3">on</text:span><text:span text:style-name="T14">t</text:span><text:span text:style-name="T3">e</text:span><text:span text:style-name="T26">m</text:span><text:span text:style-name="T3">plando <text:s/>a </text:span><text:span text:style-name="T47"><text:s/></text:span><text:span text:style-name="T14">a</text:span><text:span text:style-name="T3">lte</text:span><text:span text:style-name="T9">r</text:span><text:span text:style-name="T3">a</text:span><text:span text:style-name="T20">ç</text:span><text:span text:style-name="T3">ão </text:span><text:span text:style-name="T32"><text:s/></text:span><text:span text:style-name="T3">do e</text:span><text:span text:style-name="T20">sc</text:span><text:span text:style-name="T3">opo,</text:span><text:span text:style-name="T32"> </text:span><text:span text:style-name="T20">s</text:span><text:span text:style-name="T3">e</text:span><text:span text:style-name="T20">r</text:span><text:span text:style-name="T3">á</text:span><text:span text:style-name="T39"> </text:span><text:span text:style-name="T20">c</text:span><text:span text:style-name="T3">on</text:span><text:span text:style-name="T20">si</text:span><text:span text:style-name="T3">de</text:span><text:span text:style-name="T20">r</text:span><text:span text:style-name="T14">ad</text:span><text:span text:style-name="T3">o o</text:span><text:span text:style-name="T43"> </text:span><text:span text:style-name="T3">ap</text:span><text:span text:style-name="T20">r</text:span><text:span text:style-name="T14">o</text:span><text:span text:style-name="T3">v</text:span><text:span text:style-name="T14">e</text:span><text:span text:style-name="T3">ita</text:span><text:span text:style-name="T26">m</text:span><text:span text:style-name="T3">ento dos</text:span><text:span text:style-name="T53"> </text:span><text:span text:style-name="T3">a</text:span><text:span text:style-name="T20">r</text:span><text:span text:style-name="T3">te</text:span><text:span text:style-name="T14">f</text:span><text:span text:style-name="T3">atos de</text:span><text:span text:style-name="T20">s</text:span><text:span text:style-name="T3">e</text:span><text:span text:style-name="T14">n</text:span><text:span text:style-name="T3">v</text:span><text:span text:style-name="T14">o</text:span><text:span text:style-name="T3">l</text:span><text:span text:style-name="T20">v</text:span><text:span text:style-name="T3">idos em</text:span><text:span text:style-name="T20"> </text:span><text:span text:style-name="T3">atendi</text:span><text:span text:style-name="T26">m</text:span><text:span text:style-name="T3">ento à </text:span><text:span text:style-name="T20">O</text:span><text:span text:style-name="T3">S o</text:span><text:span text:style-name="T20">r</text:span><text:span text:style-name="T3">i</text:span><text:span text:style-name="T14">g</text:span><text:span text:style-name="T3">i</text:span><text:span text:style-name="T14">n</text:span><text:span text:style-name="T3">al, </text:span><text:span text:style-name="T20">s</text:span><text:span text:style-name="T3">e a</text:span><text:span text:style-name="T14">p</text:span><text:span text:style-name="T3">li</text:span><text:span text:style-name="T32">c</text:span><text:span text:style-name="T3">áv</text:span><text:span text:style-name="T14">e</text:span><text:span text:style-name="T3">l.</text:span></text:p>
      <text:p text:style-name="P6"/>
      <text:p text:style-name="P85"><text:span text:style-name="T3">4.4.</text:span><text:span text:style-name="T14">3</text:span><text:span text:style-name="T3">.1.4 <text:s text:c="4"/></text:span><text:span text:style-name="T67"><text:s/></text:span><text:span text:style-name="T20">O</text:span><text:span text:style-name="T3">s</text:span><text:span text:style-name="T39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44"> </text:span><text:span text:style-name="T20">r</text:span><text:span text:style-name="T3">eal</text:span><text:span text:style-name="T20">i</text:span><text:span text:style-name="T3">za</text:span><text:span text:style-name="T14">d</text:span><text:span text:style-name="T3">os</text:span><text:span text:style-name="T32"> </text:span><text:span text:style-name="T3">pe</text:span><text:span text:style-name="T20">l</text:span><text:span text:style-name="T3">a</text:span><text:span text:style-name="T3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em</text:span><text:span text:style-name="T47"> </text:span><text:span text:style-name="T3">atendi</text:span><text:span text:style-name="T26">m</text:span><text:span text:style-name="T3">ento à </text:span><text:span text:style-name="T20">O</text:span><text:span text:style-name="T3">S</text:span><text:span text:style-name="T37"> </text:span><text:span text:style-name="T3">o</text:span><text:span text:style-name="T20">ri</text:span><text:span text:style-name="T3">gi</text:span><text:span text:style-name="T14">n</text:span><text:span text:style-name="T3">al</text:span><text:span text:style-name="T14"> </text:span><text:span text:style-name="T20">s</text:span><text:span text:style-name="T3">e</text:span><text:span text:style-name="T9">r</text:span><text:span text:style-name="T3">ão</text:span><text:span text:style-name="T26"> </text:span><text:span text:style-name="T20">r</text:span><text:span text:style-name="T3">e</text:span><text:span text:style-name="T26">m</text:span><text:span text:style-name="T3">un</text:span><text:span text:style-name="T14">e</text:span><text:span text:style-name="T20">r</text:span><text:span text:style-name="T3">ados </text:span><text:span text:style-name="T20">c</text:span><text:span text:style-name="T3">om</text:span><text:span text:style-name="T47"> </text:span><text:span text:style-name="T3">ba</text:span><text:span text:style-name="T20">s</text:span><text:span text:style-name="T3">e</text:span><text:span text:style-name="T26"> </text:span><text:span text:style-name="T3">na</text:span><text:span text:style-name="T42"> </text:span><text:span text:style-name="T14">q</text:span><text:span text:style-name="T3">ua</text:span><text:span text:style-name="T14">n</text:span><text:span text:style-name="T3">t</text:span><text:span text:style-name="T20">i</text:span><text:span text:style-name="T3">dade</text:span><text:span text:style-name="T9"> </text:span><text:span text:style-name="T3">de US</text:span><text:span text:style-name="T9">T</text:span><text:span text:style-name="T3">’s</text:span><text:span text:style-name="T37"> </text:span><text:span text:style-name="T3">apu</text:span><text:span text:style-name="T20">r</text:span><text:span text:style-name="T3">adas</text:span><text:span text:style-name="T32"> </text:span><text:span text:style-name="T3">p</text:span><text:span text:style-name="T20">r</text:span><text:span text:style-name="T14">e</text:span><text:span text:style-name="T3">v</text:span><text:span text:style-name="T20">i</text:span><text:span text:style-name="T14">a</text:span><text:span text:style-name="T26">m</text:span><text:span text:style-name="T3">ente, de</text:span><text:span text:style-name="T20">s</text:span><text:span text:style-name="T3">de</text:span><text:span text:style-name="T44"> </text:span><text:span text:style-name="T3">que</text:span><text:span text:style-name="T42"> </text:span><text:span text:style-name="T14">d</text:span><text:span text:style-name="T3">e</text:span><text:span text:style-name="T20">v</text:span><text:span text:style-name="T3">ida</text:span><text:span text:style-name="T26">m</text:span><text:span text:style-name="T3">ente </text:span><text:span text:style-name="T20">c</text:span><text:span text:style-name="T3">o</text:span><text:span text:style-name="T26">m</text:span><text:span text:style-name="T3">p</text:span><text:span text:style-name="T20">r</text:span><text:span text:style-name="T3">ova</text:span><text:span text:style-name="T14">d</text:span><text:span text:style-name="T3">os e a</text:span><text:span text:style-name="T20">c</text:span><text:span text:style-name="T14">e</text:span><text:span text:style-name="T3">ito</text:span><text:span text:style-name="T20">s</text:span><text:span text:style-name="T3">.</text:span></text:p>
      <text:p text:style-name="P16"/>
      <text:p text:style-name="P61"><text:span text:style-name="T3">4.4.</text:span><text:span text:style-name="T14">3</text:span><text:span text:style-name="T3">.2<text:tab/>In</text:span><text:span text:style-name="T20">c</text:span><text:span text:style-name="T3">l</text:span><text:span text:style-name="T14">u</text:span><text:span text:style-name="T3">ir a </text:span><text:span text:style-name="T26">m</text:span><text:span text:style-name="T3">udan</text:span><text:span text:style-name="T20">ç</text:span><text:span text:style-name="T3">a </text:span><text:span text:style-name="T14">n</text:span><text:span text:style-name="T3">a </text:span><text:span text:style-name="T26">m</text:span><text:span text:style-name="T3">es</text:span><text:span text:style-name="T26">m</text:span><text:span text:style-name="T3">a </text:span><text:span text:style-name="T20">O</text:span><text:span text:style-name="T3">S.</text:span></text:p>
      <text:p text:style-name="P6"/>
      <text:p text:style-name="P87"><text:span text:style-name="T3">4.4.</text:span><text:span text:style-name="T14">3</text:span><text:span text:style-name="T3">.2.1 <text:s text:c="4"/></text:span><text:span text:style-name="T67"><text:s/></text:span><text:span text:style-name="T3">Em</text:span><text:span text:style-name="T82"> </text:span><text:span text:style-name="T20">c</text:span><text:span text:style-name="T3">o</text:span><text:span text:style-name="T26">m</text:span><text:span text:style-name="T3">um</text:span><text:span text:style-name="T85"> </text:span><text:span text:style-name="T3">a</text:span><text:span text:style-name="T20">c</text:span><text:span text:style-name="T3">o</text:span><text:span text:style-name="T20">r</text:span><text:span text:style-name="T3">do</text:span><text:span text:style-name="T78"> </text:span><text:span text:style-name="T3">ent</text:span><text:span text:style-name="T9">r</text:span><text:span text:style-name="T3">e</text:span><text:span text:style-name="T83"> </text:span><text:span text:style-name="T3">BNB</text:span><text:span text:style-name="T83"> </text:span><text:span text:style-name="T3">e</text:span><text:span text:style-name="T99"> </text:span><text:span text:style-name="T3">a</text:span><text:span text:style-name="T99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,</text:span><text:span text:style-name="T75"> </text:span><text:span text:style-name="T3">apu</text:span><text:span text:style-name="T20">r</text:span><text:span text:style-name="T3">ar</text:span><text:span text:style-name="T83"> </text:span><text:span text:style-name="T3">o no</text:span><text:span text:style-name="T20">v</text:span><text:span text:style-name="T3">o</text:span><text:span text:style-name="T32"> </text:span><text:span text:style-name="T3">v</text:span><text:span text:style-name="T14">a</text:span><text:span text:style-name="T3">lor</text:span><text:span text:style-name="T26"> </text:span><text:span text:style-name="T3">a</text:span><text:span text:style-name="T37"> </text:span><text:span text:style-name="T20">s</text:span><text:span text:style-name="T3">er</text:span><text:span text:style-name="T44"> </text:span><text:span text:style-name="T3">pago</text:span><text:span text:style-name="T32"> </text:span><text:span text:style-name="T14">m</text:span><text:span text:style-name="T3">ed</text:span><text:span text:style-name="T20">i</text:span><text:span text:style-name="T3">ante a</text:span><text:span text:style-name="T37"> </text:span><text:span text:style-name="T20">r</text:span><text:span text:style-name="T3">e</text:span><text:span text:style-name="T20">c</text:span><text:span text:style-name="T3">on</text:span><text:span text:style-name="T14">t</text:span><text:span text:style-name="T3">a</text:span><text:span text:style-name="T14">g</text:span><text:span text:style-name="T3">em</text:span><text:span text:style-name="T9"> </text:span><text:span text:style-name="T3">do</text:span><text:span text:style-name="T9"> </text:span><text:span text:style-name="T3">ta</text:span><text:span text:style-name="T26">m</text:span><text:span text:style-name="T3">anho </text:span><text:span text:style-name="T20">c</text:span><text:span text:style-name="T3">on</text:span><text:span text:style-name="T14">f</text:span><text:span text:style-name="T3">or</text:span><text:span text:style-name="T26">m</text:span><text:span text:style-name="T3">e Catál</text:span><text:span text:style-name="T14">o</text:span><text:span text:style-name="T3">go de Se</text:span><text:span text:style-name="T9">r</text:span><text:span text:style-name="T20">v</text:span><text:span text:style-name="T3">i</text:span><text:span text:style-name="T20">ç</text:span><text:span text:style-name="T3">o</text:span><text:span text:style-name="T20">s</text:span><text:span text:style-name="T3">.</text:span></text:p>
      <text:p text:style-name="P30"/>
      <text:p text:style-name="P92"><text:span text:style-name="T3">4.4.</text:span><text:span text:style-name="T14">3</text:span><text:span text:style-name="T3">.2.2<text:tab/>Cada</text:span><text:span text:style-name="T20">s</text:span><text:span text:style-name="T3">t</text:span><text:span text:style-name="T20">r</text:span><text:span text:style-name="T3">o de n</text:span><text:span text:style-name="T14">o</text:span><text:span text:style-name="T3">vo </text:span><text:span text:style-name="T14">p</text:span><text:span text:style-name="T3">l</text:span><text:span text:style-name="T14">a</text:span><text:span text:style-name="T3">no </text:span><text:span text:style-name="T14">d</text:span><text:span text:style-name="T3">e ate</text:span><text:span text:style-name="T14">n</text:span><text:span text:style-name="T3">di</text:span><text:span text:style-name="T26">m</text:span><text:span text:style-name="T3">ento, </text:span><text:span text:style-name="T20">c</text:span><text:span text:style-name="T3">a</text:span><text:span text:style-name="T20">s</text:span><text:span text:style-name="T3">o ne</text:span><text:span text:style-name="T20">c</text:span><text:span text:style-name="T3">e</text:span><text:span text:style-name="T20">ss</text:span><text:span text:style-name="T3">á</text:span><text:span text:style-name="T20">r</text:span><text:span text:style-name="T3">io.</text:span></text:p>
      <text:p text:style-name="P6"/>
      <text:p text:style-name="P92"><text:span text:style-name="T3">4.4.</text:span><text:span text:style-name="T14">3</text:span><text:span text:style-name="T3">.2.3<text:tab/>O</text:span><text:span text:style-name="T105"> </text:span><text:span text:style-name="T3">no</text:span><text:span text:style-name="T20">v</text:span><text:span text:style-name="T3">o</text:span><text:span text:style-name="T98"> </text:span><text:span text:style-name="T3">p</text:span><text:span text:style-name="T20">l</text:span><text:span text:style-name="T3">a</text:span><text:span text:style-name="T14">n</text:span><text:span text:style-name="T3">o</text:span><text:span text:style-name="T98"> </text:span><text:span text:style-name="T3">de</text:span><text:span text:style-name="T105"> </text:span><text:span text:style-name="T3">ate</text:span><text:span text:style-name="T14">n</text:span><text:span text:style-name="T3">di</text:span><text:span text:style-name="T26">m</text:span><text:span text:style-name="T3">ento</text:span><text:span text:style-name="T87"> </text:span><text:span text:style-name="T3">d</text:span><text:span text:style-name="T14">e</text:span><text:span text:style-name="T3">ve</text:span><text:span text:style-name="T20">r</text:span><text:span text:style-name="T3">á</text:span><text:span text:style-name="T82"> </text:span><text:span text:style-name="T20">s</text:span><text:span text:style-name="T3">er</text:span><text:span text:style-name="T108"> </text:span><text:span text:style-name="T14">n</text:span><text:span text:style-name="T3">ego</text:span><text:span text:style-name="T20">ci</text:span><text:span text:style-name="T3">a</text:span><text:span text:style-name="T14">d</text:span><text:span text:style-name="T3">o</text:span><text:span text:style-name="T95"> </text:span><text:span text:style-name="T20">c</text:span><text:span text:style-name="T3">om</text:span><text:span text:style-name="T109"> </text:span><text:span text:style-name="T3">o</text:span></text:p>
      <text:p text:style-name="P97"><text:span text:style-name="T3">BNB até a </text:span><text:span text:style-name="T20">s</text:span><text:span text:style-name="T3">ua </text:span><text:span text:style-name="T4">ap</text:span><text:span text:style-name="T21">r</text:span><text:span text:style-name="T15">o</text:span><text:span text:style-name="T4">va</text:span><text:span text:style-name="T21">ç</text:span><text:span text:style-name="T15">ã</text:span><text:span text:style-name="T4">o.</text:span></text:p>
      <text:p text:style-name="P6"/>
      <text:p text:style-name="P65"><text:span text:style-name="T3">4.4.4 <text:s text:c="2"/></text:span><text:span text:style-name="T102"><text:s/></text:span><text:span text:style-name="T3">O <text:s/></text:span><text:span text:style-name="T42"><text:s/></text:span><text:span text:style-name="T3">BNB <text:s/></text:span><text:span text:style-name="T44"><text:s/></text:span><text:span text:style-name="T3">d</text:span><text:span text:style-name="T14">e</text:span><text:span text:style-name="T3">ve</text:span><text:span text:style-name="T20">r</text:span><text:span text:style-name="T3">á <text:s/></text:span><text:span text:style-name="T26"><text:s/></text:span><text:span text:style-name="T3">en</text:span><text:span text:style-name="T20">c</text:span><text:span text:style-name="T3">a</text:span><text:span text:style-name="T26">m</text:span><text:span text:style-name="T3">inhar </text:span><text:span text:style-name="T79"><text:s/></text:span><text:span text:style-name="T14">n</text:span><text:span text:style-name="T3">o</text:span><text:span text:style-name="T20">v</text:span><text:span text:style-name="T3">os <text:s/></text:span><text:span text:style-name="T26"><text:s/></text:span><text:span text:style-name="T3">a</text:span><text:span text:style-name="T20">r</text:span><text:span text:style-name="T3">te</text:span><text:span text:style-name="T14">f</text:span><text:span text:style-name="T3">atos <text:s/></text:span><text:span text:style-name="T32"><text:s/></text:span><text:span text:style-name="T14">o</text:span><text:span text:style-name="T3">u <text:s/></text:span><text:span text:style-name="T44"><text:s/></text:span><text:span text:style-name="T20">c</text:span><text:span text:style-name="T3">o</text:span><text:span text:style-name="T26">m</text:span><text:span text:style-name="T3">ple</text:span><text:span text:style-name="T26">m</text:span><text:span text:style-name="T3">entar </text:span><text:span text:style-name="T55"><text:s/></text:span><text:span text:style-name="T3">os <text:s/></text:span><text:span text:style-name="T42"><text:s/></text:span><text:span text:style-name="T3">a</text:span><text:span text:style-name="T20">r</text:span><text:span text:style-name="T3">te</text:span><text:span text:style-name="T14">f</text:span><text:span text:style-name="T3">atos ante</text:span><text:span text:style-name="T20">ri</text:span><text:span text:style-name="T3">o</text:span><text:span text:style-name="T20">r</text:span><text:span text:style-name="T26">m</text:span><text:span text:style-name="T3">ente en</text:span><text:span text:style-name="T20">c</text:span><text:span text:style-name="T3">a</text:span><text:span text:style-name="T26">m</text:span><text:span text:style-name="T3">inha</text:span><text:span text:style-name="T14">d</text:span><text:span text:style-name="T3">os à C</text:span><text:span text:style-name="T20">O</text:span><text:span text:style-name="T3">N</text:span><text:span text:style-name="T9">T</text:span><text:span text:style-name="T3">RA</text:span><text:span text:style-name="T9">T</text:span><text:span text:style-name="T3">ADA, </text:span><text:span text:style-name="T20">s</text:span><text:span text:style-name="T3">e n</text:span><text:span text:style-name="T14">e</text:span><text:span text:style-name="T20">c</text:span><text:span text:style-name="T3">e</text:span><text:span text:style-name="T20">ss</text:span><text:span text:style-name="T3">á</text:span><text:span text:style-name="T20">r</text:span><text:span text:style-name="T3">io.</text:span></text:p>
      <text:p text:style-name="P49"/>
      <text:p text:style-name="P71"><text:span text:style-name="T3">4.5<text:tab/>Pl</text:span><text:span text:style-name="T14">a</text:span><text:span text:style-name="T3">no de At</text:span><text:span text:style-name="T14">e</text:span><text:span text:style-name="T3">ndi</text:span><text:span text:style-name="T26">m</text:span><text:span text:style-name="T3">ento dos Se</text:span><text:span text:style-name="T20">rv</text:span><text:span text:style-name="T3">i</text:span><text:span text:style-name="T20">ç</text:span><text:span text:style-name="T3">os C</text:span><text:span text:style-name="T14">o</text:span><text:span text:style-name="T3">nt</text:span><text:span text:style-name="T20">r</text:span><text:span text:style-name="T3">at</text:span><text:span text:style-name="T14">a</text:span><text:span text:style-name="T3">dos</text:span></text:p>
      <text:p text:style-name="P30"/>
      <text:p text:style-name="P42"><text:span text:style-name="T3">4.5.2 <text:s/></text:span><text:span text:style-name="T87"><text:s/></text:span><text:span text:style-name="T3">O</text:span><text:span text:style-name="T40"> </text:span><text:span text:style-name="T3">Pl</text:span><text:span text:style-name="T14">a</text:span><text:span text:style-name="T3">no</text:span><text:span text:style-name="T9"> </text:span><text:span text:style-name="T14">d</text:span><text:span text:style-name="T3">e</text:span><text:span text:style-name="T44"> </text:span><text:span text:style-name="T3">A</text:span><text:span text:style-name="T14">t</text:span><text:span text:style-name="T3">en</text:span><text:span text:style-name="T14">d</text:span><text:span text:style-name="T3">i</text:span><text:span text:style-name="T26">m</text:span><text:span text:style-name="T3">ento </text:span><text:span text:style-name="T20">r</text:span><text:span text:style-name="T3">ela</text:span><text:span text:style-name="T14">t</text:span><text:span text:style-name="T3">i</text:span><text:span text:style-name="T20">v</text:span><text:span text:style-name="T3">o</text:span><text:span text:style-name="T14"> </text:span><text:span text:style-name="T3">aos</text:span><text:span text:style-name="T37"> </text:span><text:span text:style-name="T20">s</text:span><text:span text:style-name="T3">e</text:span><text:span text:style-name="T20">rv</text:span><text:span text:style-name="T3">i</text:span><text:span text:style-name="T20">ç</text:span><text:span text:style-name="T3">os</text:span><text:span text:style-name="T9"> </text:span><text:span text:style-name="T20">s</text:span><text:span text:style-name="T3">o</text:span><text:span text:style-name="T20">l</text:span><text:span text:style-name="T3">i</text:span><text:span text:style-name="T20">c</text:span><text:span text:style-name="T3">it</text:span><text:span text:style-name="T14">a</text:span><text:span text:style-name="T3">dos</text:span><text:span text:style-name="T20"> s</text:span><text:span text:style-name="T3">e</text:span><text:span text:style-name="T20">r</text:span><text:span text:style-name="T3">á</text:span><text:span text:style-name="T32"> </text:span><text:span text:style-name="T20">c</text:span><text:span text:style-name="T3">on</text:span><text:span text:style-name="T20">s</text:span><text:span text:style-name="T3">t</text:span><text:span text:style-name="T20">r</text:span><text:span text:style-name="T3">u</text:span><text:span text:style-name="T14">í</text:span><text:span text:style-name="T3">do</text:span><text:span text:style-name="T14"> </text:span><text:span text:style-name="T3">pe</text:span><text:span text:style-name="T20">l</text:span><text:span text:style-name="T3">a C</text:span><text:span text:style-name="T20">O</text:span><text:span text:style-name="T3">N</text:span><text:span text:style-name="T9">T</text:span><text:span text:style-name="T3">RA</text:span><text:span text:style-name="T9">T</text:span><text:span text:style-name="T3">ADA, </text:span><text:span text:style-name="T20">r</text:span><text:span text:style-name="T3">e</text:span><text:span text:style-name="T20">s</text:span><text:span text:style-name="T3">pei</text:span><text:span text:style-name="T14">t</text:span><text:span text:style-name="T3">an</text:span><text:span text:style-name="T14">d</text:span><text:span text:style-name="T3">o</text:span><text:span text:style-name="T32"> </text:span><text:span text:style-name="T3">o</text:span><text:span text:style-name="T43"> </text:span><text:span text:style-name="T3">p</text:span><text:span text:style-name="T20">r</text:span><text:span text:style-name="T14">a</text:span><text:span text:style-name="T3">zo</text:span><text:span text:style-name="T40"> </text:span><text:span text:style-name="T26">m</text:span><text:span text:style-name="T3">á</text:span><text:span text:style-name="T20">x</text:span><text:span text:style-name="T3">i</text:span><text:span text:style-name="T26">m</text:span><text:span text:style-name="T3">o</text:span><text:span text:style-name="T37"> </text:span><text:span text:style-name="T3">pa</text:span><text:span text:style-name="T20">r</text:span><text:span text:style-name="T3">a</text:span><text:span text:style-name="T39"> </text:span><text:span text:style-name="T3">i</text:span><text:span text:style-name="T14">ní</text:span><text:span text:style-name="T20">c</text:span><text:span text:style-name="T3">io</text:span><text:span text:style-name="T39"> </text:span><text:span text:style-name="T3">e</text:span><text:span text:style-name="T43"> </text:span><text:span text:style-name="T20">c</text:span><text:span text:style-name="T3">on</text:span><text:span text:style-name="T20">cl</text:span><text:span text:style-name="T3">u</text:span><text:span text:style-name="T20">s</text:span><text:span text:style-name="T3">ão</text:span><text:span text:style-name="T26"> </text:span><text:span text:style-name="T14">d</text:span><text:span text:style-name="T3">os</text:span><text:span text:style-name="T53"> </text:span><text:span text:style-name="T20">s</text:span><text:span text:style-name="T3">e</text:span><text:span text:style-name="T20">r</text:span><text:span text:style-name="T3">vi</text:span><text:span text:style-name="T32">ç</text:span><text:span text:style-name="T3">o</text:span><text:span text:style-name="T20">s</text:span><text:span text:style-name="T3">, </text:span><text:span text:style-name="T20">c</text:span><text:span text:style-name="T3">on</text:span><text:span text:style-name="T14">f</text:span><text:span text:style-name="T3">or</text:span><text:span text:style-name="T26">m</text:span><text:span text:style-name="T3">e Item 6 de</text:span><text:span text:style-name="T20">s</text:span><text:span text:style-name="T3">te A</text:span><text:span text:style-name="T14">ne</text:span><text:span text:style-name="T20">x</text:span><text:span text:style-name="T3">o.</text:span></text:p>
      <text:p text:style-name="P49"/>
      <text:p text:style-name="P42"><text:span text:style-name="T3">4.5.3 <text:s text:c="2"/></text:span><text:span text:style-name="T102"><text:s/></text:span><text:span text:style-name="T3">A</text:span><text:span text:style-name="T53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20">r</text:span><text:span text:style-name="T3">egi</text:span><text:span text:style-name="T20">s</text:span><text:span text:style-name="T3">t</text:span><text:span text:style-name="T20">r</text:span><text:span text:style-name="T3">a</text:span><text:span text:style-name="T9">r</text:span><text:span text:style-name="T3">á</text:span><text:span text:style-name="T44"> </text:span><text:span text:style-name="T3">o</text:span><text:span text:style-name="T43"> </text:span><text:span text:style-name="T3">P</text:span><text:span text:style-name="T20">l</text:span><text:span text:style-name="T3">ano</text:span><text:span text:style-name="T47"> </text:span><text:span text:style-name="T3">de</text:span><text:span text:style-name="T53"> </text:span><text:span text:style-name="T3">A</text:span><text:span text:style-name="T14">t</text:span><text:span text:style-name="T3">en</text:span><text:span text:style-name="T14">d</text:span><text:span text:style-name="T3">i</text:span><text:span text:style-name="T26">m</text:span><text:span text:style-name="T3">ento</text:span><text:span text:style-name="T9"> </text:span><text:span text:style-name="T3">na</text:span><text:span text:style-name="T53"> </text:span><text:span text:style-name="T20">F</text:span><text:span text:style-name="T3">e</text:span><text:span text:style-name="T20">rr</text:span><text:span text:style-name="T3">a</text:span><text:span text:style-name="T26">m</text:span><text:span text:style-name="T3">enta</text:span><text:span text:style-name="T32"> </text:span><text:span text:style-name="T3">de</text:span><text:span text:style-name="T53"> </text:span><text:span text:style-name="T3">Cont</text:span><text:span text:style-name="T9">r</text:span><text:span text:style-name="T3">ole</text:span><text:span text:style-name="T42"> </text:span><text:span text:style-name="T3">em </text:span><text:span text:style-name="T20">c</text:span><text:span text:style-name="T3">on</text:span><text:span text:style-name="T20">s</text:span><text:span text:style-name="T3">onân</text:span><text:span text:style-name="T32">c</text:span><text:span text:style-name="T3">ia</text:span><text:span text:style-name="T26"> </text:span><text:span text:style-name="T20">c</text:span><text:span text:style-name="T3">om</text:span><text:span text:style-name="T63"> </text:span><text:span text:style-name="T3">a</text:span><text:span text:style-name="T51"> </text:span><text:span text:style-name="T3">de</text:span><text:span text:style-name="T20">scr</text:span><text:span text:style-name="T3">i</text:span><text:span text:style-name="T20">ç</text:span><text:span text:style-name="T3">ão</text:span><text:span text:style-name="T37"> </text:span><text:span text:style-name="T3">da</text:span><text:span text:style-name="T49"> </text:span><text:span text:style-name="T20">Or</text:span><text:span text:style-name="T3">dem</text:span><text:span text:style-name="T51"> </text:span><text:span text:style-name="T3">de</text:span><text:span text:style-name="T49"> </text:span><text:span text:style-name="T14">S</text:span><text:span text:style-name="T3">e</text:span><text:span text:style-name="T20">r</text:span><text:span text:style-name="T3">vi</text:span><text:span text:style-name="T32">ç</text:span><text:span text:style-name="T3">o</text:span><text:span text:style-name="T53"> </text:span><text:span text:style-name="T3">e</text:span><text:span text:style-name="T51"> </text:span><text:span text:style-name="T20">c</text:span><text:span text:style-name="T3">om</text:span><text:span text:style-name="T63"> </text:span><text:span text:style-name="T3">os</text:span><text:span text:style-name="T93"> </text:span><text:span text:style-name="T3">c</text:span><text:span text:style-name="T20">r</text:span><text:span text:style-name="T3">ité</text:span><text:span text:style-name="T20">r</text:span><text:span text:style-name="T3">ios</text:span><text:span text:style-name="T47"> </text:span><text:span text:style-name="T3">de</text:span><text:span text:style-name="T63"> </text:span><text:span text:style-name="T3">a</text:span><text:span text:style-name="T20">v</text:span><text:span text:style-name="T3">a</text:span><text:span text:style-name="T20">li</text:span><text:span text:style-name="T3">a</text:span><text:span text:style-name="T20">ç</text:span><text:span text:style-name="T3">ão da </text:span><text:span text:style-name="T20">O</text:span><text:span text:style-name="T3">S </text:span><text:span text:style-name="T20">c</text:span><text:span text:style-name="T3">a</text:span><text:span text:style-name="T20">s</text:span><text:span text:style-name="T3">o te</text:span><text:span text:style-name="T14">n</text:span><text:span text:style-name="T3">ham </text:span><text:span text:style-name="T20">s</text:span><text:span text:style-name="T3">ido </text:span><text:span text:style-name="T14">d</text:span><text:span text:style-name="T20">iscr</text:span><text:span text:style-name="T3">i</text:span><text:span text:style-name="T26">m</text:span><text:span text:style-name="T3">inados na de</text:span><text:span text:style-name="T20">scr</text:span><text:span text:style-name="T3">i</text:span><text:span text:style-name="T20">ç</text:span><text:span text:style-name="T3">ão </text:span><text:span text:style-name="T14">d</text:span><text:span text:style-name="T3">a </text:span><text:span text:style-name="T20">O</text:span><text:span text:style-name="T3">S.</text:span></text:p>
      <text:p text:style-name="P30"/>
      <text:p text:style-name="P98"><text:span text:style-name="T3">4.5.4<text:tab/>O Pl</text:span><text:span text:style-name="T14">a</text:span><text:span text:style-name="T3">no de At</text:span><text:span text:style-name="T14">e</text:span><text:span text:style-name="T3">ndi</text:span><text:span text:style-name="T26">m</text:span><text:span text:style-name="T3">ento </text:span><text:span text:style-name="T14">d</text:span><text:span text:style-name="T3">eve</text:span><text:span text:style-name="T20">r</text:span><text:span text:style-name="T3">á </text:span><text:span text:style-name="T20">c</text:span><text:span text:style-name="T3">onte</text:span><text:span text:style-name="T20">r</text:span><text:span text:style-name="T3">, p</text:span><text:span text:style-name="T14">e</text:span><text:span text:style-name="T3">lo </text:span><text:span text:style-name="T26">m</text:span><text:span text:style-name="T3">eno</text:span><text:span text:style-name="T20">s</text:span><text:span text:style-name="T3">, as </text:span><text:span text:style-name="T20">s</text:span><text:span text:style-name="T3">egu</text:span><text:span text:style-name="T20">i</text:span><text:span text:style-name="T3">ntes </text:span><text:span text:style-name="T4">in</text:span><text:span text:style-name="T15">f</text:span><text:span text:style-name="T4">o</text:span><text:span text:style-name="T21">r</text:span><text:span text:style-name="T27">m</text:span><text:span text:style-name="T4">a</text:span><text:span text:style-name="T21">ç</text:span><text:span text:style-name="T4">õe</text:span><text:span text:style-name="T21">s</text:span><text:span text:style-name="T4">:</text:span></text:p>
      <text:p text:style-name="P6"/>
      <text:p text:style-name="P61"><text:span text:style-name="T3">4.5.</text:span><text:span text:style-name="T14">4</text:span><text:span text:style-name="T3">.1<text:tab/>A </text:span><text:span text:style-name="T20">i</text:span><text:span text:style-name="T3">den</text:span><text:span text:style-name="T14">t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 da </text:span><text:span text:style-name="T20">Or</text:span><text:span text:style-name="T3">dem de Se</text:span><text:span text:style-name="T9">r</text:span><text:span text:style-name="T3">vi</text:span><text:span text:style-name="T20">ç</text:span><text:span text:style-name="T14">o</text:span><text:span text:style-name="T3">;</text:span></text:p>
      <text:p text:style-name="P6"/>
      <text:p text:style-name="P61"><text:span text:style-name="T3">4.5.</text:span><text:span text:style-name="T14">4</text:span><text:span text:style-name="T3">.2<text:tab/>O det</text:span><text:span text:style-name="T14">a</text:span><text:span text:style-name="T3">lha</text:span><text:span text:style-name="T26">m</text:span><text:span text:style-name="T3">ento do e</text:span><text:span text:style-name="T20">sc</text:span><text:span text:style-name="T3">o</text:span><text:span text:style-name="T14">po</text:span><text:span text:style-name="T3">;</text:span></text:p>
      <text:p text:style-name="P64"><text:span text:style-name="T3">4.5.</text:span><text:span text:style-name="T14">4</text:span><text:span text:style-name="T3">.3<text:tab/>A </text:span><text:span text:style-name="T20">r</text:span><text:span text:style-name="T3">e</text:span><text:span text:style-name="T20">l</text:span><text:span text:style-name="T3">a</text:span><text:span text:style-name="T20">ç</text:span><text:span text:style-name="T3">ão dos a</text:span><text:span text:style-name="T20">r</text:span><text:span text:style-name="T3">te</text:span><text:span text:style-name="T14">f</text:span><text:span text:style-name="T3">atos en</text:span><text:span text:style-name="T32">c</text:span><text:span text:style-name="T3">a</text:span><text:span text:style-name="T26">m</text:span><text:span text:style-name="T3">inhados </text:span><text:span text:style-name="T14">p</text:span><text:span text:style-name="T3">elo B</text:span><text:span text:style-name="T9">N</text:span><text:span text:style-name="T3">B </text:span><text:span text:style-name="T14">p</text:span><text:span text:style-name="T3">a</text:span><text:span text:style-name="T20">r</text:span><text:span text:style-name="T3">a a C</text:span><text:span text:style-name="T20">O</text:span><text:span text:style-name="T3">N</text:span><text:span text:style-name="T9">T</text:span><text:span text:style-name="T3">RA</text:span><text:span text:style-name="T9">T</text:span><text:span text:style-name="T3">ADA;</text:span></text:p>
      <text:p text:style-name="P16"/>
      <text:p text:style-name="P69"><text:span text:style-name="T3">4.5.</text:span><text:span text:style-name="T14">4</text:span><text:span text:style-name="T3">.4 <text:s/></text:span><text:span text:style-name="T99"><text:s/></text:span><text:span text:style-name="T3">Pa</text:span><text:span text:style-name="T20">r</text:span><text:span text:style-name="T3">a</text:span><text:span text:style-name="T42"> </text:span><text:span text:style-name="T20">c</text:span><text:span text:style-name="T3">a</text:span><text:span text:style-name="T14">d</text:span><text:span text:style-name="T3">a</text:span><text:span text:style-name="T37"> </text:span><text:span text:style-name="T14">e</text:span><text:span text:style-name="T3">nt</text:span><text:span text:style-name="T20">r</text:span><text:span text:style-name="T3">e</text:span><text:span text:style-name="T14">g</text:span><text:span text:style-name="T3">a</text:span><text:span text:style-name="T26"> </text:span><text:span text:style-name="T3">do</text:span><text:span text:style-name="T53"> </text:span><text:span text:style-name="T3">P</text:span><text:span text:style-name="T20">l</text:span><text:span text:style-name="T14">a</text:span><text:span text:style-name="T3">no</text:span><text:span text:style-name="T37"> </text:span><text:span text:style-name="T3">de</text:span><text:span text:style-name="T53"> </text:span><text:span text:style-name="T3">A</text:span><text:span text:style-name="T14">t</text:span><text:span text:style-name="T3">en</text:span><text:span text:style-name="T14">d</text:span><text:span text:style-name="T3">i</text:span><text:span text:style-name="T26">m</text:span><text:span text:style-name="T3">ento, </text:span><text:span text:style-name="T14">a</text:span><text:span text:style-name="T3">lém</text:span><text:span text:style-name="T40"> </text:span><text:span text:style-name="T3">da</text:span><text:span text:style-name="T39"> </text:span><text:span text:style-name="T20">i</text:span><text:span text:style-name="T3">den</text:span><text:span text:style-name="T14">t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20"> </text:span><text:span text:style-name="T14">d</text:span><text:span text:style-name="T3">os a</text:span><text:span text:style-name="T20">r</text:span><text:span text:style-name="T3">te</text:span><text:span text:style-name="T14">f</text:span><text:span text:style-name="T3">atos</text:span><text:span text:style-name="T9"> </text:span><text:span text:style-name="T3">a</text:span><text:span text:style-name="T42"> </text:span><text:span text:style-name="T20">s</text:span><text:span text:style-name="T3">e</text:span><text:span text:style-name="T20">r</text:span><text:span text:style-name="T3">em</text:span><text:span text:style-name="T42"> </text:span><text:span text:style-name="T3">ent</text:span><text:span text:style-name="T20">r</text:span><text:span text:style-name="T14">e</text:span><text:span text:style-name="T3">g</text:span><text:span text:style-name="T14">u</text:span><text:span text:style-name="T3">e</text:span><text:span text:style-name="T20">s</text:span><text:span text:style-name="T3">, in</text:span><text:span text:style-name="T14">f</text:span><text:span text:style-name="T3">o</text:span><text:span text:style-name="T20">r</text:span><text:span text:style-name="T26">m</text:span><text:span text:style-name="T3">ar</text:span><text:span text:style-name="T9"> </text:span><text:span text:style-name="T3">as</text:span><text:span text:style-name="T42"> </text:span><text:span text:style-name="T3">datas</text:span><text:span text:style-name="T42"> </text:span><text:span text:style-name="T3">p</text:span><text:span text:style-name="T20">r</text:span><text:span text:style-name="T3">e</text:span><text:span text:style-name="T20">vis</text:span><text:span text:style-name="T3">tas</text:span><text:span text:style-name="T14"> </text:span><text:span text:style-name="T3">pa</text:span><text:span text:style-name="T20">r</text:span><text:span text:style-name="T3">a</text:span><text:span text:style-name="T37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3">ão</text:span><text:span text:style-name="T9"> </text:span><text:span text:style-name="T3">e té</text:span><text:span text:style-name="T20">r</text:span><text:span text:style-name="T26">m</text:span><text:span text:style-name="T3">ino</text:span><text:span text:style-name="T37"> </text:span><text:span text:style-name="T3">da</text:span><text:span text:style-name="T49"> </text:span><text:span text:style-name="T3">ent</text:span><text:span text:style-name="T9">r</text:span><text:span text:style-name="T3">ega,</text:span><text:span text:style-name="T40"> </text:span><text:span text:style-name="T14">a</text:span><text:span text:style-name="T3">lém</text:span><text:span text:style-name="T51"> </text:span><text:span text:style-name="T3">do</text:span><text:span text:style-name="T53"> </text:span><text:span text:style-name="T14">p</text:span><text:span text:style-name="T3">e</text:span><text:span text:style-name="T20">rc</text:span><text:span text:style-name="T3">ent</text:span><text:span text:style-name="T14">u</text:span><text:span text:style-name="T3">al</text:span><text:span text:style-name="T44"> </text:span><text:span text:style-name="T3">de</text:span><text:span text:style-name="T49"> </text:span><text:span text:style-name="T3">ta</text:span><text:span text:style-name="T26">m</text:span><text:span text:style-name="T3">anho,</text:span><text:span text:style-name="T47"> </text:span><text:span text:style-name="T3">ut</text:span><text:span text:style-name="T20">i</text:span><text:span text:style-name="T3">l</text:span><text:span text:style-name="T20">i</text:span><text:span text:style-name="T3">za</text:span><text:span text:style-name="T14">n</text:span><text:span text:style-name="T3">do</text:span><text:span text:style-name="T42"> </text:span><text:span text:style-name="T20">c</text:span><text:span text:style-name="T3">o</text:span><text:span text:style-name="T26">m</text:span><text:span text:style-name="T3">o</text:span><text:span text:style-name="T40"> </text:span><text:span text:style-name="T3">ba</text:span><text:span text:style-name="T20">s</text:span><text:span text:style-name="T3">e o ta</text:span><text:span text:style-name="T26">m</text:span><text:span text:style-name="T3">anho t</text:span><text:span text:style-name="T14">o</text:span><text:span text:style-name="T3">t</text:span><text:span text:style-name="T14">a</text:span><text:span text:style-name="T3">l da </text:span><text:span text:style-name="T20">O</text:span><text:span text:style-name="T3">S;</text:span></text:p>
      <text:p text:style-name="P16"/>
      <text:p text:style-name="P90"><text:span text:style-name="T3">4.5.</text:span><text:span text:style-name="T14">4</text:span><text:span text:style-name="T3">.5 <text:s text:c="2"/></text:span><text:span text:style-name="T20"><text:s/></text:span><text:span text:style-name="T3">O</text:span><text:span text:style-name="T39"> </text:span><text:span text:style-name="T20">cr</text:span><text:span text:style-name="T3">onog</text:span><text:span text:style-name="T20">r</text:span><text:span text:style-name="T3">a</text:span><text:span text:style-name="T26">m</text:span><text:span text:style-name="T3">a detalh</text:span><text:span text:style-name="T14">a</text:span><text:span text:style-name="T3">do</text:span><text:span text:style-name="T14"> p</text:span><text:span text:style-name="T3">a</text:span><text:span text:style-name="T20">r</text:span><text:span text:style-name="T3">a</text:span><text:span text:style-name="T37"> </text:span><text:span text:style-name="T3">a</text:span><text:span text:style-name="T39"> </text:span><text:span text:style-name="T3">p</text:span><text:span text:style-name="T20">r</text:span><text:span text:style-name="T3">e</text:span><text:span text:style-name="T20">s</text:span><text:span text:style-name="T3">ta</text:span><text:span text:style-name="T20">ç</text:span><text:span text:style-name="T3">ão</text:span><text:span text:style-name="T14"> d</text:span><text:span text:style-name="T3">o</text:span><text:span text:style-name="T42"> </text:span><text:span text:style-name="T20">s</text:span><text:span text:style-name="T3">e</text:span><text:span text:style-name="T20">r</text:span><text:span text:style-name="T3">vi</text:span><text:span text:style-name="T20">ç</text:span><text:span text:style-name="T14">o</text:span><text:span text:style-name="T3">,</text:span><text:span text:style-name="T32"> </text:span><text:span text:style-name="T3">e</text:span><text:span text:style-name="T20">x</text:span><text:span text:style-name="T3">pli</text:span><text:span text:style-name="T20">ci</text:span><text:span text:style-name="T3">ta</text:span><text:span text:style-name="T14">n</text:span><text:span text:style-name="T3">do p</text:span><text:span text:style-name="T20">r</text:span><text:span text:style-name="T14">a</text:span><text:span text:style-name="T3">z</text:span><text:span text:style-name="T14">o</text:span><text:span text:style-name="T3">s pa</text:span><text:span text:style-name="T20">r</text:span><text:span text:style-name="T3">a as </text:span><text:span text:style-name="T14">e</text:span><text:span text:style-name="T3">nt</text:span><text:span text:style-name="T20">r</text:span><text:span text:style-name="T3">e</text:span><text:span text:style-name="T14">g</text:span><text:span text:style-name="T3">as pa</text:span><text:span text:style-name="T20">rc</text:span><text:span text:style-name="T14">e</text:span><text:span text:style-name="T3">la</text:span><text:span text:style-name="T14">da</text:span><text:span text:style-name="T20">s</text:span><text:span text:style-name="T3">.</text:span></text:p>
      <text:p text:style-name="P49"/>
      <text:p text:style-name="P84"><text:span text:style-name="T3">4.5.</text:span><text:span text:style-name="T14">4</text:span><text:span text:style-name="T3">.5.1<text:tab/>E</text:span><text:span text:style-name="T20">s</text:span><text:span text:style-name="T3">te</text:span><text:span text:style-name="T63"> </text:span><text:span text:style-name="T3">do</text:span><text:span text:style-name="T20">c</text:span><text:span text:style-name="T3">u</text:span><text:span text:style-name="T26">m</text:span><text:span text:style-name="T3">ento</text:span><text:span text:style-name="T47"> </text:span><text:span text:style-name="T3">é</text:span><text:span text:style-name="T94"> </text:span><text:span text:style-name="T3">op</text:span><text:span text:style-name="T20">ci</text:span><text:span text:style-name="T3">on</text:span><text:span text:style-name="T14">a</text:span><text:span text:style-name="T3">l</text:span><text:span text:style-name="T43"> </text:span><text:span text:style-name="T3">e</text:span><text:span text:style-name="T94"> </text:span><text:span text:style-name="T20">s</text:span><text:span text:style-name="T3">o</text:span><text:span text:style-name="T26">m</text:span><text:span text:style-name="T3">ente</text:span><text:span text:style-name="T43"> </text:span><text:span text:style-name="T20">s</text:span><text:span text:style-name="T3">e</text:span><text:span text:style-name="T20">r</text:span><text:span text:style-name="T3">á</text:span><text:span text:style-name="T51"> </text:span><text:span text:style-name="T14">f</text:span><text:span text:style-name="T3">o</text:span><text:span text:style-name="T20">r</text:span><text:span text:style-name="T3">ne</text:span><text:span text:style-name="T20">c</text:span><text:span text:style-name="T3">ido</text:span><text:span text:style-name="T51"> </text:span><text:span text:style-name="T3">quan</text:span><text:span text:style-name="T14">d</text:span><text:span text:style-name="T3">o </text:span><text:span text:style-name="T20">s</text:span><text:span text:style-name="T3">oli</text:span><text:span text:style-name="T20">c</text:span><text:span text:style-name="T3">i</text:span><text:span text:style-name="T14">t</text:span><text:span text:style-name="T3">ado p</text:span><text:span text:style-name="T14">e</text:span><text:span text:style-name="T3">lo B</text:span><text:span text:style-name="T9">N</text:span><text:span text:style-name="T3">B;</text:span></text:p>
      <text:p text:style-name="P30"/>
      <text:p text:style-name="P61"><text:span text:style-name="T3">4.5.</text:span><text:span text:style-name="T14">4</text:span><text:span text:style-name="T3">.6<text:tab/>A E</text:span><text:span text:style-name="T20">s</text:span><text:span text:style-name="T3">t</text:span><text:span text:style-name="T20">r</text:span><text:span text:style-name="T3">u</text:span><text:span text:style-name="T14">t</text:span><text:span text:style-name="T3">u</text:span><text:span text:style-name="T20">r</text:span><text:span text:style-name="T3">a An</text:span><text:span text:style-name="T14">a</text:span><text:span text:style-name="T3">lí</text:span><text:span text:style-name="T14">t</text:span><text:span text:style-name="T3">i</text:span><text:span text:style-name="T20">c</text:span><text:span text:style-name="T3">a </text:span><text:span text:style-name="T14">d</text:span><text:span text:style-name="T3">o P</text:span><text:span text:style-name="T9">r</text:span><text:span text:style-name="T3">o</text:span><text:span text:style-name="T20">j</text:span><text:span text:style-name="T3">eto </text:span><text:span text:style-name="T20">(</text:span><text:span text:style-name="T14">E</text:span><text:span text:style-name="T3">AP)</text:span></text:p>
      <text:p text:style-name="P6"/>
      <text:p text:style-name="P84"><text:span text:style-name="T3">4.5.</text:span><text:span text:style-name="T14">4</text:span><text:span text:style-name="T3">.6.1<text:tab/>E</text:span><text:span text:style-name="T20">s</text:span><text:span text:style-name="T3">te</text:span><text:span text:style-name="T63"> </text:span><text:span text:style-name="T3">do</text:span><text:span text:style-name="T20">c</text:span><text:span text:style-name="T3">u</text:span><text:span text:style-name="T26">m</text:span><text:span text:style-name="T3">ento</text:span><text:span text:style-name="T47"> </text:span><text:span text:style-name="T3">é</text:span><text:span text:style-name="T94"> </text:span><text:span text:style-name="T3">op</text:span><text:span text:style-name="T20">ci</text:span><text:span text:style-name="T3">on</text:span><text:span text:style-name="T14">a</text:span><text:span text:style-name="T3">l</text:span><text:span text:style-name="T43"> </text:span><text:span text:style-name="T3">e</text:span><text:span text:style-name="T94"> </text:span><text:span text:style-name="T20">s</text:span><text:span text:style-name="T3">o</text:span><text:span text:style-name="T26">m</text:span><text:span text:style-name="T3">ente</text:span><text:span text:style-name="T43"> </text:span><text:span text:style-name="T20">s</text:span><text:span text:style-name="T3">e</text:span><text:span text:style-name="T20">r</text:span><text:span text:style-name="T3">á</text:span><text:span text:style-name="T51"> </text:span><text:span text:style-name="T14">f</text:span><text:span text:style-name="T3">o</text:span><text:span text:style-name="T20">r</text:span><text:span text:style-name="T3">ne</text:span><text:span text:style-name="T20">c</text:span><text:span text:style-name="T3">ido</text:span><text:span text:style-name="T51"> </text:span><text:span text:style-name="T3">quan</text:span><text:span text:style-name="T14">d</text:span><text:span text:style-name="T3">o </text:span><text:span text:style-name="T20">s</text:span><text:span text:style-name="T3">oli</text:span><text:span text:style-name="T20">c</text:span><text:span text:style-name="T3">i</text:span><text:span text:style-name="T14">t</text:span><text:span text:style-name="T3">ado p</text:span><text:span text:style-name="T14">e</text:span><text:span text:style-name="T3">lo B</text:span><text:span text:style-name="T9">N</text:span><text:span text:style-name="T3">B;</text:span></text:p>
      <text:p text:style-name="P49"/>
      <text:p text:style-name="P68"><text:span text:style-name="T3">4.5.</text:span><text:span text:style-name="T14">4</text:span><text:span text:style-name="T3">.7 <text:s text:c="2"/></text:span><text:span text:style-name="T47"><text:s/></text:span><text:span text:style-name="T3">A</text:span><text:span text:style-name="T104"> </text:span><text:span text:style-name="T3">id</text:span><text:span text:style-name="T14">e</text:span><text:span text:style-name="T3">nt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82"> </text:span><text:span text:style-name="T20">(</text:span><text:span text:style-name="T3">no</text:span><text:span text:style-name="T26">m</text:span><text:span text:style-name="T3">e)</text:span><text:span text:style-name="T108"> </text:span><text:span text:style-name="T3">do</text:span><text:span text:style-name="T62"> </text:span><text:span text:style-name="T20">r</text:span><text:span text:style-name="T3">ep</text:span><text:span text:style-name="T20">r</text:span><text:span text:style-name="T3">e</text:span><text:span text:style-name="T20">s</text:span><text:span text:style-name="T3">entan</text:span><text:span text:style-name="T14">t</text:span><text:span text:style-name="T3">e</text:span><text:span text:style-name="T87"> </text:span><text:span text:style-name="T3">da</text:span><text:span text:style-name="T62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99"> </text:span><text:span text:style-name="T20">r</text:span><text:span text:style-name="T3">e</text:span><text:span text:style-name="T20">s</text:span><text:span text:style-name="T3">pon</text:span><text:span text:style-name="T20">s</text:span><text:span text:style-name="T14">á</text:span><text:span text:style-name="T3">v</text:span><text:span text:style-name="T14">e</text:span><text:span text:style-name="T3">l pe</text:span><text:span text:style-name="T20">l</text:span><text:span text:style-name="T3">a </text:span><text:span text:style-name="T20">O</text:span><text:span text:style-name="T3">S </text:span><text:span text:style-name="T20">r</text:span><text:span text:style-name="T14">e</text:span><text:span text:style-name="T3">la</text:span><text:span text:style-name="T20">ci</text:span><text:span text:style-name="T3">on</text:span><text:span text:style-name="T14">a</text:span><text:span text:style-name="T3">da </text:span><text:span text:style-name="T20">c</text:span><text:span text:style-name="T3">om o P</text:span><text:span text:style-name="T20">l</text:span><text:span text:style-name="T3">ano de At</text:span><text:span text:style-name="T14">e</text:span><text:span text:style-name="T3">n</text:span><text:span text:style-name="T14">d</text:span><text:span text:style-name="T3">i</text:span><text:span text:style-name="T26">m</text:span><text:span text:style-name="T3">ento;</text:span></text:p>
      <text:p text:style-name="P30"/>
      <text:p text:style-name="P78"><text:span text:style-name="T3">4.5.</text:span><text:span text:style-name="T14">4</text:span><text:span text:style-name="T3">.8 <text:s text:c="3"/>O</text:span><text:span text:style-name="T51"> </text:span><text:span text:style-name="T3">Pla</text:span><text:span text:style-name="T14">n</text:span><text:span text:style-name="T3">o</text:span><text:span text:style-name="T39"> </text:span><text:span text:style-name="T3">de</text:span><text:span text:style-name="T43"> </text:span><text:span text:style-name="T9">T</text:span><text:span text:style-name="T20">r</text:span><text:span text:style-name="T3">a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 de</text:span><text:span text:style-name="T43"> </text:span><text:span text:style-name="T3">Co</text:span><text:span text:style-name="T14">n</text:span><text:span text:style-name="T3">he</text:span><text:span text:style-name="T20">c</text:span><text:span text:style-name="T3">i</text:span><text:span text:style-name="T26">m</text:span><text:span text:style-name="T3">ento</text:span><text:span text:style-name="T14"> </text:span><text:span text:style-name="T3">da</text:span><text:span text:style-name="T43"> </text:span><text:span text:style-name="T20">O</text:span><text:span text:style-name="T3">S,</text:span><text:span text:style-name="T49"> </text:span><text:span text:style-name="T20">c</text:span><text:span text:style-name="T3">om</text:span><text:span text:style-name="T93"> </text:span><text:span text:style-name="T3">a</text:span><text:span text:style-name="T49"> </text:span><text:span text:style-name="T3">de</text:span><text:span text:style-name="T20">scr</text:span><text:span text:style-name="T3">i</text:span><text:span text:style-name="T20">ç</text:span><text:span text:style-name="T3">ão</text:span><text:span text:style-name="T37"> </text:span><text:span text:style-name="T3">das at</text:span><text:span text:style-name="T20">i</text:span><text:span text:style-name="T3">v</text:span><text:span text:style-name="T20">i</text:span><text:span text:style-name="T3">da</text:span><text:span text:style-name="T14">d</text:span><text:span text:style-name="T3">es</text:span><text:span text:style-name="T9"> </text:span><text:span text:style-name="T3">p</text:span><text:span text:style-name="T20">r</text:span><text:span text:style-name="T3">o</text:span><text:span text:style-name="T14">p</text:span><text:span text:style-name="T3">o</text:span><text:span text:style-name="T20">s</text:span><text:span text:style-name="T3">tas</text:span><text:span text:style-name="T9"> </text:span><text:span text:style-name="T3">p</text:span><text:span text:style-name="T14">a</text:span><text:span text:style-name="T20">r</text:span><text:span text:style-name="T3">a</text:span><text:span text:style-name="T37"> </text:span><text:span text:style-name="T3">a</text:span><text:span text:style-name="T39"> </text:span><text:span text:style-name="T3">t</text:span><text:span text:style-name="T20">r</text:span><text:span text:style-name="T3">a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</text:span><text:span text:style-name="T20"> </text:span><text:span text:style-name="T3">do</text:span><text:span text:style-name="T47"> </text:span><text:span text:style-name="T20">c</text:span><text:span text:style-name="T3">onhe</text:span><text:span text:style-name="T20">c</text:span><text:span text:style-name="T3">i</text:span><text:span text:style-name="T26">m</text:span><text:span text:style-name="T3">ento, em </text:span><text:span text:style-name="T20">c</text:span><text:span text:style-name="T3">on</text:span><text:span text:style-name="T14">f</text:span><text:span text:style-name="T3">or</text:span><text:span text:style-name="T26">m</text:span><text:span text:style-name="T3">idade </text:span><text:span text:style-name="T20">c</text:span><text:span text:style-name="T3">om</text:span><text:span text:style-name="T43"> </text:span><text:span text:style-name="T3">o</text:span><text:span text:style-name="T47"> </text:span><text:span text:style-name="T3">e</text:span><text:span text:style-name="T20">s</text:span><text:span text:style-name="T3">t</text:span><text:span text:style-name="T14">a</text:span><text:span text:style-name="T3">be</text:span><text:span text:style-name="T20">l</text:span><text:span text:style-name="T3">e</text:span><text:span text:style-name="T20">c</text:span><text:span text:style-name="T3">ido</text:span><text:span text:style-name="T9"> </text:span><text:span text:style-name="T3">no</text:span><text:span text:style-name="T53"> </text:span><text:span text:style-name="T3">Item</text:span><text:span text:style-name="T43"> </text:span><text:span text:style-name="T113">Err</text:span><text:span text:style-name="T114">o</text:span><text:span text:style-name="T113">!</text:span><text:span text:style-name="T115"> </text:span><text:span text:style-name="T114">Fo</text:span><text:span text:style-name="T113">n</text:span><text:span text:style-name="T114">t</text:span><text:span text:style-name="T113">e</text:span><text:span text:style-name="T116"> </text:span><text:span text:style-name="T113">de</text:span><text:span text:style-name="T117"> </text:span><text:span text:style-name="T113">re</text:span><text:span text:style-name="T114">f</text:span><text:span text:style-name="T113">erência</text:span><text:span text:style-name="T118"> </text:span><text:span text:style-name="T113">n</text:span><text:span text:style-name="T114">ã</text:span><text:span text:style-name="T113">o enc</text:span><text:span text:style-name="T114">o</text:span><text:span text:style-name="T113">n</text:span><text:span text:style-name="T114">t</text:span><text:span text:style-name="T113">r</text:span><text:span text:style-name="T114">a</text:span><text:span text:style-name="T113">d</text:span><text:span text:style-name="T114">a</text:span><text:span text:style-name="T113">. </text:span><text:span text:style-name="T3">de</text:span><text:span text:style-name="T20">s</text:span><text:span text:style-name="T3">te a</text:span><text:span text:style-name="T14">n</text:span><text:span text:style-name="T3">e</text:span><text:span text:style-name="T20">x</text:span><text:span text:style-name="T3">o.</text:span></text:p>
      <text:p text:style-name="P99"/>
      <text:p text:style-name="P86"><text:span text:style-name="T3">4.5.</text:span><text:span text:style-name="T14">4</text:span><text:span text:style-name="T3">.8.1<text:tab/>E</text:span><text:span text:style-name="T20">s</text:span><text:span text:style-name="T3">te</text:span><text:span text:style-name="T63"> </text:span><text:span text:style-name="T3">do</text:span><text:span text:style-name="T20">c</text:span><text:span text:style-name="T3">u</text:span><text:span text:style-name="T26">m</text:span><text:span text:style-name="T3">ento</text:span><text:span text:style-name="T47"> </text:span><text:span text:style-name="T3">é</text:span><text:span text:style-name="T94"> </text:span><text:span text:style-name="T3">op</text:span><text:span text:style-name="T20">ci</text:span><text:span text:style-name="T3">on</text:span><text:span text:style-name="T14">a</text:span><text:span text:style-name="T3">l</text:span><text:span text:style-name="T43"> </text:span><text:span text:style-name="T3">e</text:span><text:span text:style-name="T94"> </text:span><text:span text:style-name="T20">s</text:span><text:span text:style-name="T3">o</text:span><text:span text:style-name="T26">m</text:span><text:span text:style-name="T3">ente</text:span><text:span text:style-name="T43"> </text:span><text:span text:style-name="T20">s</text:span><text:span text:style-name="T3">e</text:span><text:span text:style-name="T20">r</text:span><text:span text:style-name="T3">á</text:span><text:span text:style-name="T51"> </text:span><text:span text:style-name="T14">f</text:span><text:span text:style-name="T3">o</text:span><text:span text:style-name="T20">r</text:span><text:span text:style-name="T3">ne</text:span><text:span text:style-name="T20">c</text:span><text:span text:style-name="T3">ido</text:span><text:span text:style-name="T51"> </text:span><text:span text:style-name="T3">quan</text:span><text:span text:style-name="T14">d</text:span><text:span text:style-name="T3">o </text:span><text:span text:style-name="T20">s</text:span><text:span text:style-name="T3">oli</text:span><text:span text:style-name="T20">c</text:span><text:span text:style-name="T3">i</text:span><text:span text:style-name="T14">t</text:span><text:span text:style-name="T3">ado p</text:span><text:span text:style-name="T14">e</text:span><text:span text:style-name="T3">lo B</text:span><text:span text:style-name="T9">N</text:span><text:span text:style-name="T3">B.</text:span></text:p>
      <text:p text:style-name="P24"/>
      <text:p text:style-name="P71"><text:span text:style-name="T3">4.6<text:tab/>Pl</text:span><text:span text:style-name="T14">a</text:span><text:span text:style-name="T3">no de </text:span><text:span text:style-name="T9">T</text:span><text:span text:style-name="T20">r</text:span><text:span text:style-name="T3">a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 </text:span><text:span text:style-name="T14">d</text:span><text:span text:style-name="T3">e Con</text:span><text:span text:style-name="T14">h</text:span><text:span text:style-name="T3">e</text:span><text:span text:style-name="T20">c</text:span><text:span text:style-name="T3">i</text:span><text:span text:style-name="T26">m</text:span><text:span text:style-name="T3">ento da </text:span><text:span text:style-name="T32">O</text:span><text:span text:style-name="T3">S</text:span></text:p>
      <text:p text:style-name="P16"/>
      <text:p text:style-name="P40"><text:span text:style-name="T3">4.6.2 <text:s text:c="2"/></text:span><text:span text:style-name="T37"><text:s/></text:span><text:span text:style-name="T3">O</text:span><text:span text:style-name="T53"> </text:span><text:span text:style-name="T3">Pla</text:span><text:span text:style-name="T14">n</text:span><text:span text:style-name="T3">o</text:span><text:span text:style-name="T42"> </text:span><text:span text:style-name="T3">de</text:span><text:span text:style-name="T47"> </text:span><text:span text:style-name="T9">T</text:span><text:span text:style-name="T20">r</text:span><text:span text:style-name="T3">a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</text:span><text:span text:style-name="T20"> </text:span><text:span text:style-name="T3">de</text:span><text:span text:style-name="T47"> </text:span><text:span text:style-name="T3">Con</text:span><text:span text:style-name="T14">h</text:span><text:span text:style-name="T3">e</text:span><text:span text:style-name="T20">c</text:span><text:span text:style-name="T3">i</text:span><text:span text:style-name="T26">m</text:span><text:span text:style-name="T3">ento da</text:span><text:span text:style-name="T47"> </text:span><text:span text:style-name="T20">O</text:span><text:span text:style-name="T3">S</text:span><text:span text:style-name="T53"> </text:span><text:span text:style-name="T20">c</text:span><text:span text:style-name="T3">on</text:span><text:span text:style-name="T20">s</text:span><text:span text:style-name="T3">i</text:span><text:span text:style-name="T20">s</text:span><text:span text:style-name="T3">te</text:span><text:span text:style-name="T44"> </text:span><text:span text:style-name="T3">no</text:span><text:span text:style-name="T47"> </text:span><text:span text:style-name="T14">f</text:span><text:span text:style-name="T3">o</text:span><text:span text:style-name="T20">r</text:span><text:span text:style-name="T3">ne</text:span><text:span text:style-name="T20">c</text:span><text:span text:style-name="T3">i</text:span><text:span text:style-name="T26">m</text:span><text:span text:style-name="T3">ento</text:span><text:span text:style-name="T20"> </text:span><text:span text:style-name="T3">de </text:span><text:span text:style-name="T20">s</text:span><text:span text:style-name="T3">ub</text:span><text:span text:style-name="T20">s</text:span><text:span text:style-name="T3">ídios</text:span><text:span text:style-name="T20"> </text:span><text:span text:style-name="T3">pa</text:span><text:span text:style-name="T20">r</text:span><text:span text:style-name="T3">a</text:span><text:span text:style-name="T32"> </text:span><text:span text:style-name="T3">q</text:span><text:span text:style-name="T14">u</text:span><text:span text:style-name="T3">e</text:span><text:span text:style-name="T14"> </text:span><text:span text:style-name="T3">as</text:span><text:span text:style-name="T37"> </text:span><text:span text:style-name="T3">e</text:span><text:span text:style-name="T14">qu</text:span><text:span text:style-name="T3">ipes </text:span><text:span text:style-name="T14">t</text:span><text:span text:style-name="T3">é</text:span><text:span text:style-name="T20">c</text:span><text:span text:style-name="T3">ni</text:span><text:span text:style-name="T20">c</text:span><text:span text:style-name="T3">as</text:span><text:span text:style-name="T14"> </text:span><text:span text:style-name="T3">do</text:span><text:span text:style-name="T44"> </text:span><text:span text:style-name="T3">B</text:span><text:span text:style-name="T9">N</text:span><text:span text:style-name="T3">B</text:span><text:span text:style-name="T9"> </text:span><text:span text:style-name="T3">obt</text:span><text:span text:style-name="T14">e</text:span><text:span text:style-name="T3">nham</text:span><text:span text:style-name="T20"> </text:span><text:span text:style-name="T3">todos</text:span><text:span text:style-name="T32"> </text:span><text:span text:style-name="T3">os</text:span><text:span text:style-name="T26"> </text:span><text:span text:style-name="T20">c</text:span><text:span text:style-name="T3">on</text:span><text:span text:style-name="T14">h</text:span><text:span text:style-name="T3">e</text:span><text:span text:style-name="T20">c</text:span><text:span text:style-name="T3">i</text:span><text:span text:style-name="T26">m</text:span><text:span text:style-name="T3">entos ne</text:span><text:span text:style-name="T20">c</text:span><text:span text:style-name="T3">e</text:span><text:span text:style-name="T20">ss</text:span><text:span text:style-name="T3">á</text:span><text:span text:style-name="T20">r</text:span><text:span text:style-name="T3">ios</text:span><text:span text:style-name="T14"> </text:span><text:span text:style-name="T3">ao</text:span><text:span text:style-name="T39"> </text:span><text:span text:style-name="T3">pe</text:span><text:span text:style-name="T20">r</text:span><text:span text:style-name="T14">f</text:span><text:span text:style-name="T3">eito</text:span><text:span text:style-name="T26"> </text:span><text:span text:style-name="T14">e</text:span><text:span text:style-name="T3">nte</text:span><text:span text:style-name="T14">n</text:span><text:span text:style-name="T3">di</text:span><text:span text:style-name="T26">m</text:span><text:span text:style-name="T3">ento da</text:span><text:span text:style-name="T39"> </text:span><text:span text:style-name="T20">s</text:span><text:span text:style-name="T3">olu</text:span><text:span text:style-name="T20">ç</text:span><text:span text:style-name="T14">ã</text:span><text:span text:style-name="T3">o</text:span><text:span text:style-name="T26"> </text:span><text:span text:style-name="T3">–</text:span><text:span text:style-name="T47"> </text:span><text:span text:style-name="T3">a</text:span><text:span text:style-name="T20">r</text:span><text:span text:style-name="T3">qui</text:span><text:span text:style-name="T14">t</text:span><text:span text:style-name="T3">etu</text:span><text:span text:style-name="T20">r</text:span><text:span text:style-name="T3">a,</text:span><text:span text:style-name="T14"> d</text:span><text:span text:style-name="T3">ado</text:span><text:span text:style-name="T20">s</text:span><text:span text:style-name="T3">,</text:span><text:span text:style-name="T44"> </text:span><text:span text:style-name="T3">ob</text:span><text:span text:style-name="T32">j</text:span><text:span text:style-name="T3">eto</text:span><text:span text:style-name="T20">s</text:span><text:span text:style-name="T3">, </text:span><text:span text:style-name="T14">f</text:span><text:span text:style-name="T3">un</text:span><text:span text:style-name="T20">ç</text:span><text:span text:style-name="T3">õe</text:span><text:span text:style-name="T20">s</text:span><text:span text:style-name="T3">, </text:span><text:span text:style-name="T20">c</text:span><text:span text:style-name="T3">on</text:span><text:span text:style-name="T20">s</text:span><text:span text:style-name="T3">t</text:span><text:span text:style-name="T20">r</text:span><text:span text:style-name="T3">u</text:span><text:span text:style-name="T20">ç</text:span><text:span text:style-name="T3">ão e</text:span><text:span text:style-name="T20"> </text:span><text:span text:style-name="T3">in</text:span><text:span text:style-name="T20">s</text:span><text:span text:style-name="T14">ta</text:span><text:span text:style-name="T3">la</text:span><text:span text:style-name="T20">ç</text:span><text:span text:style-name="T3">ão.</text:span></text:p>
      <text:p text:style-name="P16"/>
      <text:p text:style-name="P65"><text:span text:style-name="T3">4.6.3 <text:s text:c="2"/></text:span><text:span text:style-name="T102"><text:s/></text:span><text:span text:style-name="T3">O</text:span><text:span text:style-name="T20"> </text:span><text:span text:style-name="T3">Pl</text:span><text:span text:style-name="T14">a</text:span><text:span text:style-name="T3">no de </text:span><text:span text:style-name="T9">T</text:span><text:span text:style-name="T20">r</text:span><text:span text:style-name="T3">a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 </text:span><text:span text:style-name="T14">d</text:span><text:span text:style-name="T3">e Co</text:span><text:span text:style-name="T14">n</text:span><text:span text:style-name="T3">he</text:span><text:span text:style-name="T20">c</text:span><text:span text:style-name="T3">i</text:span><text:span text:style-name="T26">m</text:span><text:span text:style-name="T3">ento </text:span><text:span text:style-name="T14">d</text:span><text:span text:style-name="T3">a </text:span><text:span text:style-name="T20">O</text:span><text:span text:style-name="T3">S</text:span><text:span text:style-name="T20"> </text:span><text:span text:style-name="T3">d</text:span><text:span text:style-name="T14">e</text:span><text:span text:style-name="T3">ve</text:span><text:span text:style-name="T20">r</text:span><text:span text:style-name="T3">á </text:span><text:span text:style-name="T20">s</text:span><text:span text:style-name="T3">er p</text:span><text:span text:style-name="T9">r</text:span><text:span text:style-name="T3">e</text:span><text:span text:style-name="T20">v</text:span><text:span text:style-name="T3">ia</text:span><text:span text:style-name="T26">m</text:span><text:span text:style-name="T3">ente </text:span><text:span text:style-name="T14">a</text:span><text:span text:style-name="T3">p</text:span><text:span text:style-name="T20">r</text:span><text:span text:style-name="T3">o</text:span><text:span text:style-name="T20">v</text:span><text:span text:style-name="T3">ado pe</text:span><text:span text:style-name="T20">l</text:span><text:span text:style-name="T3">o</text:span><text:span text:style-name="T37"> </text:span><text:span text:style-name="T14">B</text:span><text:span text:style-name="T3">NB</text:span><text:span text:style-name="T40"> </text:span><text:span text:style-name="T3">e</text:span><text:span text:style-name="T39"> </text:span><text:span text:style-name="T3">e</text:span><text:span text:style-name="T32">x</text:span><text:span text:style-name="T3">e</text:span><text:span text:style-name="T20">c</text:span><text:span text:style-name="T3">uta</text:span><text:span text:style-name="T14">d</text:span><text:span text:style-name="T3">o</text:span><text:span text:style-name="T14"> </text:span><text:span text:style-name="T32">c</text:span><text:span text:style-name="T3">on</text:span><text:span text:style-name="T14">f</text:span><text:span text:style-name="T3">or</text:span><text:span text:style-name="T26">m</text:span><text:span text:style-name="T3">e</text:span><text:span text:style-name="T9"> </text:span><text:span text:style-name="T3">p</text:span><text:span text:style-name="T20">r</text:span><text:span text:style-name="T14">a</text:span><text:span text:style-name="T3">zo</text:span><text:span text:style-name="T40"> </text:span><text:span text:style-name="T3">e</text:span><text:span text:style-name="T20">s</text:span><text:span text:style-name="T3">t</text:span><text:span text:style-name="T20">i</text:span><text:span text:style-name="T3">p</text:span><text:span text:style-name="T14">u</text:span><text:span text:style-name="T3">la</text:span><text:span text:style-name="T14">d</text:span><text:span text:style-name="T3">o</text:span><text:span text:style-name="T26"> </text:span><text:span text:style-name="T3">no</text:span><text:span text:style-name="T53"> </text:span><text:span text:style-name="T3">pl</text:span><text:span text:style-name="T14">a</text:span><text:span text:style-name="T3">no</text:span><text:span text:style-name="T40"> </text:span><text:span text:style-name="T3">de</text:span><text:span text:style-name="T53"> </text:span><text:span text:style-name="T3">at</text:span><text:span text:style-name="T14">e</text:span><text:span text:style-name="T3">n</text:span><text:span text:style-name="T14">d</text:span><text:span text:style-name="T3">i</text:span><text:span text:style-name="T26">m</text:span><text:span text:style-name="T3">ento dos </text:span><text:span text:style-name="T20">s</text:span><text:span text:style-name="T3">e</text:span><text:span text:style-name="T20">r</text:span><text:span text:style-name="T3">vi</text:span><text:span text:style-name="T20">ç</text:span><text:span text:style-name="T3">os </text:span><text:span text:style-name="T14">d</text:span><text:span text:style-name="T3">a </text:span><text:span text:style-name="T20">Or</text:span><text:span text:style-name="T3">dem de Se</text:span><text:span text:style-name="T9">r</text:span><text:span text:style-name="T20">v</text:span><text:span text:style-name="T3">i</text:span><text:span text:style-name="T20">ç</text:span><text:span text:style-name="T3">o.</text:span></text:p>
      <text:p text:style-name="P49"/>
      <text:p text:style-name="P42"><text:span text:style-name="T3">4.6.4 <text:s/></text:span><text:span text:style-name="T62"><text:s/></text:span><text:span text:style-name="T3">O</text:span><text:span text:style-name="T53"> </text:span><text:span text:style-name="T3">BNB</text:span><text:span text:style-name="T37"> </text:span><text:span text:style-name="T20">s</text:span><text:span text:style-name="T3">e</text:span><text:span text:style-name="T40"> </text:span><text:span text:style-name="T20">c</text:span><text:span text:style-name="T3">o</text:span><text:span text:style-name="T26">m</text:span><text:span text:style-name="T3">p</text:span><text:span text:style-name="T20">r</text:span><text:span text:style-name="T3">o</text:span><text:span text:style-name="T26">m</text:span><text:span text:style-name="T3">ete a</text:span><text:span text:style-name="T39"> </text:span><text:span text:style-name="T3">di</text:span><text:span text:style-name="T20">s</text:span><text:span text:style-name="T3">po</text:span><text:span text:style-name="T14">n</text:span><text:span text:style-name="T3">i</text:span><text:span text:style-name="T14">b</text:span><text:span text:style-name="T3">i</text:span><text:span text:style-name="T20">li</text:span><text:span text:style-name="T3">zar</text:span><text:span text:style-name="T20"> </text:span><text:span text:style-name="T3">pe</text:span><text:span text:style-name="T20">ss</text:span><text:span text:style-name="T3">oal</text:span><text:span text:style-name="T9"> </text:span><text:span text:style-name="T14">t</text:span><text:span text:style-name="T3">é</text:span><text:span text:style-name="T20">c</text:span><text:span text:style-name="T3">ni</text:span><text:span text:style-name="T20">c</text:span><text:span text:style-name="T3">o</text:span><text:span text:style-name="T26"> </text:span><text:span text:style-name="T3">pa</text:span><text:span text:style-name="T20">r</text:span><text:span text:style-name="T3">a</text:span><text:span text:style-name="T37"> </text:span><text:span text:style-name="T3">o</text:span><text:span text:style-name="T39"> </text:span><text:span text:style-name="T20">r</text:span><text:span text:style-name="T3">e</text:span><text:span text:style-name="T20">c</text:span><text:span text:style-name="T3">e</text:span><text:span text:style-name="T14">b</text:span><text:span text:style-name="T3">i</text:span><text:span text:style-name="T26">m</text:span><text:span text:style-name="T3">ento da t</text:span><text:span text:style-name="T20">r</text:span><text:span text:style-name="T3">a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 </text:span><text:span text:style-name="T14">d</text:span><text:span text:style-name="T3">e </text:span><text:span text:style-name="T20">c</text:span><text:span text:style-name="T3">on</text:span><text:span text:style-name="T14">h</text:span><text:span text:style-name="T3">e</text:span><text:span text:style-name="T20">c</text:span><text:span text:style-name="T3">i</text:span><text:span text:style-name="T14">m</text:span><text:span text:style-name="T3">ento em</text:span><text:span text:style-name="T20"> </text:span><text:span text:style-name="T3">data a</text:span><text:span text:style-name="T20">c</text:span><text:span text:style-name="T3">o</text:span><text:span text:style-name="T20">r</text:span><text:span text:style-name="T3">d</text:span><text:span text:style-name="T14">a</text:span><text:span text:style-name="T3">da en</text:span><text:span text:style-name="T14">t</text:span><text:span text:style-name="T20">r</text:span><text:span text:style-name="T3">e as pa</text:span><text:span text:style-name="T20">r</text:span><text:span text:style-name="T3">te</text:span><text:span text:style-name="T20">s</text:span><text:span text:style-name="T3">.</text:span></text:p>
      <text:p text:style-name="P30"/>
      <text:p text:style-name="P52"><text:span text:style-name="T3">4.6.5 <text:s text:c="2"/></text:span><text:span text:style-name="T102"><text:s/></text:span><text:span text:style-name="T3">As</text:span><text:span text:style-name="T47"> </text:span><text:span text:style-name="T20">r</text:span><text:span text:style-name="T3">eu</text:span><text:span text:style-name="T14">n</text:span><text:span text:style-name="T3">i</text:span><text:span text:style-name="T14">õ</text:span><text:span text:style-name="T3">es</text:span><text:span text:style-name="T26"> </text:span><text:span text:style-name="T3">de</text:span><text:span text:style-name="T53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3">ão</text:span><text:span text:style-name="T26"> </text:span><text:span text:style-name="T3">do</text:span><text:span text:style-name="T53"> </text:span><text:span text:style-name="T3">Pl</text:span><text:span text:style-name="T14">a</text:span><text:span text:style-name="T3">no</text:span><text:span text:style-name="T40"> </text:span><text:span text:style-name="T3">de</text:span><text:span text:style-name="T40"> </text:span><text:span text:style-name="T9">T</text:span><text:span text:style-name="T20">r</text:span><text:span text:style-name="T3">an</text:span><text:span text:style-name="T20">s</text:span><text:span text:style-name="T14">f</text:span><text:span text:style-name="T3">e</text:span><text:span text:style-name="T20">r</text:span><text:span text:style-name="T3">ên</text:span><text:span text:style-name="T20">c</text:span><text:span text:style-name="T3">ia</text:span><text:span text:style-name="T14"> </text:span><text:span text:style-name="T3">de</text:span><text:span text:style-name="T40"> </text:span><text:span text:style-name="T3">C</text:span><text:span text:style-name="T14">o</text:span><text:span text:style-name="T3">n</text:span><text:span text:style-name="T14">h</text:span><text:span text:style-name="T3">e</text:span><text:span text:style-name="T20">c</text:span><text:span text:style-name="T3">i</text:span><text:span text:style-name="T26">m</text:span><text:span text:style-name="T3">ento da</text:span><text:span text:style-name="T53"> </text:span><text:span text:style-name="T20">O</text:span><text:span text:style-name="T3">S</text:span><text:span text:style-name="T42"> </text:span><text:span text:style-name="T32">s</text:span><text:span text:style-name="T3">e</text:span><text:span text:style-name="T20">r</text:span><text:span text:style-name="T3">ão </text:span><text:span text:style-name="T20">r</text:span><text:span text:style-name="T3">eal</text:span><text:span text:style-name="T20">i</text:span><text:span text:style-name="T3">z</text:span><text:span text:style-name="T14">a</text:span><text:span text:style-name="T3">das em</text:span><text:span text:style-name="T20"> </text:span><text:span text:style-name="T3">lo</text:span><text:span text:style-name="T20">c</text:span><text:span text:style-name="T3">al de</text:span><text:span text:style-name="T14">t</text:span><text:span text:style-name="T3">e</text:span><text:span text:style-name="T20">r</text:span><text:span text:style-name="T26">m</text:span><text:span text:style-name="T3">inado p</text:span><text:span text:style-name="T14">e</text:span><text:span text:style-name="T3">lo B</text:span><text:span text:style-name="T9">N</text:span><text:span text:style-name="T3">B.</text:span></text:p>
      <text:p text:style-name="P11"/>
      <text:p text:style-name="P7"><text:span text:style-name="T1">5.<text:tab/></text:span><text:span text:style-name="T25">M</text:span><text:span text:style-name="T1">E</text:span><text:span text:style-name="T8">T</text:span><text:span text:style-name="T1">RI</text:span><text:span text:style-name="T19">F</text:span><text:span text:style-name="T1">I</text:span><text:span text:style-name="T8">C</text:span><text:span text:style-name="T1">A</text:span><text:span text:style-name="T25">Ç</text:span><text:span text:style-name="T1">ÃO </text:span><text:span text:style-name="T25">D</text:span><text:span text:style-name="T1">A C</text:span><text:span text:style-name="T19">O</text:span><text:span text:style-name="T8">NTR</text:span><text:span text:style-name="T1">A</text:span><text:span text:style-name="T45">T</text:span><text:span text:style-name="T1">A</text:span><text:span text:style-name="T25">Ç</text:span><text:span text:style-name="T1">ÃO</text:span></text:p>
      <text:p text:style-name="P8"/>
      <text:p text:style-name="P13"><text:span text:style-name="T3">5.1 <text:s text:c="4"/>A</text:span><text:span text:style-name="T47"> </text:span><text:span text:style-name="T26">m</text:span><text:span text:style-name="T3">et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9"> </text:span><text:span text:style-name="T3">da</text:span><text:span text:style-name="T53"> </text:span><text:span text:style-name="T20">c</text:span><text:span text:style-name="T3">ont</text:span><text:span text:style-name="T20">r</text:span><text:span text:style-name="T3">a</text:span><text:span text:style-name="T14">ta</text:span><text:span text:style-name="T20">ç</text:span><text:span text:style-name="T3">ão</text:span><text:span text:style-name="T9"> </text:span><text:span text:style-name="T3">e</text:span><text:span text:style-name="T20">s</text:span><text:span text:style-name="T3">tá</text:span><text:span text:style-name="T39"> </text:span><text:span text:style-name="T14">d</text:span><text:span text:style-name="T3">i</text:span><text:span text:style-name="T20">r</text:span><text:span text:style-name="T3">eta</text:span><text:span text:style-name="T26">m</text:span><text:span text:style-name="T3">ente</text:span><text:span text:style-name="T9"> </text:span><text:span text:style-name="T20">r</text:span><text:span text:style-name="T14">e</text:span><text:span text:style-name="T3">la</text:span><text:span text:style-name="T32">c</text:span><text:span text:style-name="T3">io</text:span><text:span text:style-name="T14">n</text:span><text:span text:style-name="T3">ada</text:span><text:span text:style-name="T9"> </text:span><text:span text:style-name="T20">c</text:span><text:span text:style-name="T3">om</text:span><text:span text:style-name="T51"> </text:span><text:span text:style-name="T3">o</text:span><text:span text:style-name="T43"> </text:span><text:span text:style-name="T20">c</text:span><text:span text:style-name="T3">on</text:span><text:span text:style-name="T20">c</text:span><text:span text:style-name="T3">ei</text:span><text:span text:style-name="T14">t</text:span><text:span text:style-name="T3">o</text:span><text:span text:style-name="T44"> </text:span><text:span text:style-name="T3">de</text:span><text:span text:style-name="T49"> </text:span><text:span text:style-name="T20">c</text:span><text:span text:style-name="T3">atál</text:span><text:span text:style-name="T14">o</text:span><text:span text:style-name="T3">go</text:span><text:span text:style-name="T44"> </text:span><text:span text:style-name="T14">d</text:span><text:span text:style-name="T3">e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26"> </text:span><text:span text:style-name="T3">e</text:span><text:span text:style-name="T43"> </text:span><text:span text:style-name="T3">a</text:span><text:span text:style-name="T43"> </text:span><text:span text:style-name="T3">pa</text:span><text:span text:style-name="T20">r</text:span><text:span text:style-name="T3">tir</text:span><text:span text:style-name="T39"> </text:span><text:span text:style-name="T3">de</text:span><text:span text:style-name="T20">l</text:span><text:span text:style-name="T3">e</text:span><text:span text:style-name="T37"> </text:span><text:span text:style-name="T20">s</text:span><text:span text:style-name="T3">e</text:span><text:span text:style-name="T20">r</text:span><text:span text:style-name="T14">ã</text:span><text:span text:style-name="T3">o</text:span><text:span text:style-name="T44"> </text:span><text:span text:style-name="T14">f</text:span><text:span text:style-name="T3">eitos</text:span><text:span text:style-name="T42"> </text:span><text:span text:style-name="T3">os</text:span><text:span text:style-name="T43"> </text:span><text:span text:style-name="T3">l</text:span><text:span text:style-name="T14">e</text:span><text:span text:style-name="T3">van</text:span><text:span text:style-name="T14">t</text:span><text:span text:style-name="T3">a</text:span><text:span text:style-name="T26">m</text:span><text:span text:style-name="T3">entos de</text:span><text:span text:style-name="T40"> </text:span><text:span text:style-name="T20">s</text:span><text:span text:style-name="T3">e</text:span><text:span text:style-name="T20">rv</text:span><text:span text:style-name="T3">i</text:span><text:span text:style-name="T20">ç</text:span><text:span text:style-name="T3">os</text:span><text:span text:style-name="T44"> </text:span><text:span text:style-name="T3">ne</text:span><text:span text:style-name="T20">c</text:span><text:span text:style-name="T3">e</text:span><text:span text:style-name="T20">ss</text:span><text:span text:style-name="T3">á</text:span><text:span text:style-name="T20">ri</text:span><text:span text:style-name="T3">os</text:span><text:span text:style-name="T14"> </text:span><text:span text:style-name="T3">q</text:span><text:span text:style-name="T14">u</text:span><text:span text:style-name="T3">e</text:span><text:span text:style-name="T42"> </text:span><text:span text:style-name="T20">c</text:span><text:span text:style-name="T3">o</text:span><text:span text:style-name="T26">m</text:span><text:span text:style-name="T3">po</text:span><text:span text:style-name="T20">r</text:span><text:span text:style-name="T3">ão u</text:span><text:span text:style-name="T26">m</text:span><text:span text:style-name="T3">a</text:span><text:span text:style-name="T40"> </text:span><text:span text:style-name="T20">Or</text:span><text:span text:style-name="T3">dem</text:span><text:span text:style-name="T53"> </text:span><text:span text:style-name="T3">de</text:span><text:span text:style-name="T47"> </text:span><text:span text:style-name="T3">Se</text:span><text:span text:style-name="T20">rv</text:span><text:span text:style-name="T3">i</text:span><text:span text:style-name="T20">ç</text:span><text:span text:style-name="T3">o,</text:span><text:span text:style-name="T40"> </text:span><text:span text:style-name="T3">l</text:span><text:span text:style-name="T14">e</text:span><text:span text:style-name="T3">va</text:span><text:span text:style-name="T14">n</text:span><text:span text:style-name="T3">do</text:span><text:span text:style-name="T44"> </text:span><text:span text:style-name="T3">em</text:span><text:span text:style-name="T51"> </text:span><text:span text:style-name="T20">c</text:span><text:span text:style-name="T3">onta</text:span><text:span text:style-name="T42"> </text:span><text:span text:style-name="T20">s</text:span><text:span text:style-name="T3">u</text:span><text:span text:style-name="T14">a</text:span><text:span text:style-name="T3">s</text:span><text:span text:style-name="T47"> </text:span><text:span text:style-name="T20">c</text:span><text:span text:style-name="T3">o</text:span><text:span text:style-name="T26">m</text:span><text:span text:style-name="T3">ple</text:span><text:span text:style-name="T20">x</text:span><text:span text:style-name="T3">id</text:span><text:span text:style-name="T14">a</text:span><text:span text:style-name="T3">des</text:span><text:span text:style-name="T14"> </text:span><text:span text:style-name="T3">e</text:span><text:span text:style-name="T53"> </text:span><text:span text:style-name="T3">e</text:span><text:span text:style-name="T20">s</text:span><text:span text:style-name="T14">ta</text:span><text:span text:style-name="T3">be</text:span><text:span text:style-name="T20">l</text:span><text:span text:style-name="T3">e</text:span><text:span text:style-name="T20">c</text:span><text:span text:style-name="T3">en</text:span><text:span text:style-name="T14">d</text:span><text:span text:style-name="T3">o o qua</text:span><text:span text:style-name="T14">n</text:span><text:span text:style-name="T3">ti</text:span><text:span text:style-name="T14">t</text:span><text:span text:style-name="T3">at</text:span><text:span text:style-name="T20">i</text:span><text:span text:style-name="T3">vo de </text:span><text:span text:style-name="T9">U</text:span><text:span text:style-name="T3">ST pa</text:span><text:span text:style-name="T20">r</text:span><text:span text:style-name="T3">a </text:span><text:span text:style-name="T14">p</text:span><text:span text:style-name="T3">o</text:span><text:span text:style-name="T20">s</text:span><text:span text:style-name="T3">te</text:span><text:span text:style-name="T20">r</text:span><text:span text:style-name="T3">ior </text:span><text:span text:style-name="T14">d</text:span><text:span text:style-name="T3">e</text:span><text:span text:style-name="T20">s</text:span><text:span text:style-name="T3">e</text:span><text:span text:style-name="T26">m</text:span><text:span text:style-name="T3">bol</text:span><text:span text:style-name="T20">s</text:span><text:span text:style-name="T3">o.</text:span></text:p>
      <text:p text:style-name="P16"/>
      <text:p text:style-name="P52"><text:span text:style-name="T3">5.1.1 <text:s text:c="2"/></text:span><text:span text:style-name="T40"><text:s/></text:span><text:span text:style-name="T3">Pa</text:span><text:span text:style-name="T20">r</text:span><text:span text:style-name="T3">a</text:span><text:span text:style-name="T9"> </text:span><text:span text:style-name="T3">e</text:span><text:span text:style-name="T14">f</text:span><text:span text:style-name="T3">e</text:span><text:span text:style-name="T20">i</text:span><text:span text:style-name="T3">tos</text:span><text:span text:style-name="T32"> </text:span><text:span text:style-name="T3">de</text:span><text:span text:style-name="T20">s</text:span><text:span text:style-name="T14">t</text:span><text:span text:style-name="T3">e</text:span><text:span text:style-name="T9"> </text:span><text:span text:style-name="T3">do</text:span><text:span text:style-name="T20">c</text:span><text:span text:style-name="T3">u</text:span><text:span text:style-name="T26">m</text:span><text:span text:style-name="T3">ento, o</text:span><text:span text:style-name="T44"> </text:span><text:span text:style-name="T20">c</text:span><text:span text:style-name="T3">at</text:span><text:span text:style-name="T14">á</text:span><text:span text:style-name="T3">l</text:span><text:span text:style-name="T14">o</text:span><text:span text:style-name="T3">go </text:span><text:span text:style-name="T14">d</text:span><text:span text:style-name="T3">e</text:span><text:span text:style-name="T26"> </text:span><text:span text:style-name="T20">s</text:span><text:span text:style-name="T3">e</text:span><text:span text:style-name="T20">rv</text:span><text:span text:style-name="T3">i</text:span><text:span text:style-name="T20">ç</text:span><text:span text:style-name="T3">os</text:span><text:span text:style-name="T14"> </text:span><text:span text:style-name="T3">é</text:span><text:span text:style-name="T44"> </text:span><text:span text:style-name="T3">o</text:span><text:span text:style-name="T44"> </text:span><text:span text:style-name="T20">c</text:span><text:span text:style-name="T3">on</text:span><text:span text:style-name="T20">j</text:span><text:span text:style-name="T3">u</text:span><text:span text:style-name="T14">n</text:span><text:span text:style-name="T3">to </text:span><text:span text:style-name="T14">d</text:span><text:span text:style-name="T3">e</text:span><text:span text:style-name="T26"> </text:span><text:span text:style-name="T3">a</text:span><text:span text:style-name="T14">t</text:span><text:span text:style-name="T20">i</text:span><text:span text:style-name="T3">vi</text:span><text:span text:style-name="T14">d</text:span><text:span text:style-name="T3">ades </text:span><text:span text:style-name="T26">m</text:span><text:span text:style-name="T3">apeadas</text:span><text:span text:style-name="T9"> </text:span><text:span text:style-name="T3">pa</text:span><text:span text:style-name="T20">ss</text:span><text:span text:style-name="T3">í</text:span><text:span text:style-name="T20">v</text:span><text:span text:style-name="T3">eis</text:span><text:span text:style-name="T44"> </text:span><text:span text:style-name="T3">de</text:span><text:span text:style-name="T53"> </text:span><text:span text:style-name="T3">a</text:span><text:span text:style-name="T14">g</text:span><text:span text:style-name="T20">r</text:span><text:span text:style-name="T3">upa</text:span><text:span text:style-name="T26">m</text:span><text:span text:style-name="T3">ento e</text:span><text:span text:style-name="T43"> </text:span><text:span text:style-name="T20">c</text:span><text:span text:style-name="T3">ont</text:span><text:span text:style-name="T20">r</text:span><text:span text:style-name="T3">a</text:span><text:span text:style-name="T14">t</text:span><text:span text:style-name="T3">a</text:span><text:span text:style-name="T20">ç</text:span><text:span text:style-name="T3">ão</text:span><text:span text:style-name="T20"> </text:span><text:span text:style-name="T9">r</text:span><text:span text:style-name="T3">ela</text:span><text:span text:style-name="T20">ci</text:span><text:span text:style-name="T3">on</text:span><text:span text:style-name="T14">a</text:span><text:span text:style-name="T3">das</text:span><text:span text:style-name="T20"> c</text:span><text:span text:style-name="T3">om</text:span><text:span text:style-name="T39"> </text:span><text:span text:style-name="T26">m</text:span><text:span text:style-name="T3">anute</text:span><text:span text:style-name="T14">n</text:span><text:span text:style-name="T20">ç</text:span><text:span text:style-name="T3">ão, ev</text:span><text:span text:style-name="T14">o</text:span><text:span text:style-name="T3">lu</text:span><text:span text:style-name="T20">ç</text:span><text:span text:style-name="T14">ã</text:span><text:span text:style-name="T3">o dos p</text:span><text:span text:style-name="T20">r</text:span><text:span text:style-name="T3">od</text:span><text:span text:style-name="T14">u</text:span><text:span text:style-name="T3">tos e</text:span><text:span text:style-name="T20"> </text:span><text:span text:style-name="T3">as </text:span><text:span text:style-name="T20">r</text:span><text:span text:style-name="T3">e</text:span><text:span text:style-name="T20">s</text:span><text:span text:style-name="T3">pe</text:span><text:span text:style-name="T20">c</text:span><text:span text:style-name="T3">t</text:span><text:span text:style-name="T20">i</text:span><text:span text:style-name="T3">vas </text:span><text:span text:style-name="T20">c</text:span><text:span text:style-name="T3">on</text:span><text:span text:style-name="T14">f</text:span><text:span text:style-name="T3">i</text:span><text:span text:style-name="T14">g</text:span><text:span text:style-name="T3">u</text:span><text:span text:style-name="T20">r</text:span><text:span text:style-name="T3">a</text:span><text:span text:style-name="T20">ç</text:span><text:span text:style-name="T3">ões que </text:span><text:span text:style-name="T20">c</text:span><text:span text:style-name="T3">o</text:span><text:span text:style-name="T26">m</text:span><text:span text:style-name="T3">põem a S</text:span><text:span text:style-name="T20">O</text:span><text:span text:style-name="T3">LUÇ</text:span><text:span text:style-name="T14">Ã</text:span><text:span text:style-name="T20">O</text:span><text:span text:style-name="T3">.</text:span></text:p>
      <text:p text:style-name="P16"/>
      <text:p text:style-name="P38"><text:span text:style-name="T3">5.2 <text:s text:c="4"/>A</text:span><text:span text:style-name="T40"> </text:span><text:span text:style-name="T3">P</text:span><text:span text:style-name="T20">l</text:span><text:span text:style-name="T3">an</text:span><text:span text:style-name="T20">i</text:span><text:span text:style-name="T3">l</text:span><text:span text:style-name="T14">h</text:span><text:span text:style-name="T3">a</text:span><text:span text:style-name="T26"> </text:span><text:span text:style-name="T3">de</text:span><text:span text:style-name="T39"> </text:span><text:span text:style-name="T3">Met</text:span><text:span text:style-name="T9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20"> </text:span><text:span text:style-name="T3">e</text:span><text:span text:style-name="T47"> </text:span><text:span text:style-name="T3">Catá</text:span><text:span text:style-name="T20">l</text:span><text:span text:style-name="T3">ogo</text:span><text:span text:style-name="T32"> </text:span><text:span text:style-name="T14">d</text:span><text:span text:style-name="T3">e</text:span><text:span text:style-name="T39"> </text:span><text:span text:style-name="T3">Se</text:span><text:span text:style-name="T9">r</text:span><text:span text:style-name="T3">vi</text:span><text:span text:style-name="T20">ç</text:span><text:span text:style-name="T3">os</text:span><text:span text:style-name="T26"> </text:span><text:span text:style-name="T20">(</text:span><text:span text:style-name="T14">P</text:span><text:span text:style-name="T3">MCS</text:span><text:span text:style-name="T20">)</text:span><text:span text:style-name="T3">,</text:span><text:span text:style-name="T32"> </text:span><text:span text:style-name="T3">de</text:span><text:span text:style-name="T39"> </text:span><text:span text:style-name="T3">a</text:span><text:span text:style-name="T20">c</text:span><text:span text:style-name="T3">o</text:span><text:span text:style-name="T20">r</text:span><text:span text:style-name="T14">d</text:span><text:span text:style-name="T3">o</text:span><text:span text:style-name="T44"> </text:span><text:span text:style-name="T20">c</text:span><text:span text:style-name="T3">om</text:span><text:span text:style-name="T39"> </text:span><text:span text:style-name="T3">o</text:span><text:span text:style-name="T47"> </text:span><text:span text:style-name="T3">Ane</text:span><text:span text:style-name="T20">x</text:span><text:span text:style-name="T3">o</text:span><text:span text:style-name="T44"> </text:span><text:span text:style-name="T3">I</text:span><text:span text:style-name="T14">X</text:span><text:span text:style-name="T3">.a</text:span><text:span text:style-name="T42"> </text:span><text:span text:style-name="T3">– Pl</text:span><text:span text:style-name="T14">a</text:span><text:span text:style-name="T3">n</text:span><text:span text:style-name="T20">i</text:span><text:span text:style-name="T3">l</text:span><text:span text:style-name="T14">h</text:span><text:span text:style-name="T3">a</text:span><text:span text:style-name="T80"> </text:span><text:span text:style-name="T3">de</text:span><text:span text:style-name="T82"> </text:span><text:span text:style-name="T3">Met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14">ã</text:span><text:span text:style-name="T3">o</text:span><text:span text:style-name="T70"> </text:span><text:span text:style-name="T3">e</text:span><text:span text:style-name="T101"> </text:span><text:span text:style-name="T3">Cat</text:span><text:span text:style-name="T14">á</text:span><text:span text:style-name="T3">lo</text:span><text:span text:style-name="T14">g</text:span><text:span text:style-name="T3">o</text:span><text:span text:style-name="T80"> </text:span><text:span text:style-name="T3">de</text:span><text:span text:style-name="T82"> </text:span><text:span text:style-name="T3">Se</text:span><text:span text:style-name="T9">r</text:span><text:span text:style-name="T3">vi</text:span><text:span text:style-name="T20">ç</text:span><text:span text:style-name="T3">o</text:span><text:span text:style-name="T20">s</text:span><text:span text:style-name="T3">,</text:span><text:span text:style-name="T78"> </text:span><text:span text:style-name="T3">t</text:span><text:span text:style-name="T20">r</text:span><text:span text:style-name="T14">a</text:span><text:span text:style-name="T3">z</text:span><text:span text:style-name="T83"> </text:span><text:span text:style-name="T3">as</text:span><text:span text:style-name="T87"> </text:span><text:span text:style-name="T20">s</text:span><text:span text:style-name="T3">eg</text:span><text:span text:style-name="T14">u</text:span><text:span text:style-name="T3">in</text:span><text:span text:style-name="T14">t</text:span><text:span text:style-name="T3">es</text:span><text:span text:style-name="T88"> </text:span><text:span text:style-name="T3">di</text:span><text:span text:style-name="T26">m</text:span><text:span text:style-name="T3">en</text:span><text:span text:style-name="T20">s</text:span><text:span text:style-name="T3">ões</text:span><text:span text:style-name="T80"> </text:span><text:span text:style-name="T3">e</text:span><text:span text:style-name="T99"> </text:span><text:span text:style-name="T20">s</text:span><text:span text:style-name="T3">e</text:span><text:span text:style-name="T20">r</text:span><text:span text:style-name="T3">vi</text:span><text:span text:style-name="T20">ç</text:span><text:span text:style-name="T14">o</text:span><text:span text:style-name="T3">s de</text:span><text:span text:style-name="T20">scr</text:span><text:span text:style-name="T3">itos na </text:span><text:span text:style-name="T9">T</text:span><text:span text:style-name="T3">ab</text:span><text:span text:style-name="T14">e</text:span><text:span text:style-name="T3">la 1 </text:span><text:span text:style-name="T14">a</text:span><text:span text:style-name="T3">b</text:span><text:span text:style-name="T14">a</text:span><text:span text:style-name="T3">i</text:span><text:span text:style-name="T20">x</text:span><text:span text:style-name="T3">o:</text:span></text:p>
      <text:p text:style-name="P10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3"><text:span text:style-name="T121">D</text:span><text:span text:style-name="T122">i</text:span><text:span text:style-name="T123">m</text:span><text:span text:style-name="T129">e</text:span><text:span text:style-name="T121">n</text:span><text:span text:style-name="T123">sõ</text:span><text:span text:style-name="T129">e</text:span><text:span text:style-name="T123">s</text:span></text:p>
          </table:table-cell>
          <table:table-cell table:style-name="Table1.B1" office:value-type="string">
            <text:p text:style-name="P104"><text:span text:style-name="T121">S</text:span><text:span text:style-name="T129">er</text:span><text:span text:style-name="T124">v</text:span><text:span text:style-name="T122">i</text:span><text:span text:style-name="T125">ç</text:span><text:span text:style-name="T123">os</text:span></text:p>
          </table:table-cell>
        </table:table-row>
        <table:table-row table:style-name="Table1.2">
          <table:table-cell table:style-name="Table1.A2" office:value-type="string">
            <text:p text:style-name="P105"><text:span text:style-name="T130">L</text:span><text:span text:style-name="T126">evantamento</text:span><text:span text:style-name="T120"> </text:span><text:span text:style-name="T126">e</text:span><text:span text:style-name="T120"> </text:span><text:span text:style-name="T126">S</text:span><text:span text:style-name="T130">o</text:span><text:span text:style-name="T126">lu</text:span><text:span text:style-name="T130">ç</text:span><text:span text:style-name="T126">ão</text:span></text:p>
          </table:table-cell>
          <table:table-cell table:style-name="Table1.B2" office:value-type="string">
            <text:p text:style-name="P106"><text:span text:style-name="T130">L</text:span><text:span text:style-name="T126">evantamento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3" office:value-type="string">
            <text:p text:style-name="Standard"><text:soft-page-break/></text:p>
          </table:table-cell>
          <table:table-cell table:style-name="Table2.B1" office:value-type="string">
            <text:p text:style-name="P107"><text:span text:style-name="T130">E</text:span><text:span text:style-name="T126">spe</text:span><text:span text:style-name="T130">c</text:span><text:span text:style-name="T126">ifi</text:span><text:span text:style-name="T130">c</text:span><text:span text:style-name="T126">a</text:span><text:span text:style-name="T130">ç</text:span><text:span text:style-name="T126">ão</text:span><text:span text:style-name="T120"> </text:span><text:span text:style-name="T126">Fun</text:span><text:span text:style-name="T130">c</text:span><text:span text:style-name="T126">i</text:span><text:span text:style-name="T130">o</text:span><text:span text:style-name="T126">nal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08"><text:span text:style-name="T130">T</text:span><text:span text:style-name="T126">estes</text:span><text:span text:style-name="T120"> </text:span><text:span text:style-name="T126">f</text:span><text:span text:style-name="T130">u</text:span><text:span text:style-name="T126">n</text:span><text:span text:style-name="T130">c</text:span><text:span text:style-name="T126">i</text:span><text:span text:style-name="T130">o</text:span><text:span text:style-name="T126">nais</text:span></text:p>
          </table:table-cell>
        </table:table-row>
        <table:table-row table:style-name="Table2.3">
          <table:covered-table-cell/>
          <table:table-cell table:style-name="Table2.B2" office:value-type="string">
            <text:p text:style-name="P109"><text:span text:style-name="T126">Ap</text:span><text:span text:style-name="T130">o</text:span><text:span text:style-name="T126">io</text:span><text:span text:style-name="T120"> </text:span><text:span text:style-name="T126">a</text:span><text:span text:style-name="T120"> </text:span><text:span text:style-name="T130">Ho</text:span><text:span text:style-name="T126">m</text:span><text:span text:style-name="T130">o</text:span><text:span text:style-name="T126">l</text:span><text:span text:style-name="T130">o</text:span><text:span text:style-name="T126">ga</text:span><text:span text:style-name="T130">ç</text:span><text:span text:style-name="T126">ão</text:span></text:p>
          </table:table-cell>
        </table:table-row>
        <table:table-row table:style-name="Table2.2">
          <table:table-cell table:style-name="Table2.A1" table:number-rows-spanned="5" office:value-type="string">
            <text:p text:style-name="P4"/>
            <text:p text:style-name="P4"/>
            <text:p text:style-name="P25"/>
            <text:p text:style-name="P111"><text:span text:style-name="T130">P</text:span><text:span text:style-name="T126">arametri</text:span><text:span text:style-name="T130">z</text:span><text:span text:style-name="T126">a</text:span><text:span text:style-name="T130">ç</text:span><text:span text:style-name="T126">ão</text:span></text:p>
          </table:table-cell>
          <table:table-cell table:style-name="Table2.B2" office:value-type="string">
            <text:p text:style-name="P108"><text:span text:style-name="T130">Wo</text:span><text:span text:style-name="T126">rkfl</text:span><text:span text:style-name="T130">o</text:span><text:span text:style-name="T126">w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C</text:span><text:span text:style-name="T130">o</text:span><text:span text:style-name="T126">nsultas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30">P</text:span><text:span text:style-name="T126">erfil</text:span><text:span text:style-name="T120"> </text:span><text:span text:style-name="T126">de</text:span><text:span text:style-name="T120"> </text:span><text:span text:style-name="T126">A</text:span><text:span text:style-name="T130">c</text:span><text:span text:style-name="T126">esso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08"><text:span text:style-name="T130">T</text:span><text:span text:style-name="T126">ransa</text:span><text:span text:style-name="T130">ç</text:span><text:span text:style-name="T126">ão</text:span></text:p>
          </table:table-cell>
        </table:table-row>
        <table:table-row table:style-name="Table2.3">
          <table:covered-table-cell/>
          <table:table-cell table:style-name="Table2.B2" office:value-type="string">
            <text:p text:style-name="P109"><text:span text:style-name="T126">Seg</text:span><text:span text:style-name="T130">u</text:span><text:span text:style-name="T126">ran</text:span><text:span text:style-name="T130">ç</text:span><text:span text:style-name="T126">a</text:span></text:p>
          </table:table-cell>
        </table:table-row>
        <table:table-row table:style-name="Table2.1">
          <table:table-cell table:style-name="Table2.A1" table:number-rows-spanned="1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2"/>
            <text:p text:style-name="P114"><text:span text:style-name="T126">Des</text:span><text:span text:style-name="T133">e</text:span><text:span text:style-name="T126">nv</text:span><text:span text:style-name="T130">o</text:span><text:span text:style-name="T126">lvimento</text:span></text:p>
          </table:table-cell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30">c</text:span><text:span text:style-name="T126">amp</text:span><text:span text:style-name="T130">o</text:span><text:span text:style-name="T126">s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08"><text:span text:style-name="T126">Aud</text:span><text:span text:style-name="T133">i</text:span><text:span text:style-name="T126">t</text:span><text:span text:style-name="T130">o</text:span><text:span text:style-name="T126">ria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26">tab</text:span><text:span text:style-name="T133">e</text:span><text:span text:style-name="T126">las</text:span><text:span text:style-name="T120"> </text:span><text:span text:style-name="T126">e</text:span><text:span text:style-name="T120"> </text:span><text:span text:style-name="T133">r</text:span><text:span text:style-name="T126">egis</text:span><text:span text:style-name="T133">tr</text:span><text:span text:style-name="T130">o</text:span><text:span text:style-name="T126">s.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30">V</text:span><text:span text:style-name="T126">iew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26">C</text:span><text:span text:style-name="T130">o</text:span><text:span text:style-name="T126">nsu</text:span><text:span text:style-name="T133">l</text:span><text:span text:style-name="T126">tas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30">P</text:span><text:span text:style-name="T126">ágina</text:span><text:span text:style-name="T120"> </text:span><text:span text:style-name="T130">P</text:span><text:span text:style-name="T126">r</text:span><text:span text:style-name="T133">i</text:span><text:span text:style-name="T126">n</text:span><text:span text:style-name="T130">c</text:span><text:span text:style-name="T126">ipal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30">P</text:span><text:span text:style-name="T126">ágina</text:span><text:span text:style-name="T120"> </text:span><text:span text:style-name="T126">Se</text:span><text:span text:style-name="T130">c</text:span><text:span text:style-name="T126">u</text:span><text:span text:style-name="T130">n</text:span><text:span text:style-name="T126">dár</text:span><text:span text:style-name="T133">i</text:span><text:span text:style-name="T126">a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26">C</text:span><text:span text:style-name="T130">o</text:span><text:span text:style-name="T126">mp</text:span><text:span text:style-name="T130">o</text:span><text:span text:style-name="T126">nen</text:span><text:span text:style-name="T133">t</text:span><text:span text:style-name="T126">e</text:span><text:span text:style-name="T120"> </text:span><text:span text:style-name="T126">In</text:span><text:span text:style-name="T133">t</text:span><text:span text:style-name="T126">erfa</text:span><text:span text:style-name="T130">c</text:span><text:span text:style-name="T126">e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C</text:span><text:span text:style-name="T130">o</text:span><text:span text:style-name="T126">difi</text:span><text:span text:style-name="T130">c</text:span><text:span text:style-name="T126">a</text:span><text:span text:style-name="T130">ç</text:span><text:span text:style-name="T126">ão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26">A</text:span><text:span text:style-name="T130">p</text:span><text:span text:style-name="T126">pli</text:span><text:span text:style-name="T130">c</text:span><text:span text:style-name="T126">ati</text:span><text:span text:style-name="T130">o</text:span><text:span text:style-name="T126">n</text:span><text:span text:style-name="T120"> </text:span><text:span text:style-name="T130">E</text:span><text:span text:style-name="T126">n</text:span><text:span text:style-name="T133">gi</text:span><text:span text:style-name="T126">ne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26">A</text:span><text:span text:style-name="T130">p</text:span><text:span text:style-name="T126">pli</text:span><text:span text:style-name="T130">c</text:span><text:span text:style-name="T126">ati</text:span><text:span text:style-name="T130">o</text:span><text:span text:style-name="T126">n</text:span><text:span text:style-name="T120"> </text:span><text:span text:style-name="T130">P</text:span><text:span text:style-name="T126">a</text:span><text:span text:style-name="T130">c</text:span><text:span text:style-name="T133">k</text:span><text:span text:style-name="T126">age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30">R</text:span><text:span text:style-name="T126">elat</text:span><text:span text:style-name="T130">ó</text:span><text:span text:style-name="T126">ri</text:span><text:span text:style-name="T130">o</text:span><text:span text:style-name="T126">s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30">Wo</text:span><text:span text:style-name="T126">rkfl</text:span><text:span text:style-name="T130">o</text:span><text:span text:style-name="T126">w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30">R</text:span><text:span text:style-name="T126">efer</text:span><text:span text:style-name="T133">ê</text:span><text:span text:style-name="T126">n</text:span><text:span text:style-name="T130">c</text:span><text:span text:style-name="T126">ias</text:span><text:span text:style-name="T120"> </text:span><text:span text:style-name="T130">d</text:span><text:span text:style-name="T126">e</text:span><text:span text:style-name="T120"> </text:span><text:span text:style-name="T133">C</text:span><text:span text:style-name="T130">o</text:span><text:span text:style-name="T126">nteúdo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8"><text:span text:style-name="T126">Manut</text:span><text:span text:style-name="T133">e</text:span><text:span text:style-name="T126">n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26">Fi</text:span><text:span text:style-name="T133">l</text:span><text:span text:style-name="T126">e</text:span><text:span text:style-name="T120"> </text:span><text:span text:style-name="T130">L</text:span><text:span text:style-name="T126">ay</text:span><text:span text:style-name="T130">o</text:span><text:span text:style-name="T126">ut</text:span></text:p>
          </table:table-cell>
        </table:table-row>
        <table:table-row table:style-name="Table2.24">
          <table:covered-table-cell/>
          <table:table-cell table:style-name="Table2.B2" office:value-type="string">
            <text:p text:style-name="P109"><text:span text:style-name="T126">Integrati</text:span><text:span text:style-name="T130">o</text:span><text:span text:style-name="T126">n</text:span><text:span text:style-name="T120"> </text:span><text:span text:style-name="T130">B</text:span><text:span text:style-name="T126">r</text:span><text:span text:style-name="T130">o</text:span><text:span text:style-name="T126">ker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26"/>
            <text:p text:style-name="P115"><text:span text:style-name="T130">P</text:span><text:span text:style-name="T126">r</text:span><text:span text:style-name="T130">o</text:span><text:span text:style-name="T126">m</text:span><text:span text:style-name="T130">oç</text:span><text:span text:style-name="T126">ão</text:span><text:span text:style-name="T120"> </text:span><text:span text:style-name="T126">de</text:span><text:span text:style-name="T120"> </text:span><text:span text:style-name="T130">P</text:span><text:span text:style-name="T126">a</text:span><text:span text:style-name="T130">co</text:span><text:span text:style-name="T126">tes</text:span></text:p>
          </table:table-cell>
          <table:table-cell table:style-name="Table2.B2" office:value-type="string">
            <text:p text:style-name="P108"><text:span text:style-name="T130">E</text:span><text:span text:style-name="T126">mpa</text:span><text:span text:style-name="T130">co</text:span><text:span text:style-name="T126">tamento</text:span></text:p>
          </table:table-cell>
        </table:table-row>
        <table:table-row table:style-name="Table2.24">
          <table:covered-table-cell/>
          <table:table-cell table:style-name="Table2.B2" office:value-type="string">
            <text:p text:style-name="P109"><text:span text:style-name="T126">Depl</text:span><text:span text:style-name="T130">o</text:span><text:span text:style-name="T126">y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00"/>
            <text:p text:style-name="P116"><text:span text:style-name="T128">T</text:span><text:span text:style-name="T127">e</text:span><text:span text:style-name="T131">c</text:span><text:span text:style-name="T126">n</text:span><text:span text:style-name="T130">o</text:span><text:span text:style-name="T126">l</text:span><text:span text:style-name="T130">o</text:span><text:span text:style-name="T127">g</text:span><text:span text:style-name="T126">i</text:span><text:span text:style-name="T127">a</text:span></text:p>
          </table:table-cell>
          <table:table-cell table:style-name="Table2.B2" office:value-type="string">
            <text:p text:style-name="P108"><text:span text:style-name="T126">Cria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26">Ambi</text:span><text:span text:style-name="T133">e</text:span><text:span text:style-name="T126">nte</text:span></text:p>
          </table:table-cell>
        </table:table-row>
        <table:table-row table:style-name="Table2.24">
          <table:covered-table-cell/>
          <table:table-cell table:style-name="Table2.B2" office:value-type="string">
            <text:p text:style-name="P109"><text:span text:style-name="T126">Altera</text:span><text:span text:style-name="T130">ç</text:span><text:span text:style-name="T126">ão</text:span><text:span text:style-name="T120"> </text:span><text:span text:style-name="T126">de</text:span><text:span text:style-name="T120"> </text:span><text:span text:style-name="T126">parâ</text:span><text:span text:style-name="T134">m</text:span><text:span text:style-name="T126">etr</text:span><text:span text:style-name="T130">o</text:span><text:span text:style-name="T126">s</text:span><text:span text:style-name="T120"> </text:span><text:span text:style-name="T126">de</text:span><text:span text:style-name="T120"> </text:span><text:span text:style-name="T126">a</text:span><text:span text:style-name="T134">m</text:span><text:span text:style-name="T126">b</text:span><text:span text:style-name="T133">i</text:span><text:span text:style-name="T126">ente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00"/>
            <text:p text:style-name="P117"><text:span text:style-name="T126">Saneam</text:span><text:span text:style-name="T133">e</text:span><text:span text:style-name="T126">nto</text:span><text:span text:style-name="T120"> </text:span><text:span text:style-name="T126">de</text:span><text:span text:style-name="T120"> </text:span><text:span text:style-name="T126">Dad</text:span><text:span text:style-name="T130">o</text:span><text:span text:style-name="T126">s</text:span></text:p>
          </table:table-cell>
          <table:table-cell table:style-name="Table2.B2" office:value-type="string">
            <text:p text:style-name="P108"><text:span text:style-name="T126">Digitali</text:span><text:span text:style-name="T130">z</text:span><text:span text:style-name="T126">a</text:span><text:span text:style-name="T130">ç</text:span><text:span text:style-name="T126">ão</text:span><text:span text:style-name="T120"> </text:span><text:span text:style-name="T126">Manual</text:span></text:p>
          </table:table-cell>
        </table:table-row>
        <table:table-row table:style-name="Table2.24">
          <table:covered-table-cell/>
          <table:table-cell table:style-name="Table2.B2" office:value-type="string">
            <text:p text:style-name="P110"><text:span text:style-name="T126">Saneam</text:span><text:span text:style-name="T133">e</text:span><text:span text:style-name="T126">nto</text:span><text:span text:style-name="T120"> </text:span><text:span text:style-name="T126">de</text:span><text:span text:style-name="T120"> </text:span><text:span text:style-name="T126">Dad</text:span><text:span text:style-name="T130">o</text:span><text:span text:style-name="T126">s</text:span><text:span text:style-name="T120"> </text:span><text:span text:style-name="T126">-</text:span><text:span text:style-name="T120"> </text:span><text:span text:style-name="T126">Sis</text:span><text:span text:style-name="T133">t</text:span><text:span text:style-name="T126">emas</text:span><text:span text:style-name="T120"> </text:span><text:span text:style-name="T130">L</text:span><text:span text:style-name="T126">egad</text:span><text:span text:style-name="T130">o</text:span><text:span text:style-name="T126">s</text:span></text:p>
          </table:table-cell>
        </table:table-row>
      </table:table>
      <text:p text:style-name="P6"/>
      <text:p text:style-name="P118"><text:span text:style-name="T9">T</text:span><text:span text:style-name="T3">abela 1. Di</text:span><text:span text:style-name="T26">m</text:span><text:span text:style-name="T3">en</text:span><text:span text:style-name="T20">s</text:span><text:span text:style-name="T3">ões e </text:span><text:span text:style-name="T20">s</text:span><text:span text:style-name="T3">e</text:span><text:span text:style-name="T9">r</text:span><text:span text:style-name="T3">vi</text:span><text:span text:style-name="T20">ç</text:span><text:span text:style-name="T3">os p</text:span><text:span text:style-name="T20">r</text:span><text:span text:style-name="T14">e</text:span><text:span text:style-name="T20">v</text:span><text:span text:style-name="T3">i</text:span><text:span text:style-name="T20">s</text:span><text:span text:style-name="T3">tos na </text:span><text:span text:style-name="T14">P</text:span><text:span text:style-name="T3">MCS.</text:span></text:p>
      <text:p text:style-name="P6"/>
      <text:p text:style-name="P119"><text:span text:style-name="T3">5.3<text:tab/>A de</text:span><text:span text:style-name="T20">scr</text:span><text:span text:style-name="T3">i</text:span><text:span text:style-name="T20">ç</text:span><text:span text:style-name="T3">ão </text:span><text:span text:style-name="T20">r</text:span><text:span text:style-name="T3">e</text:span><text:span text:style-name="T20">l</text:span><text:span text:style-name="T3">at</text:span><text:span text:style-name="T20">i</text:span><text:span text:style-name="T3">va a </text:span><text:span text:style-name="T20">c</text:span><text:span text:style-name="T3">a</text:span><text:span text:style-name="T14">d</text:span><text:span text:style-name="T3">a </text:span><text:span text:style-name="T20">s</text:span><text:span text:style-name="T3">e</text:span><text:span text:style-name="T20">r</text:span><text:span text:style-name="T3">vi</text:span><text:span text:style-name="T20">ç</text:span><text:span text:style-name="T3">o </text:span><text:span text:style-name="T26">m</text:span><text:span text:style-name="T3">o</text:span><text:span text:style-name="T20">s</text:span><text:span text:style-name="T3">t</text:span><text:span text:style-name="T20">r</text:span><text:span text:style-name="T3">ado </text:span><text:span text:style-name="T14">n</text:span><text:span text:style-name="T3">a </text:span><text:span text:style-name="T9">T</text:span><text:span text:style-name="T3">abe</text:span><text:span text:style-name="T20">l</text:span><text:span text:style-name="T3">a 1 e</text:span><text:span text:style-name="T20">s</text:span><text:span text:style-name="T14">t</text:span><text:span text:style-name="T3">á de</text:span><text:span text:style-name="T20">scr</text:span><text:span text:style-name="T3">ito a </text:span><text:span text:style-name="T20">s</text:span><text:span text:style-name="T14">e</text:span><text:span text:style-name="T3">gui</text:span><text:span text:style-name="T20">r</text:span><text:span text:style-name="T3">.</text:span></text:p>
      <text:p text:style-name="P30"/>
      <text:p text:style-name="P43"><text:span text:style-name="T3">5.3.1<text:tab/></text:span><text:span text:style-name="T5">Le</text:span><text:span text:style-name="T22">v</text:span><text:span text:style-name="T5">an</text:span><text:span text:style-name="T16">t</text:span><text:span text:style-name="T5">a</text:span><text:span text:style-name="T28">m</text:span><text:span text:style-name="T5">ento</text:span><text:span text:style-name="T3">:</text:span><text:span text:style-name="T90"> </text:span><text:span text:style-name="T20">r</text:span><text:span text:style-name="T3">eu</text:span><text:span text:style-name="T14">n</text:span><text:span text:style-name="T3">i</text:span><text:span text:style-name="T14">ã</text:span><text:span text:style-name="T3">o</text:span><text:span text:style-name="T88"> </text:span><text:span text:style-name="T3">de</text:span><text:span text:style-name="T82"> </text:span><text:span text:style-name="T3">ent</text:span><text:span text:style-name="T14">e</text:span><text:span text:style-name="T3">n</text:span><text:span text:style-name="T14">d</text:span><text:span text:style-name="T3">i</text:span><text:span text:style-name="T26">m</text:span><text:span text:style-name="T3">ento</text:span><text:span text:style-name="T66"> </text:span><text:span text:style-name="T3">dos</text:span><text:span text:style-name="T99"> </text:span><text:span text:style-name="T20">r</text:span><text:span text:style-name="T3">e</text:span><text:span text:style-name="T14">q</text:span><text:span text:style-name="T3">ui</text:span><text:span text:style-name="T32">s</text:span><text:span text:style-name="T20">i</text:span><text:span text:style-name="T3">tos</text:span><text:span text:style-name="T88"> </text:span><text:span text:style-name="T20">r</text:span><text:span text:style-name="T3">eq</text:span><text:span text:style-name="T14">u</text:span><text:span text:style-name="T3">e</text:span><text:span text:style-name="T20">r</text:span><text:span text:style-name="T3">i</text:span><text:span text:style-name="T14">d</text:span><text:span text:style-name="T3">os</text:span><text:span text:style-name="T80"> </text:span><text:span text:style-name="T3">p</text:span><text:span text:style-name="T14">e</text:span><text:span text:style-name="T3">las</text:span><text:span text:style-name="T95"> </text:span><text:span text:style-name="T3">á</text:span><text:span text:style-name="T20">r</text:span><text:span text:style-name="T14">ea</text:span><text:span text:style-name="T3">s</text:span><text:span text:style-name="T95"> </text:span><text:span text:style-name="T3">de negó</text:span><text:span text:style-name="T32">c</text:span><text:span text:style-name="T3">io </text:span><text:span text:style-name="T14">a</text:span><text:span text:style-name="T3">p</text:span><text:span text:style-name="T20">r</text:span><text:span text:style-name="T3">e</text:span><text:span text:style-name="T20">s</text:span><text:span text:style-name="T3">en</text:span><text:span text:style-name="T14">t</text:span><text:span text:style-name="T3">ados p</text:span><text:span text:style-name="T14">e</text:span><text:span text:style-name="T3">lo lí</text:span><text:span text:style-name="T14">d</text:span><text:span text:style-name="T3">er da á</text:span><text:span text:style-name="T20">r</text:span><text:span text:style-name="T3">ea de</text:span><text:span text:style-name="T26">m</text:span><text:span text:style-name="T3">andan</text:span><text:span text:style-name="T14">t</text:span><text:span text:style-name="T3">e.</text:span></text:p>
      <text:p text:style-name="P49"/>
      <text:p text:style-name="P68"><text:span text:style-name="T3">5.3.</text:span><text:span text:style-name="T14">1</text:span><text:span text:style-name="T3">.1 <text:s text:c="3"/>E</text:span><text:span text:style-name="T20">s</text:span><text:span text:style-name="T3">ta</text:span><text:span text:style-name="T47"> </text:span><text:span text:style-name="T20">r</text:span><text:span text:style-name="T3">eu</text:span><text:span text:style-name="T14">n</text:span><text:span text:style-name="T3">ião</text:span><text:span text:style-name="T42"> </text:span><text:span text:style-name="T14">d</text:span><text:span text:style-name="T3">e</text:span><text:span text:style-name="T20">v</text:span><text:span text:style-name="T3">e</text:span><text:span text:style-name="T20">r</text:span><text:span text:style-name="T3">á</text:span><text:span text:style-name="T40"> </text:span><text:span text:style-name="T20">s</text:span><text:span text:style-name="T3">er</text:span><text:span text:style-name="T43"> </text:span><text:span text:style-name="T3">p</text:span><text:span text:style-name="T20">r</text:span><text:span text:style-name="T3">e</text:span><text:span text:style-name="T20">s</text:span><text:span text:style-name="T3">en</text:span><text:span text:style-name="T20">c</text:span><text:span text:style-name="T3">i</text:span><text:span text:style-name="T14">a</text:span><text:span text:style-name="T3">l</text:span><text:span text:style-name="T26"> </text:span><text:span text:style-name="T3">ou</text:span><text:span text:style-name="T43"> </text:span><text:span text:style-name="T20">r</text:span><text:span text:style-name="T3">e</text:span><text:span text:style-name="T26">m</text:span><text:span text:style-name="T3">ota,</text:span><text:span text:style-name="T42"> </text:span><text:span text:style-name="T3">onde</text:span><text:span text:style-name="T43"> </text:span><text:span text:style-name="T3">a</text:span><text:span text:style-name="T49"> </text:span><text:span text:style-name="T20">c</text:span><text:span text:style-name="T3">ont</text:span><text:span text:style-name="T20">r</text:span><text:span text:style-name="T3">atan</text:span><text:span text:style-name="T14">t</text:span><text:span text:style-name="T3">e</text:span><text:span text:style-name="T26"> </text:span><text:span text:style-name="T3">d</text:span><text:span text:style-name="T14">e</text:span><text:span text:style-name="T3">ve</text:span><text:span text:style-name="T9">r</text:span><text:span text:style-name="T3">á ap</text:span><text:span text:style-name="T20">r</text:span><text:span text:style-name="T3">e</text:span><text:span text:style-name="T20">s</text:span><text:span text:style-name="T3">en</text:span><text:span text:style-name="T14">t</text:span><text:span text:style-name="T3">ar to</text:span><text:span text:style-name="T14">d</text:span><text:span text:style-name="T3">os os </text:span><text:span text:style-name="T20">r</text:span><text:span text:style-name="T3">e</text:span><text:span text:style-name="T14">q</text:span><text:span text:style-name="T3">ue</text:span><text:span text:style-name="T20">ri</text:span><text:span text:style-name="T26">m</text:span><text:span text:style-name="T3">entos a </text:span><text:span text:style-name="T20">s</text:span><text:span text:style-name="T3">e</text:span><text:span text:style-name="T20">r</text:span><text:span text:style-name="T3">em aten</text:span><text:span text:style-name="T14">d</text:span><text:span text:style-name="T3">idos pe</text:span><text:span text:style-name="T20">l</text:span><text:span text:style-name="T3">a </text:span><text:span text:style-name="T20">c</text:span><text:span text:style-name="T3">ont</text:span><text:span text:style-name="T20">r</text:span><text:span text:style-name="T3">a</text:span><text:span text:style-name="T14">t</text:span><text:span text:style-name="T3">a</text:span><text:span text:style-name="T14">d</text:span><text:span text:style-name="T3">a.</text:span></text:p>
      <text:p text:style-name="P16"/>
      <text:p text:style-name="P69"><text:span text:style-name="T3">5.3.</text:span><text:span text:style-name="T14">1</text:span><text:span text:style-name="T3">.2 <text:s text:c="2"/></text:span><text:span text:style-name="T9"><text:s/></text:span><text:span text:style-name="T3">A</text:span><text:span text:style-name="T42"> </text:span><text:span text:style-name="T20">c</text:span><text:span text:style-name="T3">o</text:span><text:span text:style-name="T14">n</text:span><text:span text:style-name="T3">ta</text:span><text:span text:style-name="T14">b</text:span><text:span text:style-name="T3">i</text:span><text:span text:style-name="T20">li</text:span><text:span text:style-name="T3">za</text:span><text:span text:style-name="T20">ç</text:span><text:span text:style-name="T3">ão de</text:span><text:span text:style-name="T20">s</text:span><text:span text:style-name="T14">t</text:span><text:span text:style-name="T3">e</text:span><text:span text:style-name="T44"> </text:span><text:span text:style-name="T20">s</text:span><text:span text:style-name="T3">e</text:span><text:span text:style-name="T9">r</text:span><text:span text:style-name="T3">vi</text:span><text:span text:style-name="T20">ç</text:span><text:span text:style-name="T3">o</text:span><text:span text:style-name="T44"> </text:span><text:span text:style-name="T3">pa</text:span><text:span text:style-name="T20">r</text:span><text:span text:style-name="T3">a</text:span><text:span text:style-name="T40"> </text:span><text:span text:style-name="T3">e</text:span><text:span text:style-name="T14">f</text:span><text:span text:style-name="T3">ei</text:span><text:span text:style-name="T14">t</text:span><text:span text:style-name="T3">os</text:span><text:span text:style-name="T44"> </text:span><text:span text:style-name="T14">d</text:span><text:span text:style-name="T3">e</text:span><text:span text:style-name="T42"> </text:span><text:span text:style-name="T14">p</text:span><text:span text:style-name="T3">ag</text:span><text:span text:style-name="T14">a</text:span><text:span text:style-name="T26">m</text:span><text:span text:style-name="T3">ento</text:span><text:span text:style-name="T20"> </text:span><text:span text:style-name="T3">é</text:span><text:span text:style-name="T39"> </text:span><text:span text:style-name="T14">p</text:span><text:span text:style-name="T3">or</text:span><text:span text:style-name="T40"> </text:span><text:span text:style-name="T3">te</text:span><text:span text:style-name="T26">m</text:span><text:span text:style-name="T3">po</text:span><text:span text:style-name="T26"> </text:span><text:span text:style-name="T14">d</text:span><text:span text:style-name="T3">a </text:span><text:span text:style-name="T20">r</text:span><text:span text:style-name="T3">eun</text:span><text:span text:style-name="T20">i</text:span><text:span text:style-name="T3">ão</text:span><text:span text:style-name="T26"> </text:span><text:span text:style-name="T3">e</text:span><text:span text:style-name="T40"> </text:span><text:span text:style-name="T14">n</text:span><text:span text:style-name="T3">ão</text:span><text:span text:style-name="T40"> </text:span><text:span text:style-name="T3">pe</text:span><text:span text:style-name="T20">l</text:span><text:span text:style-name="T3">a</text:span><text:span text:style-name="T42"> </text:span><text:span text:style-name="T3">qua</text:span><text:span text:style-name="T14">n</text:span><text:span text:style-name="T3">ti</text:span><text:span text:style-name="T14">d</text:span><text:span text:style-name="T3">ade</text:span><text:span text:style-name="T14"> </text:span><text:span text:style-name="T3">de</text:span><text:span text:style-name="T39"> </text:span><text:span text:style-name="T3">p</text:span><text:span text:style-name="T20">r</text:span><text:span text:style-name="T3">o</text:span><text:span text:style-name="T14">f</text:span><text:span text:style-name="T3">i</text:span><text:span text:style-name="T20">ss</text:span><text:span text:style-name="T3">i</text:span><text:span text:style-name="T14">o</text:span><text:span text:style-name="T3">nais </text:span><text:span text:style-name="T14">a</text:span><text:span text:style-name="T3">lo</text:span><text:span text:style-name="T20">c</text:span><text:span text:style-name="T14">a</text:span><text:span text:style-name="T3">dos</text:span><text:span text:style-name="T9"> </text:span><text:span text:style-name="T14">p</text:span><text:span text:style-name="T3">e</text:span><text:span text:style-name="T20">l</text:span><text:span text:style-name="T3">a C</text:span><text:span text:style-name="T20">O</text:span><text:span text:style-name="T3">N</text:span><text:span text:style-name="T9">T</text:span><text:span text:style-name="T3">RA</text:span><text:span text:style-name="T9">T</text:span><text:span text:style-name="T3">ADA pa</text:span><text:span text:style-name="T20">r</text:span><text:span text:style-name="T3">a pa</text:span><text:span text:style-name="T20">r</text:span><text:span text:style-name="T3">ti</text:span><text:span text:style-name="T32">c</text:span><text:span text:style-name="T20">i</text:span><text:span text:style-name="T3">pa</text:span><text:span text:style-name="T20">ç</text:span><text:span text:style-name="T3">ão na </text:span><text:span text:style-name="T20">r</text:span><text:span text:style-name="T14">e</text:span><text:span text:style-name="T3">un</text:span><text:span text:style-name="T20">i</text:span><text:span text:style-name="T3">ão.</text:span></text:p>
      <text:p text:style-name="P56"><text:span text:style-name="T3">5.3.2 <text:s/></text:span><text:span text:style-name="T58"><text:s/></text:span><text:span text:style-name="T5">E</text:span><text:span text:style-name="T22">s</text:span><text:span text:style-name="T5">pe</text:span><text:span text:style-name="T22">c</text:span><text:span text:style-name="T5">i</text:span><text:span text:style-name="T16">f</text:span><text:span text:style-name="T5">i</text:span><text:span text:style-name="T22">c</text:span><text:span text:style-name="T5">a</text:span><text:span text:style-name="T22">ç</text:span><text:span text:style-name="T5">ão </text:span><text:span text:style-name="T22">F</text:span><text:span text:style-name="T5">un</text:span><text:span text:style-name="T22">ci</text:span><text:span text:style-name="T5">on</text:span><text:span text:style-name="T16">a</text:span><text:span text:style-name="T5">l</text:span><text:span text:style-name="T3">:</text:span><text:span text:style-name="T32"> </text:span><text:span text:style-name="T3">p</text:span><text:span text:style-name="T20">r</text:span><text:span text:style-name="T3">odu</text:span><text:span text:style-name="T20">ç</text:span><text:span text:style-name="T14">ã</text:span><text:span text:style-name="T3">o</text:span><text:span text:style-name="T9"> </text:span><text:span text:style-name="T3">e</text:span><text:span text:style-name="T53"> </text:span><text:span text:style-name="T3">ent</text:span><text:span text:style-name="T9">r</text:span><text:span text:style-name="T3">ega</text:span><text:span text:style-name="T44"> </text:span><text:span text:style-name="T3">de</text:span><text:span text:style-name="T47"> </text:span><text:span text:style-name="T14">d</text:span><text:span text:style-name="T3">o</text:span><text:span text:style-name="T20">c</text:span><text:span text:style-name="T3">u</text:span><text:span text:style-name="T26">m</text:span><text:span text:style-name="T3">ento</text:span><text:span text:style-name="T20"> c</text:span><text:span text:style-name="T3">ont</text:span><text:span text:style-name="T14">e</text:span><text:span text:style-name="T3">ndo</text:span><text:span text:style-name="T26"> </text:span><text:span text:style-name="T3">a</text:span><text:span text:style-name="T39"> </text:span><text:span text:style-name="T20">s</text:span><text:span text:style-name="T14">o</text:span><text:span text:style-name="T20">l</text:span><text:span text:style-name="T3">u</text:span><text:span text:style-name="T20">ç</text:span><text:span text:style-name="T3">ão </text:span><text:span text:style-name="T14">f</text:span><text:span text:style-name="T3">un</text:span><text:span text:style-name="T20">c</text:span><text:span text:style-name="T3">ion</text:span><text:span text:style-name="T14">a</text:span><text:span text:style-name="T3">l</text:span><text:span text:style-name="T9"> </text:span><text:span text:style-name="T3">pa</text:span><text:span text:style-name="T20">r</text:span><text:span text:style-name="T3">a</text:span><text:span text:style-name="T42"> </text:span><text:span text:style-name="T3">os</text:span><text:span text:style-name="T47"> </text:span><text:span text:style-name="T20">r</text:span><text:span text:style-name="T3">eq</text:span><text:span text:style-name="T14">u</text:span><text:span text:style-name="T3">i</text:span><text:span text:style-name="T20">s</text:span><text:span text:style-name="T3">i</text:span><text:span text:style-name="T14">t</text:span><text:span text:style-name="T3">os</text:span><text:span text:style-name="T32"> </text:span><text:span text:style-name="T3">iden</text:span><text:span text:style-name="T14">t</text:span><text:span text:style-name="T3">i</text:span><text:span text:style-name="T14">f</text:span><text:span text:style-name="T3">i</text:span><text:span text:style-name="T20">c</text:span><text:span text:style-name="T3">ados</text:span><text:span text:style-name="T14"> </text:span><text:span text:style-name="T3">no</text:span><text:span text:style-name="T39"> </text:span><text:span text:style-name="T20">l</text:span><text:span text:style-name="T3">e</text:span><text:span text:style-name="T20">v</text:span><text:span text:style-name="T3">an</text:span><text:span text:style-name="T14">t</text:span><text:span text:style-name="T3">a</text:span><text:span text:style-name="T26">m</text:span><text:span text:style-name="T3">ento </text:span><text:span text:style-name="T20">j</text:span><text:span text:style-name="T3">unto</text:span><text:span text:style-name="T42"> </text:span><text:span text:style-name="T3">ao</text:span><text:span text:style-name="T39"> </text:span><text:span text:style-name="T3">lí</text:span><text:span text:style-name="T14">d</text:span><text:span text:style-name="T3">er</text:span><text:span text:style-name="T40"> </text:span><text:span text:style-name="T3">da</text:span><text:span text:style-name="T39"> </text:span><text:span text:style-name="T3">á</text:span><text:span text:style-name="T20">r</text:span><text:span text:style-name="T3">ea de</text:span><text:span text:style-name="T26">m</text:span><text:span text:style-name="T3">andant</text:span><text:span text:style-name="T14">e</text:span><text:span text:style-name="T3">.</text:span></text:p>
      <text:p text:style-name="P30"/>
      <text:p text:style-name="P68"><text:span text:style-name="T3">5.3.</text:span><text:span text:style-name="T14">2</text:span><text:span text:style-name="T3">.1 <text:s text:c="2"/></text:span><text:span text:style-name="T14"><text:s/></text:span><text:span text:style-name="T3">E</text:span><text:span text:style-name="T20">s</text:span><text:span text:style-name="T3">te</text:span><text:span text:style-name="T44"> </text:span><text:span text:style-name="T3">do</text:span><text:span text:style-name="T20">c</text:span><text:span text:style-name="T3">u</text:span><text:span text:style-name="T26">m</text:span><text:span text:style-name="T3">ento d</text:span><text:span text:style-name="T14">e</text:span><text:span text:style-name="T3">ve</text:span><text:span text:style-name="T20">r</text:span><text:span text:style-name="T3">á</text:span><text:span text:style-name="T32"> </text:span><text:span text:style-name="T14">t</text:span><text:span text:style-name="T3">er</text:span><text:span text:style-name="T40"> </text:span><text:span text:style-name="T3">o</text:span><text:span text:style-name="T40"> </text:span><text:span text:style-name="T3">de</text:span><text:span text:style-name="T20">s</text:span><text:span text:style-name="T3">en</text:span><text:span text:style-name="T14">h</text:span><text:span text:style-name="T3">o</text:span><text:span text:style-name="T14"> </text:span><text:span text:style-name="T3">da</text:span><text:span text:style-name="T42"> </text:span><text:span text:style-name="T20">s</text:span><text:span text:style-name="T3">o</text:span><text:span text:style-name="T20">l</text:span><text:span text:style-name="T3">u</text:span><text:span text:style-name="T20">ç</text:span><text:span text:style-name="T3">ão</text:span><text:span text:style-name="T9"> </text:span><text:span text:style-name="T14">d</text:span><text:span text:style-name="T3">e</text:span><text:span text:style-name="T42"> </text:span><text:span text:style-name="T14">f</text:span><text:span text:style-name="T3">or</text:span><text:span text:style-name="T26">m</text:span><text:span text:style-name="T3">a</text:span><text:span text:style-name="T14"> </text:span><text:span text:style-name="T20">c</text:span><text:span text:style-name="T3">la</text:span><text:span text:style-name="T20">r</text:span><text:span text:style-name="T3">a</text:span><text:span text:style-name="T44"> </text:span><text:span text:style-name="T3">e</text:span><text:span text:style-name="T40"> </text:span><text:span text:style-name="T3">di</text:span><text:span text:style-name="T20">r</text:span><text:span text:style-name="T3">e</text:span><text:span text:style-name="T14">ta</text:span><text:span text:style-name="T3">, </text:span><text:span text:style-name="T20">c</text:span><text:span text:style-name="T3">onte</text:span><text:span text:style-name="T14">n</text:span><text:span text:style-name="T3">do</text:span><text:span text:style-name="T78"> </text:span><text:span text:style-name="T3">t</text:span><text:span text:style-name="T14">o</text:span><text:span text:style-name="T3">das</text:span><text:span text:style-name="T95"> </text:span><text:span text:style-name="T3">as</text:span><text:span text:style-name="T87"> </text:span><text:span text:style-name="T20">r</text:span><text:span text:style-name="T3">eg</text:span><text:span text:style-name="T20">r</text:span><text:span text:style-name="T3">as</text:span><text:span text:style-name="T99"> </text:span><text:span text:style-name="T3">de</text:span><text:span text:style-name="T95"> </text:span><text:span text:style-name="T3">n</text:span><text:span text:style-name="T14">e</text:span><text:span text:style-name="T3">gó</text:span><text:span text:style-name="T20">c</text:span><text:span text:style-name="T3">io</text:span><text:span text:style-name="T85"> </text:span><text:span text:style-name="T3">ne</text:span><text:span text:style-name="T20">c</text:span><text:span text:style-name="T3">e</text:span><text:span text:style-name="T20">ss</text:span><text:span text:style-name="T3">á</text:span><text:span text:style-name="T20">r</text:span><text:span text:style-name="T3">ias</text:span><text:span text:style-name="T88"> </text:span><text:span text:style-name="T3">pa</text:span><text:span text:style-name="T20">r</text:span><text:span text:style-name="T3">a</text:span><text:span text:style-name="T85"> </text:span><text:span text:style-name="T3">a</text:span><text:span text:style-name="T14">t</text:span><text:span text:style-name="T3">en</text:span><text:span text:style-name="T14">d</text:span><text:span text:style-name="T3">i</text:span><text:span text:style-name="T26">m</text:span><text:span text:style-name="T3">ento</text:span><text:span text:style-name="T70"> </text:span><text:span text:style-name="T3">dos </text:span><text:span text:style-name="T20">r</text:span><text:span text:style-name="T3">equi</text:span><text:span text:style-name="T32">s</text:span><text:span text:style-name="T3">itos </text:span><text:span text:style-name="T14">d</text:span><text:span text:style-name="T3">e</text:span><text:span text:style-name="T26">m</text:span><text:span text:style-name="T3">andado</text:span><text:span text:style-name="T20">s</text:span><text:span text:style-name="T3">.</text:span></text:p>
      <text:p text:style-name="P49"/>
      <text:p text:style-name="P65"><text:span text:style-name="T3">5.3.3 <text:s text:c="2"/></text:span><text:span text:style-name="T101"><text:s/></text:span><text:span text:style-name="T11">T</text:span><text:span text:style-name="T5">e</text:span><text:span text:style-name="T22">s</text:span><text:span text:style-name="T5">tes</text:span><text:span text:style-name="T46"> </text:span><text:span text:style-name="T16">f</text:span><text:span text:style-name="T5">un</text:span><text:span text:style-name="T22">c</text:span><text:span text:style-name="T5">ion</text:span><text:span text:style-name="T16">a</text:span><text:span text:style-name="T5">i</text:span><text:span text:style-name="T22">s</text:span><text:span text:style-name="T3">:</text:span><text:span text:style-name="T32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14">ã</text:span><text:span text:style-name="T3">o</text:span><text:span text:style-name="T26"> </text:span><text:span text:style-name="T3">do</text:span><text:span text:style-name="T49"> </text:span><text:span text:style-name="T3">p</text:span><text:span text:style-name="T20">l</text:span><text:span text:style-name="T3">ano</text:span><text:span text:style-name="T47"> </text:span><text:span text:style-name="T3">de</text:span><text:span text:style-name="T53"> </text:span><text:span text:style-name="T14">t</text:span><text:span text:style-name="T3">e</text:span><text:span text:style-name="T20">s</text:span><text:span text:style-name="T3">te</text:span><text:span text:style-name="T53"> </text:span><text:span text:style-name="T3">int</text:span><text:span text:style-name="T14">e</text:span><text:span text:style-name="T3">g</text:span><text:span text:style-name="T20">r</text:span><text:span text:style-name="T14">a</text:span><text:span text:style-name="T3">do</text:span><text:span text:style-name="T44"> </text:span><text:span text:style-name="T3">e</text:span><text:span text:style-name="T51"> </text:span><text:span text:style-name="T3">p</text:span><text:span text:style-name="T20">r</text:span><text:span text:style-name="T3">odu</text:span><text:span text:style-name="T20">ç</text:span><text:span text:style-name="T14">ã</text:span><text:span text:style-name="T3">o</text:span><text:span text:style-name="T44"> </text:span><text:span text:style-name="T14">d</text:span><text:span text:style-name="T3">as</text:span><text:span text:style-name="T53"> </text:span><text:span text:style-name="T3">e</text:span><text:span text:style-name="T20">v</text:span><text:span text:style-name="T3">i</text:span><text:span text:style-name="T14">d</text:span><text:span text:style-name="T3">ê</text:span><text:span text:style-name="T14">n</text:span><text:span text:style-name="T20">c</text:span><text:span text:style-name="T3">ias dos te</text:span><text:span text:style-name="T20">s</text:span><text:span text:style-name="T3">te</text:span><text:span text:style-name="T20">s</text:span><text:span text:style-name="T3">.</text:span></text:p>
      <text:p text:style-name="P22"/>
      <text:p text:style-name="P55"><text:span text:style-name="T3">5.3.4 <text:s text:c="2"/></text:span><text:span text:style-name="T101"><text:s/></text:span><text:span text:style-name="T5">Ap</text:span><text:span text:style-name="T16">o</text:span><text:span text:style-name="T5">io</text:span><text:span text:style-name="T81"> </text:span><text:span text:style-name="T5">a</text:span><text:span text:style-name="T92"> </text:span><text:span text:style-name="T5">Ho</text:span><text:span text:style-name="T28">m</text:span><text:span text:style-name="T5">olo</text:span><text:span text:style-name="T16">g</text:span><text:span text:style-name="T5">a</text:span><text:span text:style-name="T22">ç</text:span><text:span text:style-name="T5">ão</text:span><text:span text:style-name="T3">:</text:span><text:span text:style-name="T75"> </text:span><text:span text:style-name="T3">a</text:span><text:span text:style-name="T20">c</text:span><text:span text:style-name="T3">o</text:span><text:span text:style-name="T26">m</text:span><text:span text:style-name="T3">panha</text:span><text:span text:style-name="T26">m</text:span><text:span text:style-name="T3">ento</text:span><text:span text:style-name="T63"> </text:span><text:span text:style-name="T3">e</text:span><text:span text:style-name="T88"> </text:span><text:span text:style-name="T20">s</text:span><text:span text:style-name="T3">upo</text:span><text:span text:style-name="T20">r</text:span><text:span text:style-name="T14">t</text:span><text:span text:style-name="T3">e</text:span><text:span text:style-name="T78"> </text:span><text:span text:style-name="T3">à</text:span><text:span text:style-name="T88"> </text:span><text:span text:style-name="T20">c</text:span><text:span text:style-name="T3">ont</text:span><text:span text:style-name="T20">r</text:span><text:span text:style-name="T3">a</text:span><text:span text:style-name="T14">t</text:span><text:span text:style-name="T3">ante</text:span><text:span text:style-name="T71"> </text:span><text:span text:style-name="T3">na</text:span><text:span text:style-name="T83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14">ã</text:span><text:span text:style-name="T3">o</text:span><text:span text:style-name="T90"> </text:span><text:span text:style-name="T3">de te</text:span><text:span text:style-name="T20">s</text:span><text:span text:style-name="T3">tes de ho</text:span><text:span text:style-name="T26">m</text:span><text:span text:style-name="T3">ologa</text:span><text:span text:style-name="T20">ç</text:span><text:span text:style-name="T14">ã</text:span><text:span text:style-name="T3">o.</text:span></text:p>
      <text:p text:style-name="P23"/>
      <text:p text:style-name="P59"><text:span text:style-name="T3">5.3.5<text:tab/></text:span><text:span text:style-name="T33">W</text:span><text:span text:style-name="T6">or</text:span><text:span text:style-name="T23">k</text:span><text:span text:style-name="T6">flow</text:span><text:span text:style-name="T3">: </text:span><text:span text:style-name="T14">p</text:span><text:span text:style-name="T3">a</text:span><text:span text:style-name="T20">r</text:span><text:span text:style-name="T3">a</text:span><text:span text:style-name="T26">m</text:span><text:span text:style-name="T3">et</text:span><text:span text:style-name="T20">ri</text:span><text:span text:style-name="T3">za</text:span><text:span text:style-name="T20">ç</text:span><text:span text:style-name="T3">ão de </text:span><text:span text:style-name="T14">f</text:span><text:span text:style-name="T3">lu</text:span><text:span text:style-name="T20">x</text:span><text:span text:style-name="T3">o </text:span><text:span text:style-name="T14">d</text:span><text:span text:style-name="T3">e p</text:span><text:span text:style-name="T20">r</text:span><text:span text:style-name="T3">o</text:span><text:span text:style-name="T20">c</text:span><text:span text:style-name="T3">e</text:span><text:span text:style-name="T20">ss</text:span><text:span text:style-name="T3">o</text:span><text:span text:style-name="T14">\</text:span><text:span text:style-name="T3">ap</text:span><text:span text:style-name="T20">r</text:span><text:span text:style-name="T14">o</text:span><text:span text:style-name="T20">v</text:span><text:span text:style-name="T3">a</text:span><text:span text:style-name="T20">ç</text:span><text:span text:style-name="T3">ão.</text:span></text:p>
      <text:p text:style-name="P8"/>
      <text:p text:style-name="P65"><text:span text:style-name="T3">5.3.6 <text:s text:c="2"/></text:span><text:span text:style-name="T101"><text:s/></text:span><text:span text:style-name="T5">Con</text:span><text:span text:style-name="T22">s</text:span><text:span text:style-name="T5">u</text:span><text:span text:style-name="T22">l</text:span><text:span text:style-name="T5">ta</text:span><text:span text:style-name="T22">s</text:span><text:span text:style-name="T3">: <text:s/></text:span><text:span text:style-name="T44"><text:s/></text:span><text:span text:style-name="T3">pa</text:span><text:span text:style-name="T9">r</text:span><text:span text:style-name="T3">a</text:span><text:span text:style-name="T26">m</text:span><text:span text:style-name="T3">et</text:span><text:span text:style-name="T20">r</text:span><text:span text:style-name="T3">iza</text:span><text:span text:style-name="T20">ç</text:span><text:span text:style-name="T14">ã</text:span><text:span text:style-name="T3">o <text:s/></text:span><text:span text:style-name="T20"><text:s/></text:span><text:span text:style-name="T3">pa</text:span><text:span text:style-name="T20">r</text:span><text:span text:style-name="T3">a <text:s/></text:span><text:span text:style-name="T47"><text:s/></text:span><text:span text:style-name="T3">a</text:span><text:span text:style-name="T32">c</text:span><text:span text:style-name="T3">e</text:span><text:span text:style-name="T20">ss</text:span><text:span text:style-name="T3">o, <text:s/></text:span><text:span text:style-name="T42"><text:s/></text:span><text:span text:style-name="T20">r</text:span><text:span text:style-name="T3">e</text:span><text:span text:style-name="T20">c</text:span><text:span text:style-name="T3">upe</text:span><text:span text:style-name="T9">r</text:span><text:span text:style-name="T3">a</text:span><text:span text:style-name="T20">ç</text:span><text:span text:style-name="T3">ão <text:s/></text:span><text:span text:style-name="T32"><text:s/></text:span><text:span text:style-name="T3">e <text:s/></text:span><text:span text:style-name="T49"><text:s/></text:span><text:span text:style-name="T3">e</text:span><text:span text:style-name="T32">x</text:span><text:span text:style-name="T3">ibi</text:span><text:span text:style-name="T20">ç</text:span><text:span text:style-name="T14">ã</text:span><text:span text:style-name="T3">o <text:s/></text:span><text:span text:style-name="T42"><text:s/></text:span><text:span text:style-name="T14">d</text:span><text:span text:style-name="T3">e <text:s/></text:span><text:span text:style-name="T43"><text:s/></text:span><text:span text:style-name="T3">d</text:span><text:span text:style-name="T14">a</text:span><text:span text:style-name="T3">dos di</text:span><text:span text:style-name="T20">r</text:span><text:span text:style-name="T3">eta</text:span><text:span text:style-name="T26">m</text:span><text:span text:style-name="T3">ente das t</text:span><text:span text:style-name="T14">a</text:span><text:span text:style-name="T3">be</text:span><text:span text:style-name="T20">l</text:span><text:span text:style-name="T3">as da ap</text:span><text:span text:style-name="T20">l</text:span><text:span text:style-name="T3">i</text:span><text:span text:style-name="T20">c</text:span><text:span text:style-name="T3">a</text:span><text:span text:style-name="T20">ç</text:span><text:span text:style-name="T3">ão.</text:span></text:p>
      <text:p text:style-name="P49"/>
      <text:p text:style-name="P59"><text:span text:style-name="T3">5.3.7<text:tab/></text:span><text:span text:style-name="T5">Pe</text:span><text:span text:style-name="T22">r</text:span><text:span text:style-name="T16">f</text:span><text:span text:style-name="T5">il </text:span><text:span text:style-name="T16">d</text:span><text:span text:style-name="T5">e a</text:span><text:span text:style-name="T22">c</text:span><text:span text:style-name="T5">e</text:span><text:span text:style-name="T22">ss</text:span><text:span text:style-name="T5">o</text:span><text:span text:style-name="T3">: C</text:span><text:span text:style-name="T9">r</text:span><text:span text:style-name="T3">ia</text:span><text:span text:style-name="T20">ç</text:span><text:span text:style-name="T3">ão </text:span><text:span text:style-name="T14">d</text:span><text:span text:style-name="T3">e n</text:span><text:span text:style-name="T14">o</text:span><text:span text:style-name="T3">vos </text:span><text:span text:style-name="T14">p</text:span><text:span text:style-name="T3">e</text:span><text:span text:style-name="T20">r</text:span><text:span text:style-name="T14">f</text:span><text:span text:style-name="T3">is de a</text:span><text:span text:style-name="T20">c</text:span><text:span text:style-name="T3">e</text:span><text:span text:style-name="T20">ss</text:span><text:span text:style-name="T3">o.</text:span></text:p>
      <text:p text:style-name="P30"/>
      <text:p text:style-name="P59"><text:span text:style-name="T3">5.3.8<text:tab/></text:span><text:span text:style-name="T11">T</text:span><text:span text:style-name="T22">r</text:span><text:span text:style-name="T5">an</text:span><text:span text:style-name="T22">s</text:span><text:span text:style-name="T5">a</text:span><text:span text:style-name="T22">ç</text:span><text:span text:style-name="T5">ão</text:span><text:span text:style-name="T3">: pa</text:span><text:span text:style-name="T20">r</text:span><text:span text:style-name="T3">a</text:span><text:span text:style-name="T26">m</text:span><text:span text:style-name="T3">et</text:span><text:span text:style-name="T20">ri</text:span><text:span text:style-name="T3">za</text:span><text:span text:style-name="T20">ç</text:span><text:span text:style-name="T3">õ</text:span><text:span text:style-name="T14">e</text:span><text:span text:style-name="T3">s di</text:span><text:span text:style-name="T20">r</text:span><text:span text:style-name="T3">eta</text:span><text:span text:style-name="T26">m</text:span><text:span text:style-name="T3">ente li</text:span><text:span text:style-name="T14">g</text:span><text:span text:style-name="T3">a</text:span><text:span text:style-name="T14">d</text:span><text:span text:style-name="T3">as às t</text:span><text:span text:style-name="T20">r</text:span><text:span text:style-name="T3">an</text:span><text:span text:style-name="T20">s</text:span><text:span text:style-name="T3">a</text:span><text:span text:style-name="T20">ç</text:span><text:span text:style-name="T3">ões </text:span><text:span text:style-name="T14">d</text:span><text:span text:style-name="T3">e n</text:span><text:span text:style-name="T14">e</text:span><text:span text:style-name="T3">gó</text:span><text:span text:style-name="T20">ci</text:span><text:span text:style-name="T3">o</text:span><text:span text:style-name="T20">s</text:span><text:span text:style-name="T3">.</text:span></text:p>
      <text:p text:style-name="P6"/>
      <text:p text:style-name="P59"><text:span text:style-name="T3">5.3.9<text:tab/></text:span><text:span text:style-name="T5">Se</text:span><text:span text:style-name="T16">g</text:span><text:span text:style-name="T5">u</text:span><text:span text:style-name="T22">r</text:span><text:span text:style-name="T5">an</text:span><text:span text:style-name="T22">ç</text:span><text:span text:style-name="T5">a</text:span><text:span text:style-name="T3">: </text:span><text:span text:style-name="T20">cri</text:span><text:span text:style-name="T3">a</text:span><text:span text:style-name="T20">ç</text:span><text:span text:style-name="T3">ão de </text:span><text:span text:style-name="T14">f</text:span><text:span text:style-name="T3">un</text:span><text:span text:style-name="T32">ç</text:span><text:span text:style-name="T3">ões e</text:span><text:span text:style-name="T20"> </text:span><text:span text:style-name="T3">li</text:span><text:span text:style-name="T20">s</text:span><text:span text:style-name="T3">tas </text:span><text:span text:style-name="T14">d</text:span><text:span text:style-name="T3">e </text:span><text:span text:style-name="T14">p</text:span><text:span text:style-name="T3">e</text:span><text:span text:style-name="T20">r</text:span><text:span text:style-name="T26">m</text:span><text:span text:style-name="T3">i</text:span><text:span text:style-name="T20">ss</text:span><text:span text:style-name="T3">ão.</text:span></text:p>
      <text:p text:style-name="P6"/>
      <text:p text:style-name="P58"><text:span text:style-name="T3">5.3.</text:span><text:span text:style-name="T14">1</text:span><text:span text:style-name="T3">0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 </text:span><text:span text:style-name="T22">c</text:span><text:span text:style-name="T5">a</text:span><text:span text:style-name="T28">m</text:span><text:span text:style-name="T5">po</text:span><text:span text:style-name="T22">s</text:span><text:span text:style-name="T3">: </text:span><text:span text:style-name="T20">c</text:span><text:span text:style-name="T3">ria</text:span><text:span text:style-name="T20">ç</text:span><text:span text:style-name="T3">ão</text:span><text:span text:style-name="T14">/</text:span><text:span text:style-name="T3">al</text:span><text:span text:style-name="T14">t</text:span><text:span text:style-name="T3">e</text:span><text:span text:style-name="T20">r</text:span><text:span text:style-name="T3">a</text:span><text:span text:style-name="T20">ç</text:span><text:span text:style-name="T3">ão de </text:span><text:span text:style-name="T20">c</text:span><text:span text:style-name="T3">a</text:span><text:span text:style-name="T26">m</text:span><text:span text:style-name="T3">po</text:span><text:span text:style-name="T20">s</text:span><text:span text:style-name="T3">.</text:span></text:p>
      <text:p text:style-name="P6"/>
      <text:p text:style-name="P58"><text:span text:style-name="T3">5.3.</text:span><text:span text:style-name="T14">1</text:span><text:span text:style-name="T3">1 </text:span><text:span text:style-name="T87"><text:s/></text:span><text:span text:style-name="T5">Au</text:span><text:span text:style-name="T16">d</text:span><text:span text:style-name="T5">ito</text:span><text:span text:style-name="T11">r</text:span><text:span text:style-name="T5">ia</text:span><text:span text:style-name="T3">: </text:span><text:span text:style-name="T20">cri</text:span><text:span text:style-name="T3">a</text:span><text:span text:style-name="T20">ç</text:span><text:span text:style-name="T3">ão </text:span><text:span text:style-name="T14">d</text:span><text:span text:style-name="T3">e t</text:span><text:span text:style-name="T20">ri</text:span><text:span text:style-name="T3">l</text:span><text:span text:style-name="T14">h</text:span><text:span text:style-name="T3">a de </text:span><text:span text:style-name="T14">a</text:span><text:span text:style-name="T3">ud</text:span><text:span text:style-name="T20">i</text:span><text:span text:style-name="T3">to</text:span><text:span text:style-name="T20">ri</text:span><text:span text:style-name="T3">a de </text:span><text:span text:style-name="T20">r</text:span><text:span text:style-name="T3">e</text:span><text:span text:style-name="T14">g</text:span><text:span text:style-name="T3">i</text:span><text:span text:style-name="T20">s</text:span><text:span text:style-name="T3">t</text:span><text:span text:style-name="T20">r</text:span><text:span text:style-name="T3">o</text:span><text:span text:style-name="T20">s</text:span><text:span text:style-name="T3">.</text:span></text:p>
      <text:p text:style-name="P6"/>
      <text:p text:style-name="P58"><text:span text:style-name="T3">5.3.</text:span><text:span text:style-name="T14">1</text:span><text:span text:style-name="T3">2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 t</text:span><text:span text:style-name="T16">a</text:span><text:span text:style-name="T5">be</text:span><text:span text:style-name="T22">l</text:span><text:span text:style-name="T5">as e </text:span><text:span text:style-name="T11">r</text:span><text:span text:style-name="T5">egi</text:span><text:span text:style-name="T22">s</text:span><text:span text:style-name="T5">t</text:span><text:span text:style-name="T22">r</text:span><text:span text:style-name="T5">o</text:span><text:span text:style-name="T22">s</text:span><text:span text:style-name="T3">: </text:span><text:span text:style-name="T20">cr</text:span><text:span text:style-name="T3">ia</text:span><text:span text:style-name="T20">ç</text:span><text:span text:style-name="T14">ã</text:span><text:span text:style-name="T3">o/</text:span><text:span text:style-name="T14">a</text:span><text:span text:style-name="T3">lte</text:span><text:span text:style-name="T20">r</text:span><text:span text:style-name="T3">a</text:span><text:span text:style-name="T20">ç</text:span><text:span text:style-name="T14">ã</text:span><text:span text:style-name="T3">o de t</text:span><text:span text:style-name="T14">a</text:span><text:span text:style-name="T3">b</text:span><text:span text:style-name="T14">e</text:span><text:span text:style-name="T3">las e </text:span><text:span text:style-name="T20">r</text:span><text:span text:style-name="T14">e</text:span><text:span text:style-name="T3">gi</text:span><text:span text:style-name="T20">s</text:span><text:span text:style-name="T3">t</text:span><text:span text:style-name="T20">r</text:span><text:span text:style-name="T3">o</text:span><text:span text:style-name="T20">s</text:span><text:span text:style-name="T3">.</text:span></text:p>
      <text:p text:style-name="P30"/>
      <text:p text:style-name="P58"><text:span text:style-name="T3">5.3.</text:span><text:span text:style-name="T14">1</text:span><text:span text:style-name="T3">3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</text:span><text:span text:style-name="T48"> </text:span><text:span text:style-name="T6">Vi</text:span><text:span text:style-name="T17">e</text:span><text:span text:style-name="T6">w</text:span><text:span text:style-name="T3">:</text:span><text:span text:style-name="T44"> </text:span><text:span text:style-name="T20">cr</text:span><text:span text:style-name="T3">ia</text:span><text:span text:style-name="T32">ç</text:span><text:span text:style-name="T3">ão/</text:span><text:span text:style-name="T14">a</text:span><text:span text:style-name="T3">lte</text:span><text:span text:style-name="T20">r</text:span><text:span text:style-name="T3">a</text:span><text:span text:style-name="T20">ç</text:span><text:span text:style-name="T14">ã</text:span><text:span text:style-name="T3">o </text:span><text:span text:style-name="T14">d</text:span><text:span text:style-name="T3">e</text:span><text:span text:style-name="T40"> </text:span><text:span text:style-name="T20">r</text:span><text:span text:style-name="T3">e</text:span><text:span text:style-name="T14">g</text:span><text:span text:style-name="T3">i</text:span><text:span text:style-name="T20">s</text:span><text:span text:style-name="T3">t</text:span><text:span text:style-name="T20">r</text:span><text:span text:style-name="T3">os</text:span><text:span text:style-name="T26"> </text:span><text:span text:style-name="T14">d</text:span><text:span text:style-name="T3">o</text:span><text:span text:style-name="T40"> </text:span><text:span text:style-name="T3">t</text:span><text:span text:style-name="T20">i</text:span><text:span text:style-name="T3">po</text:span><text:span text:style-name="T42"> </text:span><text:span text:style-name="T34">v</text:span><text:span text:style-name="T7">iew</text:span><text:span text:style-name="T3">,</text:span><text:span text:style-name="T40"> </text:span><text:span text:style-name="T20">c</text:span><text:span text:style-name="T3">om</text:span><text:span text:style-name="T53"> </text:span><text:span text:style-name="T20">c</text:span><text:span text:style-name="T3">on</text:span><text:span text:style-name="T20">s</text:span><text:span text:style-name="T3">ulta</text:span><text:span text:style-name="T37"> </text:span><text:span text:style-name="T3">S</text:span><text:span text:style-name="T20">Q</text:span><text:span text:style-name="T3">L</text:span></text:p>
      <text:p text:style-name="P60"><text:span text:style-name="T3">na e</text:span><text:span text:style-name="T20">s</text:span><text:span text:style-name="T3">t</text:span><text:span text:style-name="T20">r</text:span><text:span text:style-name="T3">u</text:span><text:span text:style-name="T14">t</text:span><text:span text:style-name="T3">u</text:span><text:span text:style-name="T20">r</text:span><text:span text:style-name="T3">a </text:span><text:span text:style-name="T14">d</text:span><text:span text:style-name="T3">a t</text:span><text:span text:style-name="T14">a</text:span><text:span text:style-name="T3">be</text:span><text:span text:style-name="T20">l</text:span><text:span text:style-name="T3">a.</text:span></text:p>
      <text:p text:style-name="P6"/>
      <text:p text:style-name="P58"><text:span text:style-name="T3">5.3.</text:span><text:span text:style-name="T14">1</text:span><text:span text:style-name="T3">4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 C</text:span><text:span text:style-name="T16">o</text:span><text:span text:style-name="T5">n</text:span><text:span text:style-name="T22">s</text:span><text:span text:style-name="T5">ul</text:span><text:span text:style-name="T16">t</text:span><text:span text:style-name="T5">a</text:span><text:span text:style-name="T22">s</text:span><text:span text:style-name="T3">: </text:span><text:span text:style-name="T20">cr</text:span><text:span text:style-name="T3">ia</text:span><text:span text:style-name="T20">ç</text:span><text:span text:style-name="T3">ão/</text:span><text:span text:style-name="T14">a</text:span><text:span text:style-name="T3">lte</text:span><text:span text:style-name="T20">r</text:span><text:span text:style-name="T3">a</text:span><text:span text:style-name="T20">ç</text:span><text:span text:style-name="T14">ã</text:span><text:span text:style-name="T3">o </text:span><text:span text:style-name="T14">d</text:span><text:span text:style-name="T3">e </text:span><text:span text:style-name="T20">c</text:span><text:span text:style-name="T3">on</text:span><text:span text:style-name="T20">s</text:span><text:span text:style-name="T14">u</text:span><text:span text:style-name="T20">l</text:span><text:span text:style-name="T3">ta</text:span><text:span text:style-name="T20">s</text:span><text:span text:style-name="T3">.</text:span></text:p>
      <text:p text:style-name="P6"/>
      <text:p text:style-name="P58"><text:span text:style-name="T3">5.3.</text:span><text:span text:style-name="T14">1</text:span><text:span text:style-name="T3">5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 </text:span><text:span text:style-name="T16">P</text:span><text:span text:style-name="T5">á</text:span><text:span text:style-name="T16">g</text:span><text:span text:style-name="T5">ina P</text:span><text:span text:style-name="T22">ri</text:span><text:span text:style-name="T5">n</text:span><text:span text:style-name="T22">c</text:span><text:span text:style-name="T5">ip</text:span><text:span text:style-name="T16">a</text:span><text:span text:style-name="T5">l</text:span><text:span text:style-name="T3">: </text:span><text:span text:style-name="T20">cr</text:span><text:span text:style-name="T3">ia</text:span><text:span text:style-name="T20">ç</text:span><text:span text:style-name="T14">ã</text:span><text:span text:style-name="T3">o/</text:span><text:span text:style-name="T14">a</text:span><text:span text:style-name="T3">lte</text:span><text:span text:style-name="T20">r</text:span><text:span text:style-name="T3">a</text:span><text:span text:style-name="T20">ç</text:span><text:span text:style-name="T14">ã</text:span><text:span text:style-name="T3">o </text:span><text:span text:style-name="T14">d</text:span><text:span text:style-name="T3">e pa</text:span><text:span text:style-name="T14">g</text:span><text:span text:style-name="T3">ina p</text:span><text:span text:style-name="T20">ri</text:span><text:span text:style-name="T3">n</text:span><text:span text:style-name="T20">c</text:span><text:span text:style-name="T3">ip</text:span><text:span text:style-name="T14">a</text:span><text:span text:style-name="T3">l.</text:span></text:p>
      <text:p text:style-name="P6"/>
      <text:p text:style-name="P58"><text:span text:style-name="T3">5.3.</text:span><text:span text:style-name="T14">1</text:span><text:span text:style-name="T3">6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 </text:span><text:span text:style-name="T16">P</text:span><text:span text:style-name="T5">á</text:span><text:span text:style-name="T16">g</text:span><text:span text:style-name="T5">ina S</text:span><text:span text:style-name="T16">e</text:span><text:span text:style-name="T22">c</text:span><text:span text:style-name="T5">undá</text:span><text:span text:style-name="T22">ri</text:span><text:span text:style-name="T5">a</text:span><text:span text:style-name="T3">: </text:span><text:span text:style-name="T20">cr</text:span><text:span text:style-name="T3">ia</text:span><text:span text:style-name="T20">ç</text:span><text:span text:style-name="T14">ã</text:span><text:span text:style-name="T3">o/</text:span><text:span text:style-name="T14">a</text:span><text:span text:style-name="T3">lte</text:span><text:span text:style-name="T20">r</text:span><text:span text:style-name="T3">a</text:span><text:span text:style-name="T20">ç</text:span><text:span text:style-name="T14">ã</text:span><text:span text:style-name="T3">o de </text:span><text:span text:style-name="T14">p</text:span><text:span text:style-name="T3">a</text:span><text:span text:style-name="T14">g</text:span><text:span text:style-name="T3">ina </text:span><text:span text:style-name="T20">s</text:span><text:span text:style-name="T3">e</text:span><text:span text:style-name="T20">c</text:span><text:span text:style-name="T14">u</text:span><text:span text:style-name="T3">n</text:span><text:span text:style-name="T14">d</text:span><text:span text:style-name="T3">a</text:span><text:span text:style-name="T20">r</text:span><text:span text:style-name="T3">ia.</text:span></text:p>
      <text:p text:style-name="P6"/>
      <text:p text:style-name="P52"><text:span text:style-name="T3">5.3.</text:span><text:span text:style-name="T14">1</text:span><text:span text:style-name="T3">7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</text:span><text:span text:style-name="T50"> </text:span><text:span text:style-name="T16">d</text:span><text:span text:style-name="T5">e</text:span><text:span text:style-name="T76"> </text:span><text:span text:style-name="T11">C</text:span><text:span text:style-name="T5">o</text:span><text:span text:style-name="T28">m</text:span><text:span text:style-name="T5">ponente</text:span><text:span text:style-name="T50"> </text:span><text:span text:style-name="T16">I</text:span><text:span text:style-name="T5">nte</text:span><text:span text:style-name="T22">r</text:span><text:span text:style-name="T16">f</text:span><text:span text:style-name="T5">a</text:span><text:span text:style-name="T22">c</text:span><text:span text:style-name="T5">e</text:span><text:span text:style-name="T3">:</text:span><text:span text:style-name="T67"> </text:span><text:span text:style-name="T20">cr</text:span><text:span text:style-name="T3">ia</text:span><text:span text:style-name="T20">ç</text:span><text:span text:style-name="T14">ã</text:span><text:span text:style-name="T3">o/</text:span><text:span text:style-name="T14">a</text:span><text:span text:style-name="T3">lte</text:span><text:span text:style-name="T9">r</text:span><text:span text:style-name="T3">a</text:span><text:span text:style-name="T20">ç</text:span><text:span text:style-name="T3">ão</text:span><text:span text:style-name="T47"> </text:span><text:span text:style-name="T14">d</text:span><text:span text:style-name="T3">e</text:span><text:span text:style-name="T71"> </text:span><text:span text:style-name="T3">inte</text:span><text:span text:style-name="T20">r</text:span><text:span text:style-name="T14">f</text:span><text:span text:style-name="T3">a</text:span><text:span text:style-name="T20">c</text:span><text:span text:style-name="T3">e</text:span><text:span text:style-name="T67"> </text:span><text:span text:style-name="T14">d</text:span><text:span text:style-name="T3">e</text:span><text:span text:style-name="T90"> </text:span><text:span text:style-name="T20">s</text:span><text:span text:style-name="T3">i</text:span><text:span text:style-name="T26">m</text:span><text:span text:style-name="T3">ula</text:span><text:span text:style-name="T20">ç</text:span><text:span text:style-name="T3">ão de </text:span><text:span text:style-name="T14">d</text:span><text:span text:style-name="T3">ados </text:span><text:span text:style-name="T14">o</text:span><text:span text:style-name="T3">n</text:span><text:span text:style-name="T20">l</text:span><text:span text:style-name="T3">i</text:span><text:span text:style-name="T14">n</text:span><text:span text:style-name="T3">e.</text:span></text:p>
      <text:p text:style-name="P30"/>
      <text:p text:style-name="P52"><text:span text:style-name="T3">5.3.</text:span><text:span text:style-name="T14">1</text:span><text:span text:style-name="T3">8 </text:span><text:span text:style-name="T87"><text:s/></text:span><text:span text:style-name="T5">Codi</text:span><text:span text:style-name="T16">f</text:span><text:span text:style-name="T5">i</text:span><text:span text:style-name="T22">c</text:span><text:span text:style-name="T5">a</text:span><text:span text:style-name="T22">ç</text:span><text:span text:style-name="T5">ã</text:span><text:span text:style-name="T16">o</text:span><text:span text:style-name="T3">:</text:span><text:span text:style-name="T101"> </text:span><text:span text:style-name="T20">c</text:span><text:span text:style-name="T3">o</text:span><text:span text:style-name="T14">d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107"> </text:span><text:span text:style-name="T14">d</text:span><text:span text:style-name="T3">e</text:span><text:span text:style-name="T62"> </text:span><text:span text:style-name="T20">l</text:span><text:span text:style-name="T3">ógi</text:span><text:span text:style-name="T20">c</text:span><text:span text:style-name="T3">a</text:span><text:span text:style-name="T62"> </text:span><text:span text:style-name="T14">d</text:span><text:span text:style-name="T3">e</text:span><text:span text:style-name="T62"> </text:span><text:span text:style-name="T14">n</text:span><text:span text:style-name="T3">egó</text:span><text:span text:style-name="T20">ci</text:span><text:span text:style-name="T3">o</text:span><text:span text:style-name="T109"> </text:span><text:span text:style-name="T3">na</text:span><text:span text:style-name="T56"> </text:span><text:span text:style-name="T3">l</text:span><text:span text:style-name="T20">i</text:span><text:span text:style-name="T3">ngu</text:span><text:span text:style-name="T14">a</text:span><text:span text:style-name="T3">gem</text:span><text:span text:style-name="T105"> </text:span><text:span text:style-name="T3">de</text:span><text:span text:style-name="T62"> </text:span><text:span text:style-name="T14">d</text:span><text:span text:style-name="T3">e</text:span><text:span text:style-name="T20">s</text:span><text:span text:style-name="T3">e</text:span><text:span text:style-name="T14">n</text:span><text:span text:style-name="T3">v</text:span><text:span text:style-name="T14">o</text:span><text:span text:style-name="T3">l</text:span><text:span text:style-name="T20">v</text:span><text:span text:style-name="T3">i</text:span><text:span text:style-name="T14">m</text:span><text:span text:style-name="T3">ento nat</text:span><text:span text:style-name="T20">i</text:span><text:span text:style-name="T3">va da a</text:span><text:span text:style-name="T14">p</text:span><text:span text:style-name="T3">li</text:span><text:span text:style-name="T20">c</text:span><text:span text:style-name="T3">a</text:span><text:span text:style-name="T20">ç</text:span><text:span text:style-name="T14">ã</text:span><text:span text:style-name="T3">o.</text:span></text:p>
      <text:p text:style-name="P30"/>
      <text:p text:style-name="P121"><text:span text:style-name="T3">5.3.</text:span><text:span text:style-name="T14">1</text:span><text:span text:style-name="T3">9</text:span><text:span text:style-name="T58"> </text:span><text:span text:style-name="T5">Man</text:span><text:span text:style-name="T16">u</text:span><text:span text:style-name="T5">ten</text:span><text:span text:style-name="T22">ç</text:span><text:span text:style-name="T16">ã</text:span><text:span text:style-name="T5">o</text:span><text:span text:style-name="T35"> </text:span><text:span text:style-name="T5">de</text:span><text:span text:style-name="T52"> </text:span><text:span text:style-name="T6">Ap</text:span><text:span text:style-name="T17">p</text:span><text:span text:style-name="T6">li</text:span><text:span text:style-name="T23">c</text:span><text:span text:style-name="T17">a</text:span><text:span text:style-name="T6">ti</text:span><text:span text:style-name="T17">o</text:span><text:span text:style-name="T6">n</text:span><text:span text:style-name="T29"> </text:span><text:span text:style-name="T6">En</text:span><text:span text:style-name="T17">g</text:span><text:span text:style-name="T6">i</text:span><text:span text:style-name="T17">n</text:span><text:span text:style-name="T6">e</text:span><text:span text:style-name="T3">:</text:span><text:span text:style-name="T42"> </text:span><text:span text:style-name="T20">cr</text:span><text:span text:style-name="T3">ia</text:span><text:span text:style-name="T20">ç</text:span><text:span text:style-name="T3">ã</text:span><text:span text:style-name="T14">o</text:span><text:span text:style-name="T3">/a</text:span><text:span text:style-name="T20">l</text:span><text:span text:style-name="T3">te</text:span><text:span text:style-name="T20">r</text:span><text:span text:style-name="T3">a</text:span><text:span text:style-name="T20">ç</text:span><text:span text:style-name="T14">ã</text:span><text:span text:style-name="T3">o de</text:span><text:span text:style-name="T43"> </text:span><text:span text:style-name="T3">p</text:span><text:span text:style-name="T20">r</text:span><text:span text:style-name="T3">o</text:span><text:span text:style-name="T20">c</text:span><text:span text:style-name="T3">e</text:span><text:span text:style-name="T20">ss</text:span><text:span text:style-name="T3">o</text:span><text:span text:style-name="T37"> </text:span><text:span text:style-name="T3">de</text:span><text:span text:style-name="T51"> </text:span><text:span text:style-name="T7">ap</text:span><text:span text:style-name="T18">p</text:span><text:span text:style-name="T7">li</text:span><text:span text:style-name="T24">c</text:span><text:span text:style-name="T18">a</text:span><text:span text:style-name="T7">tion en</text:span><text:span text:style-name="T18">g</text:span><text:span text:style-name="T7">ine</text:span><text:span text:style-name="T3">.</text:span></text:p>
      <text:p text:style-name="P49"/>
      <text:p text:style-name="P58"><text:span text:style-name="T3">5.3.</text:span><text:span text:style-name="T14">2</text:span><text:span text:style-name="T3">0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</text:span><text:span text:style-name="T86"> </text:span><text:span text:style-name="T5">de</text:span><text:span text:style-name="T106"> </text:span><text:span text:style-name="T6">Ap</text:span><text:span text:style-name="T17">p</text:span><text:span text:style-name="T6">li</text:span><text:span text:style-name="T23">c</text:span><text:span text:style-name="T17">a</text:span><text:span text:style-name="T6">ti</text:span><text:span text:style-name="T17">o</text:span><text:span text:style-name="T6">n</text:span><text:span text:style-name="T96"> </text:span><text:span text:style-name="T6">Pa</text:span><text:span text:style-name="T23">ck</text:span><text:span text:style-name="T6">ag</text:span><text:span text:style-name="T17">e</text:span><text:span text:style-name="T3">:</text:span><text:span text:style-name="T99"> </text:span><text:span text:style-name="T20">cr</text:span><text:span text:style-name="T3">ia</text:span><text:span text:style-name="T20">ç</text:span><text:span text:style-name="T3">ão</text:span><text:span text:style-name="T14">/</text:span><text:span text:style-name="T3">al</text:span><text:span text:style-name="T14">t</text:span><text:span text:style-name="T3">e</text:span><text:span text:style-name="T20">r</text:span><text:span text:style-name="T3">a</text:span><text:span text:style-name="T20">ç</text:span><text:span text:style-name="T3">ão</text:span><text:span text:style-name="T78"> </text:span><text:span text:style-name="T3">de</text:span><text:span text:style-name="T102"> </text:span><text:span text:style-name="T20">r</text:span><text:span text:style-name="T3">o</text:span><text:span text:style-name="T14">t</text:span><text:span text:style-name="T3">inas</text:span><text:span text:style-name="T103"> </text:span><text:span text:style-name="T14">p</text:span><text:span text:style-name="T3">or</text:span><text:span text:style-name="T108"> </text:span><text:span text:style-name="T20">c</text:span><text:span text:style-name="T3">la</text:span><text:span text:style-name="T20">ss</text:span><text:span text:style-name="T3">es</text:span><text:span text:style-name="T98"> </text:span><text:span text:style-name="T3">v</text:span><text:span text:style-name="T20">i</text:span><text:span text:style-name="T3">a</text:span></text:p>
      <text:p text:style-name="P63"><text:span text:style-name="T7">ap</text:span><text:span text:style-name="T18">p</text:span><text:span text:style-name="T7">li</text:span><text:span text:style-name="T24">c</text:span><text:span text:style-name="T7">a</text:span><text:span text:style-name="T18">t</text:span><text:span text:style-name="T7">ion pa</text:span><text:span text:style-name="T24">ck</text:span><text:span text:style-name="T7">a</text:span><text:span text:style-name="T18">g</text:span><text:span text:style-name="T7">e</text:span><text:span text:style-name="T3">.</text:span></text:p>
      <text:p text:style-name="P8"/>
      <text:p text:style-name="P58"><text:span text:style-name="T3">5.3.</text:span><text:span text:style-name="T14">2</text:span><text:span text:style-name="T3">1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 R</text:span><text:span text:style-name="T16">e</text:span><text:span text:style-name="T5">la</text:span><text:span text:style-name="T16">t</text:span><text:span text:style-name="T5">ó</text:span><text:span text:style-name="T22">r</text:span><text:span text:style-name="T5">io</text:span><text:span text:style-name="T22">s</text:span><text:span text:style-name="T3">: </text:span><text:span text:style-name="T20">cr</text:span><text:span text:style-name="T3">ia</text:span><text:span text:style-name="T20">ç</text:span><text:span text:style-name="T3">ão/</text:span><text:span text:style-name="T14">a</text:span><text:span text:style-name="T3">lte</text:span><text:span text:style-name="T20">r</text:span><text:span text:style-name="T3">a</text:span><text:span text:style-name="T20">ç</text:span><text:span text:style-name="T14">ã</text:span><text:span text:style-name="T3">o </text:span><text:span text:style-name="T14">d</text:span><text:span text:style-name="T3">e </text:span><text:span text:style-name="T20">r</text:span><text:span text:style-name="T3">e</text:span><text:span text:style-name="T20">l</text:span><text:span text:style-name="T3">ató</text:span><text:span text:style-name="T9">r</text:span><text:span text:style-name="T3">io</text:span><text:span text:style-name="T20">s</text:span><text:span text:style-name="T3">.</text:span></text:p>
      <text:p text:style-name="P30"/>
      <text:p text:style-name="P58"><text:span text:style-name="T3">5.3.</text:span><text:span text:style-name="T14">2</text:span><text:span text:style-name="T3">2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 </text:span><text:span text:style-name="T33">W</text:span><text:span text:style-name="T6">o</text:span><text:span text:style-name="T23">rk</text:span><text:span text:style-name="T6">flow</text:span><text:span text:style-name="T3">: </text:span><text:span text:style-name="T20">cr</text:span><text:span text:style-name="T3">ia</text:span><text:span text:style-name="T20">ç</text:span><text:span text:style-name="T3">ão/</text:span><text:span text:style-name="T14">a</text:span><text:span text:style-name="T3">lte</text:span><text:span text:style-name="T20">r</text:span><text:span text:style-name="T3">a</text:span><text:span text:style-name="T20">ç</text:span><text:span text:style-name="T14">ã</text:span><text:span text:style-name="T3">o </text:span><text:span text:style-name="T14">d</text:span><text:span text:style-name="T3">e </text:span><text:span text:style-name="T7">wo</text:span><text:span text:style-name="T24">rk</text:span><text:span text:style-name="T7">f</text:span><text:span text:style-name="T24">l</text:span><text:span text:style-name="T7">ow</text:span><text:span text:style-name="T3">.</text:span></text:p>
      <text:p text:style-name="P8"/>
      <text:p text:style-name="P52"><text:span text:style-name="T3">5.3.</text:span><text:span text:style-name="T14">2</text:span><text:span text:style-name="T3">3</text:span><text:span text:style-name="T59"> </text:span><text:span text:style-name="T5">Man</text:span><text:span text:style-name="T16">u</text:span><text:span text:style-name="T5">ten</text:span><text:span text:style-name="T22">ç</text:span><text:span text:style-name="T16">ã</text:span><text:span text:style-name="T5">o</text:span><text:span text:style-name="T46"> </text:span><text:span text:style-name="T16">d</text:span><text:span text:style-name="T5">e</text:span><text:span text:style-name="T52"> </text:span><text:span text:style-name="T5">Re</text:span><text:span text:style-name="T16">f</text:span><text:span text:style-name="T5">e</text:span><text:span text:style-name="T22">r</text:span><text:span text:style-name="T5">ên</text:span><text:span text:style-name="T22">ci</text:span><text:span text:style-name="T5">as</text:span><text:span text:style-name="T41"> </text:span><text:span text:style-name="T5">de</text:span><text:span text:style-name="T52"> </text:span><text:span text:style-name="T11">C</text:span><text:span text:style-name="T5">ont</text:span><text:span text:style-name="T16">e</text:span><text:span text:style-name="T5">úd</text:span><text:span text:style-name="T16">o</text:span><text:span text:style-name="T3">:</text:span><text:span text:style-name="T40"> </text:span><text:span text:style-name="T20">cr</text:span><text:span text:style-name="T3">ia</text:span><text:span text:style-name="T20">ç</text:span><text:span text:style-name="T3">ã</text:span><text:span text:style-name="T14">o/</text:span><text:span text:style-name="T26">m</text:span><text:span text:style-name="T3">anuten</text:span><text:span text:style-name="T20">ç</text:span><text:span text:style-name="T3">ão </text:span><text:span text:style-name="T14">d</text:span><text:span text:style-name="T3">e</text:span><text:span text:style-name="T93"> </text:span><text:span text:style-name="T20">r</text:span><text:span text:style-name="T3">e</text:span><text:span text:style-name="T14">f</text:span><text:span text:style-name="T3">e</text:span><text:span text:style-name="T20">r</text:span><text:span text:style-name="T3">ên</text:span><text:span text:style-name="T20">c</text:span><text:span text:style-name="T3">ia</text:span><text:span text:style-name="T47"> </text:span><text:span text:style-name="T3">de </text:span><text:span text:style-name="T20">c</text:span><text:span text:style-name="T3">onte</text:span><text:span text:style-name="T14">ú</text:span><text:span text:style-name="T3">do </text:span><text:span text:style-name="T20">(</text:span><text:span text:style-name="T3">t</text:span><text:span text:style-name="T14">e</text:span><text:span text:style-name="T3">las e</text:span><text:span text:style-name="T20"> </text:span><text:span text:style-name="T26">m</text:span><text:span text:style-name="T3">enu</text:span><text:span text:style-name="T20">s</text:span><text:span text:style-name="T3">) no po</text:span><text:span text:style-name="T20">r</text:span><text:span text:style-name="T3">t</text:span><text:span text:style-name="T14">a</text:span><text:span text:style-name="T3">l.</text:span></text:p>
      <text:p text:style-name="P30"/>
      <text:p text:style-name="P58"><text:span text:style-name="T3">5.3.</text:span><text:span text:style-name="T14">2</text:span><text:span text:style-name="T3">4 </text:span><text:span text:style-name="T87"><text:s/></text:span><text:span text:style-name="T5">Man</text:span><text:span text:style-name="T16">u</text:span><text:span text:style-name="T5">ten</text:span><text:span text:style-name="T22">ç</text:span><text:span text:style-name="T16">ã</text:span><text:span text:style-name="T5">o </text:span><text:span text:style-name="T16">d</text:span><text:span text:style-name="T5">e </text:span><text:span text:style-name="T23">Fi</text:span><text:span text:style-name="T6">le </text:span><text:span text:style-name="T17">L</text:span><text:span text:style-name="T6">a</text:span><text:span text:style-name="T23">y</text:span><text:span text:style-name="T6">ou</text:span><text:span text:style-name="T17">t</text:span><text:span text:style-name="T3">: </text:span><text:span text:style-name="T20">cr</text:span><text:span text:style-name="T3">ia</text:span><text:span text:style-name="T20">ç</text:span><text:span text:style-name="T3">ão/</text:span><text:span text:style-name="T14">a</text:span><text:span text:style-name="T3">lte</text:span><text:span text:style-name="T9">r</text:span><text:span text:style-name="T3">a</text:span><text:span text:style-name="T20">ç</text:span><text:span text:style-name="T3">ão </text:span><text:span text:style-name="T14">d</text:span><text:span text:style-name="T3">e </text:span><text:span text:style-name="T24">l</text:span><text:span text:style-name="T7">a</text:span><text:span text:style-name="T24">y</text:span><text:span text:style-name="T7">o</text:span><text:span text:style-name="T18">u</text:span><text:span text:style-name="T7">t </text:span><text:span text:style-name="T3">de a</text:span><text:span text:style-name="T20">r</text:span><text:span text:style-name="T3">qu</text:span><text:span text:style-name="T20">i</text:span><text:span text:style-name="T3">vo te</text:span><text:span text:style-name="T20">x</text:span><text:span text:style-name="T3">to.</text:span></text:p>
      <text:p text:style-name="P30"/>
      <text:p text:style-name="P58"><text:span text:style-name="T3">5.3.</text:span><text:span text:style-name="T14">2</text:span><text:span text:style-name="T3">5 </text:span><text:span text:style-name="T56"><text:s/></text:span><text:span text:style-name="T6">Integ</text:span><text:span text:style-name="T23">r</text:span><text:span text:style-name="T17">a</text:span><text:span text:style-name="T6">ti</text:span><text:span text:style-name="T17">o</text:span><text:span text:style-name="T6">n B</text:span><text:span text:style-name="T23">r</text:span><text:span text:style-name="T6">o</text:span><text:span text:style-name="T23">k</text:span><text:span text:style-name="T6">e</text:span><text:span text:style-name="T23">r</text:span><text:span text:style-name="T3">: </text:span><text:span text:style-name="T20">cr</text:span><text:span text:style-name="T3">ia</text:span><text:span text:style-name="T20">ç</text:span><text:span text:style-name="T3">ã</text:span><text:span text:style-name="T14">o/</text:span><text:span text:style-name="T3">alte</text:span><text:span text:style-name="T20">r</text:span><text:span text:style-name="T3">a</text:span><text:span text:style-name="T20">ç</text:span><text:span text:style-name="T14">ã</text:span><text:span text:style-name="T3">o </text:span><text:span text:style-name="T14">d</text:span><text:span text:style-name="T3">e </text:span><text:span text:style-name="T20">i</text:span><text:span text:style-name="T3">nt</text:span><text:span text:style-name="T14">e</text:span><text:span text:style-name="T3">g</text:span><text:span text:style-name="T20">r</text:span><text:span text:style-name="T3">a</text:span><text:span text:style-name="T20">ç</text:span><text:span text:style-name="T3">ão.</text:span></text:p>
      <text:p text:style-name="P8"/>
      <text:p text:style-name="P65"><text:span text:style-name="T3">5.3.</text:span><text:span text:style-name="T14">2</text:span><text:span text:style-name="T3">6 </text:span><text:span text:style-name="T87"><text:s/></text:span><text:span text:style-name="T5">E</text:span><text:span text:style-name="T28">m</text:span><text:span text:style-name="T5">pa</text:span><text:span text:style-name="T22">c</text:span><text:span text:style-name="T5">ota</text:span><text:span text:style-name="T28">m</text:span><text:span text:style-name="T5">ento</text:span><text:span text:style-name="T3">:</text:span><text:span text:style-name="T32"> </text:span><text:span text:style-name="T3">ge</text:span><text:span text:style-name="T20">r</text:span><text:span text:style-name="T3">a</text:span><text:span text:style-name="T20">ç</text:span><text:span text:style-name="T3">ão</text:span><text:span text:style-name="T49"> </text:span><text:span text:style-name="T3">de</text:span><text:span text:style-name="T63"> </text:span><text:span text:style-name="T3">pa</text:span><text:span text:style-name="T20">c</text:span><text:span text:style-name="T3">o</text:span><text:span text:style-name="T14">t</text:span><text:span text:style-name="T3">e</text:span><text:span text:style-name="T43"> </text:span><text:span text:style-name="T3">pa</text:span><text:span text:style-name="T20">r</text:span><text:span text:style-name="T3">a</text:span><text:span text:style-name="T51"> </text:span><text:span text:style-name="T26">m</text:span><text:span text:style-name="T3">ig</text:span><text:span text:style-name="T20">r</text:span><text:span text:style-name="T3">a</text:span><text:span text:style-name="T20">ç</text:span><text:span text:style-name="T3">ão</text:span><text:span text:style-name="T47"> </text:span><text:span text:style-name="T3">pa</text:span><text:span text:style-name="T20">r</text:span><text:span text:style-name="T3">a</text:span><text:span text:style-name="T51"> </text:span><text:span text:style-name="T3">p</text:span><text:span text:style-name="T20">r</text:span><text:span text:style-name="T3">odu</text:span><text:span text:style-name="T20">ç</text:span><text:span text:style-name="T14">ã</text:span><text:span text:style-name="T3">o.</text:span><text:span text:style-name="T39"> </text:span><text:span text:style-name="T3">A</text:span><text:span text:style-name="T14">p</text:span><text:span text:style-name="T3">enas</text:span><text:span text:style-name="T43"> </text:span><text:span text:style-name="T3">pa</text:span><text:span text:style-name="T9">r</text:span><text:span text:style-name="T3">a</text:span><text:span text:style-name="T51"> </text:span><text:span text:style-name="T3">as alte</text:span><text:span text:style-name="T20">r</text:span><text:span text:style-name="T3">a</text:span><text:span text:style-name="T20">ç</text:span><text:span text:style-name="T14">õ</text:span><text:span text:style-name="T3">es pe</text:span><text:span text:style-name="T20">r</text:span><text:span text:style-name="T14">t</text:span><text:span text:style-name="T3">in</text:span><text:span text:style-name="T14">e</text:span><text:span text:style-name="T3">ntes à </text:span><text:span text:style-name="T20">O</text:span><text:span text:style-name="T3">S.</text:span></text:p>
      <text:p text:style-name="P30"/>
      <text:p text:style-name="P58"><text:span text:style-name="T3">5.3.</text:span><text:span text:style-name="T14">2</text:span><text:span text:style-name="T3">7 </text:span><text:span text:style-name="T56"><text:s/></text:span><text:span text:style-name="T6">Dep</text:span><text:span text:style-name="T23">l</text:span><text:span text:style-name="T6">o</text:span><text:span text:style-name="T23">y</text:span><text:span text:style-name="T3">: a</text:span><text:span text:style-name="T14">p</text:span><text:span text:style-name="T3">li</text:span><text:span text:style-name="T20">c</text:span><text:span text:style-name="T3">a</text:span><text:span text:style-name="T20">ç</text:span><text:span text:style-name="T14">ã</text:span><text:span text:style-name="T3">o </text:span><text:span text:style-name="T14">d</text:span><text:span text:style-name="T3">os pa</text:span><text:span text:style-name="T20">c</text:span><text:span text:style-name="T14">o</text:span><text:span text:style-name="T3">tes </text:span><text:span text:style-name="T20">c</text:span><text:span text:style-name="T3">u</text:span><text:span text:style-name="T20">s</text:span><text:span text:style-name="T3">to</text:span><text:span text:style-name="T26">m</text:span><text:span text:style-name="T3">iz</text:span><text:span text:style-name="T14">a</text:span><text:span text:style-name="T3">dos </text:span><text:span text:style-name="T14">n</text:span><text:span text:style-name="T3">os a</text:span><text:span text:style-name="T26">m</text:span><text:span text:style-name="T3">bientes </text:span><text:span text:style-name="T14">d</text:span><text:span text:style-name="T3">o </text:span><text:span text:style-name="T14">B</text:span><text:span text:style-name="T3">NB.</text:span></text:p>
      <text:p text:style-name="P8"/>
      <text:p text:style-name="P58"><text:span text:style-name="T7">5.3.</text:span><text:span text:style-name="T18">2</text:span><text:span text:style-name="T7">8 </text:span><text:span text:style-name="T57"><text:s/></text:span><text:span text:style-name="T5">C</text:span><text:span text:style-name="T22">r</text:span><text:span text:style-name="T5">ia</text:span><text:span text:style-name="T22">ç</text:span><text:span text:style-name="T5">ão de A</text:span><text:span text:style-name="T28">m</text:span><text:span text:style-name="T5">biente</text:span><text:span text:style-name="T3">: </text:span><text:span text:style-name="T20">cr</text:span><text:span text:style-name="T3">ia</text:span><text:span text:style-name="T32">ç</text:span><text:span text:style-name="T3">ão </text:span><text:span text:style-name="T14">d</text:span><text:span text:style-name="T3">e a</text:span><text:span text:style-name="T26">m</text:span><text:span text:style-name="T3">bien</text:span><text:span text:style-name="T14">t</text:span><text:span text:style-name="T3">e.</text:span></text:p>
      <text:p text:style-name="P44"><text:span text:style-name="T3">5.3.</text:span><text:span text:style-name="T14">2</text:span><text:span text:style-name="T3">9</text:span><text:span text:style-name="T71"> </text:span><text:span text:style-name="T6">A</text:span><text:span text:style-name="T5">l</text:span><text:span text:style-name="T16">t</text:span><text:span text:style-name="T5">e</text:span><text:span text:style-name="T22">r</text:span><text:span text:style-name="T5">a</text:span><text:span text:style-name="T22">ç</text:span><text:span text:style-name="T5">ão </text:span><text:span text:style-name="T16">d</text:span><text:span text:style-name="T5">e</text:span><text:span text:style-name="T46"> </text:span><text:span text:style-name="T5">pa</text:span><text:span text:style-name="T22">r</text:span><text:span text:style-name="T5">â</text:span><text:span text:style-name="T28">m</text:span><text:span text:style-name="T5">et</text:span><text:span text:style-name="T22">r</text:span><text:span text:style-name="T5">os de</text:span><text:span text:style-name="T46"> </text:span><text:span text:style-name="T5">a</text:span><text:span text:style-name="T28">m</text:span><text:span text:style-name="T5">biente</text:span><text:span text:style-name="T3">:</text:span><text:span text:style-name="T14"> </text:span><text:span text:style-name="T3">al</text:span><text:span text:style-name="T14">t</text:span><text:span text:style-name="T3">e</text:span><text:span text:style-name="T20">r</text:span><text:span text:style-name="T3">a</text:span><text:span text:style-name="T20">ç</text:span><text:span text:style-name="T3">ão</text:span><text:span text:style-name="T9"> </text:span><text:span text:style-name="T3">de</text:span><text:span text:style-name="T37"> </text:span><text:span text:style-name="T3">pa</text:span><text:span text:style-name="T20">r</text:span><text:span text:style-name="T3">â</text:span><text:span text:style-name="T26">m</text:span><text:span text:style-name="T3">et</text:span><text:span text:style-name="T20">r</text:span><text:span text:style-name="T3">os de</text:span><text:span text:style-name="T37"> </text:span><text:span text:style-name="T3">ap</text:span><text:span text:style-name="T20">l</text:span><text:span text:style-name="T3">i</text:span><text:span text:style-name="T32">c</text:span><text:span text:style-name="T3">a</text:span><text:span text:style-name="T20">ç</text:span><text:span text:style-name="T3">ão </text:span><text:span text:style-name="T20">(c</text:span><text:span text:style-name="T3">on</text:span><text:span text:style-name="T14">f</text:span><text:span text:style-name="T3">igu</text:span><text:span text:style-name="T20">r</text:span><text:span text:style-name="T3">a</text:span><text:span text:style-name="T20">ç</text:span><text:span text:style-name="T3">ão </text:span><text:span text:style-name="T14">d</text:span><text:span text:style-name="T3">e </text:span><text:span text:style-name="T20">s</text:span><text:span text:style-name="T3">e</text:span><text:span text:style-name="T20">rv</text:span><text:span text:style-name="T3">i</text:span><text:span text:style-name="T20">ç</text:span><text:span text:style-name="T3">os </text:span><text:span text:style-name="T14">d</text:span><text:span text:style-name="T3">a a</text:span><text:span text:style-name="T14">p</text:span><text:span text:style-name="T3">li</text:span><text:span text:style-name="T20">c</text:span><text:span text:style-name="T3">a</text:span><text:span text:style-name="T20">ç</text:span><text:span text:style-name="T3">ã</text:span><text:span text:style-name="T14">o</text:span><text:span text:style-name="T3">, e</text:span><text:span text:style-name="T26">m</text:span><text:span text:style-name="T3">ail </text:span><text:span text:style-name="T14">d</text:span><text:span text:style-name="T3">e e</text:span><text:span text:style-name="T14">n</text:span><text:span text:style-name="T3">v</text:span><text:span text:style-name="T20">i</text:span><text:span text:style-name="T3">o de </text:span><text:span text:style-name="T7">wo</text:span><text:span text:style-name="T24">rk</text:span><text:span text:style-name="T7">f</text:span><text:span text:style-name="T24">l</text:span><text:span text:style-name="T7">ow</text:span><text:span text:style-name="T20">)</text:span><text:span text:style-name="T3">, </text:span><text:span text:style-name="T14">b</text:span><text:span text:style-name="T3">an</text:span><text:span text:style-name="T20">c</text:span><text:span text:style-name="T3">o </text:span><text:span text:style-name="T14">d</text:span><text:span text:style-name="T3">e d</text:span><text:span text:style-name="T14">a</text:span><text:span text:style-name="T3">dos ou </text:span><text:span text:style-name="T14">d</text:span><text:span text:style-name="T3">e </text:span><text:span text:style-name="T20">s</text:span><text:span text:style-name="T3">i</text:span><text:span text:style-name="T20">s</text:span><text:span text:style-name="T3">te</text:span><text:span text:style-name="T26">m</text:span><text:span text:style-name="T3">as ope</text:span><text:span text:style-name="T20">r</text:span><text:span text:style-name="T3">a</text:span><text:span text:style-name="T20">c</text:span><text:span text:style-name="T3">i</text:span><text:span text:style-name="T14">o</text:span><text:span text:style-name="T3">n</text:span><text:span text:style-name="T14">a</text:span><text:span text:style-name="T20">is</text:span><text:span text:style-name="T3">.</text:span></text:p>
      <text:p text:style-name="P113"/>
      <text:p text:style-name="P52"><text:span text:style-name="T3">5.3.</text:span><text:span text:style-name="T14">3</text:span><text:span text:style-name="T3">0 </text:span><text:span text:style-name="T87"><text:s/></text:span><text:span text:style-name="T5">Di</text:span><text:span text:style-name="T16">g</text:span><text:span text:style-name="T5">it</text:span><text:span text:style-name="T16">a</text:span><text:span text:style-name="T5">l</text:span><text:span text:style-name="T22">i</text:span><text:span text:style-name="T5">za</text:span><text:span text:style-name="T22">ç</text:span><text:span text:style-name="T5">ão</text:span><text:span text:style-name="T54"> </text:span><text:span text:style-name="T5">M</text:span><text:span text:style-name="T16">a</text:span><text:span text:style-name="T5">nu</text:span><text:span text:style-name="T16">a</text:span><text:span text:style-name="T5">l</text:span><text:span text:style-name="T3">:</text:span><text:span text:style-name="T49"> </text:span><text:span text:style-name="T14">a</text:span><text:span text:style-name="T3">t</text:span><text:span text:style-name="T20">i</text:span><text:span text:style-name="T3">v</text:span><text:span text:style-name="T20">i</text:span><text:span text:style-name="T3">dade</text:span><text:span text:style-name="T51"> </text:span><text:span text:style-name="T3">de</text:span><text:span text:style-name="T64"> </text:span><text:span text:style-name="T14">d</text:span><text:span text:style-name="T3">i</text:span><text:span text:style-name="T14">g</text:span><text:span text:style-name="T3">it</text:span><text:span text:style-name="T14">a</text:span><text:span text:style-name="T3">l</text:span><text:span text:style-name="T20">i</text:span><text:span text:style-name="T3">za</text:span><text:span text:style-name="T20">ç</text:span><text:span text:style-name="T14">ã</text:span><text:span text:style-name="T3">o</text:span><text:span text:style-name="T39"> </text:span><text:span text:style-name="T20">(</text:span><text:span text:style-name="T3">u</text:span><text:span text:style-name="T14">t</text:span><text:span text:style-name="T3">i</text:span><text:span text:style-name="T20">li</text:span><text:span text:style-name="T3">za</text:span><text:span text:style-name="T14">n</text:span><text:span text:style-name="T3">do</text:span><text:span text:style-name="T53"> </text:span><text:span text:style-name="T20">sc</text:span><text:span text:style-name="T3">an</text:span><text:span text:style-name="T14">n</text:span><text:span text:style-name="T3">e</text:span><text:span text:style-name="T20">r</text:span><text:span text:style-name="T3">)</text:span><text:span text:style-name="T49"> </text:span><text:span text:style-name="T3">ou</text:span><text:span text:style-name="T64"> </text:span><text:span text:style-name="T14">d</text:span><text:span text:style-name="T3">i</text:span><text:span text:style-name="T14">g</text:span><text:span text:style-name="T3">ita</text:span><text:span text:style-name="T32">ç</text:span><text:span text:style-name="T3">ão</text:span><text:span text:style-name="T43"> </text:span><text:span text:style-name="T3">de do</text:span><text:span text:style-name="T20">c</text:span><text:span text:style-name="T3">u</text:span><text:span text:style-name="T26">m</text:span><text:span text:style-name="T3">entos no </text:span><text:span text:style-name="T20">s</text:span><text:span text:style-name="T3">i</text:span><text:span text:style-name="T20">s</text:span><text:span text:style-name="T3">te</text:span><text:span text:style-name="T26">m</text:span><text:span text:style-name="T3">a (</text:span><text:span text:style-name="T14">m</text:span><text:span text:style-name="T3">anu</text:span><text:span text:style-name="T14">a</text:span><text:span text:style-name="T3">l</text:span><text:span text:style-name="T26">m</text:span><text:span text:style-name="T3">ente</text:span><text:span text:style-name="T20">)</text:span><text:span text:style-name="T3">.</text:span></text:p>
      <text:p text:style-name="P49"/>
      <text:p text:style-name="P42"><text:span text:style-name="T3">5.3.</text:span><text:span text:style-name="T14">3</text:span><text:span text:style-name="T3">1 </text:span><text:span text:style-name="T87"><text:s/></text:span><text:span text:style-name="T5">Sa</text:span><text:span text:style-name="T16">n</text:span><text:span text:style-name="T5">ea</text:span><text:span text:style-name="T28">m</text:span><text:span text:style-name="T5">ento</text:span><text:span text:style-name="T74"> </text:span><text:span text:style-name="T5">de</text:span><text:span text:style-name="T84"> </text:span><text:span text:style-name="T5">Da</text:span><text:span text:style-name="T16">d</text:span><text:span text:style-name="T5">os</text:span><text:span text:style-name="T69"> </text:span><text:span text:style-name="T5">-</text:span><text:span text:style-name="T97"> </text:span><text:span text:style-name="T5">Si</text:span><text:span text:style-name="T22">s</text:span><text:span text:style-name="T5">te</text:span><text:span text:style-name="T28">m</text:span><text:span text:style-name="T5">as</text:span><text:span text:style-name="T72"> </text:span><text:span text:style-name="T5">Leg</text:span><text:span text:style-name="T16">a</text:span><text:span text:style-name="T5">do</text:span><text:span text:style-name="T22">s</text:span><text:span text:style-name="T3">:</text:span><text:span text:style-name="T90"> </text:span><text:span text:style-name="T3">e</text:span><text:span text:style-name="T20">x</text:span><text:span text:style-name="T3">t</text:span><text:span text:style-name="T20">r</text:span><text:span text:style-name="T3">a</text:span><text:span text:style-name="T32">ç</text:span><text:span text:style-name="T3">ão</text:span><text:span text:style-name="T66"> </text:span><text:span text:style-name="T14">d</text:span><text:span text:style-name="T3">e</text:span><text:span text:style-name="T80"> </text:span><text:span text:style-name="T3">d</text:span><text:span text:style-name="T14">a</text:span><text:span text:style-name="T3">dos</text:span><text:span text:style-name="T78"> </text:span><text:span text:style-name="T3">e</text:span><text:span text:style-name="T85"> </text:span><text:span text:style-name="T3">di</text:span><text:span text:style-name="T20">s</text:span><text:span text:style-name="T14">p</text:span><text:span text:style-name="T3">o</text:span><text:span text:style-name="T14">n</text:span><text:span text:style-name="T3">ib</text:span><text:span text:style-name="T20">i</text:span><text:span text:style-name="T3">l</text:span><text:span text:style-name="T20">iz</text:span><text:span text:style-name="T3">a</text:span><text:span text:style-name="T20">ç</text:span><text:span text:style-name="T3">ão pa</text:span><text:span text:style-name="T20">r</text:span><text:span text:style-name="T3">a</text:span><text:span text:style-name="T66"> </text:span><text:span text:style-name="T14">d</text:span><text:span text:style-name="T3">e</text:span><text:span text:style-name="T20">c</text:span><text:span text:style-name="T3">i</text:span><text:span text:style-name="T20">s</text:span><text:span text:style-name="T3">ões</text:span><text:span text:style-name="T73"> </text:span><text:span text:style-name="T14">d</text:span><text:span text:style-name="T3">e</text:span><text:span text:style-name="T71"> </text:span><text:span text:style-name="T14">n</text:span><text:span text:style-name="T3">egó</text:span><text:span text:style-name="T32">c</text:span><text:span text:style-name="T3">io</text:span><text:span text:style-name="T90"> </text:span><text:span text:style-name="T3">da</text:span><text:span text:style-name="T71"> </text:span><text:span text:style-name="T20">c</text:span><text:span text:style-name="T3">ont</text:span><text:span text:style-name="T9">r</text:span><text:span text:style-name="T3">ata</text:span><text:span text:style-name="T14">n</text:span><text:span text:style-name="T3">te</text:span><text:span text:style-name="T64"> </text:span><text:span text:style-name="T14">p</text:span><text:span text:style-name="T3">a</text:span><text:span text:style-name="T20">r</text:span><text:span text:style-name="T3">a</text:span><text:span text:style-name="T66"> </text:span><text:span text:style-name="T20">s</text:span><text:span text:style-name="T3">a</text:span><text:span text:style-name="T14">n</text:span><text:span text:style-name="T3">e</text:span><text:span text:style-name="T14">a</text:span><text:span text:style-name="T26">m</text:span><text:span text:style-name="T3">ento</text:span><text:span text:style-name="T67"> </text:span><text:span text:style-name="T3">da</text:span><text:span text:style-name="T71"> </text:span><text:span text:style-name="T3">ba</text:span><text:span text:style-name="T20">s</text:span><text:span text:style-name="T3">e</text:span><text:span text:style-name="T71"> </text:span><text:span text:style-name="T3">de</text:span><text:span text:style-name="T68"> </text:span><text:span text:style-name="T3">d</text:span><text:span text:style-name="T14">a</text:span><text:span text:style-name="T3">dos</text:span><text:span text:style-name="T71"> </text:span><text:span text:style-name="T3">dos </text:span><text:span text:style-name="T20">s</text:span><text:span text:style-name="T3">i</text:span><text:span text:style-name="T20">s</text:span><text:span text:style-name="T3">te</text:span><text:span text:style-name="T26">m</text:span><text:span text:style-name="T3">as legados </text:span><text:span text:style-name="T14">o</text:span><text:span text:style-name="T3">u </text:span><text:span text:style-name="T14">d</text:span><text:span text:style-name="T3">e d</text:span><text:span text:style-name="T14">a</text:span><text:span text:style-name="T3">dos </text:span><text:span text:style-name="T20">j</text:span><text:span text:style-name="T3">á </text:span><text:span text:style-name="T26">m</text:span><text:span text:style-name="T3">ig</text:span><text:span text:style-name="T20">r</text:span><text:span text:style-name="T3">ados pa</text:span><text:span text:style-name="T20">r</text:span><text:span text:style-name="T3">a a </text:span><text:span text:style-name="T14">n</text:span><text:span text:style-name="T3">o</text:span><text:span text:style-name="T20">v</text:span><text:span text:style-name="T3">a a</text:span><text:span text:style-name="T14">p</text:span><text:span text:style-name="T3">li</text:span><text:span text:style-name="T20">c</text:span><text:span text:style-name="T3">a</text:span><text:span text:style-name="T20">ç</text:span><text:span text:style-name="T14">ã</text:span><text:span text:style-name="T3">o.</text:span></text:p>
      <text:p text:style-name="P49"/>
      <text:p text:style-name="P119"><text:span text:style-name="T3">5.4<text:tab/>Cada</text:span><text:span text:style-name="T40"> </text:span><text:span text:style-name="T14">t</text:span><text:span text:style-name="T3">ipo</text:span><text:span text:style-name="T47"> </text:span><text:span text:style-name="T14">d</text:span><text:span text:style-name="T3">e</text:span><text:span text:style-name="T53">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39"> </text:span><text:span text:style-name="T3">de</text:span><text:span text:style-name="T20">scr</text:span><text:span text:style-name="T3">ito</text:span><text:span text:style-name="T37"> </text:span><text:span text:style-name="T3">na</text:span><text:span text:style-name="T53"> </text:span><text:span text:style-name="T9">T</text:span><text:span text:style-name="T3">ab</text:span><text:span text:style-name="T14">e</text:span><text:span text:style-name="T3">la</text:span><text:span text:style-name="T42"> </text:span><text:span text:style-name="T3">1</text:span><text:span text:style-name="T43"> </text:span><text:span text:style-name="T3">e</text:span><text:span text:style-name="T20">s</text:span><text:span text:style-name="T3">tá</text:span><text:span text:style-name="T39"> </text:span><text:span text:style-name="T20">r</text:span><text:span text:style-name="T14">e</text:span><text:span text:style-name="T3">la</text:span><text:span text:style-name="T20">ci</text:span><text:span text:style-name="T3">ona</text:span><text:span text:style-name="T14">d</text:span><text:span text:style-name="T3">o</text:span><text:span text:style-name="T32"> </text:span><text:span text:style-name="T3">a</text:span><text:span text:style-name="T43"> </text:span><text:span text:style-name="T3">u</text:span><text:span text:style-name="T26">m</text:span><text:span text:style-name="T3">a</text:span><text:span text:style-name="T39"> </text:span><text:span text:style-name="T3">e</text:span><text:span text:style-name="T20">s</text:span><text:span text:style-name="T3">ti</text:span><text:span text:style-name="T26">m</text:span><text:span text:style-name="T3">ativa</text:span><text:span text:style-name="T26"> </text:span><text:span text:style-name="T3">de</text:span><text:span text:style-name="T49"> </text:span><text:span text:style-name="T3">e</text:span><text:span text:style-name="T20">s</text:span><text:span text:style-name="T14">f</text:span><text:span text:style-name="T3">o</text:span><text:span text:style-name="T20">rç</text:span><text:span text:style-name="T3">o</text:span><text:span text:style-name="T37"> </text:span><text:span text:style-name="T3">em</text:span></text:p>
      <text:p text:style-name="P122"><text:span text:style-name="T3">US</text:span><text:span text:style-name="T9">T</text:span><text:span text:style-name="T3">, a d</text:span><text:span text:style-name="T14">e</text:span><text:span text:style-name="T3">pe</text:span><text:span text:style-name="T14">n</text:span><text:span text:style-name="T3">der </text:span><text:span text:style-name="T14">d</text:span><text:span text:style-name="T3">o n</text:span><text:span text:style-name="T14">í</text:span><text:span text:style-name="T3">v</text:span><text:span text:style-name="T14">e</text:span><text:span text:style-name="T3">l </text:span><text:span text:style-name="T14">d</text:span><text:span text:style-name="T3">e </text:span><text:span text:style-name="T20">c</text:span><text:span text:style-name="T3">o</text:span><text:span text:style-name="T26">m</text:span><text:span text:style-name="T3">ple</text:span><text:span text:style-name="T20">x</text:span><text:span text:style-name="T3">ida</text:span><text:span text:style-name="T14">d</text:span><text:span text:style-name="T3">e a</text:span><text:span text:style-name="T20">ss</text:span><text:span text:style-name="T3">o</text:span><text:span text:style-name="T20">c</text:span><text:span text:style-name="T3">i</text:span><text:span text:style-name="T14">a</text:span><text:span text:style-name="T3">do àqu</text:span><text:span text:style-name="T14">e</text:span><text:span text:style-name="T3">le </text:span><text:span text:style-name="T21">s</text:span><text:span text:style-name="T4">e</text:span><text:span text:style-name="T10">r</text:span><text:span text:style-name="T4">vi</text:span><text:span text:style-name="T21">ç</text:span><text:span text:style-name="T15">o</text:span><text:span text:style-name="T4">.</text:span></text:p>
      <text:p text:style-name="P6"/>
      <text:p text:style-name="P120"><text:span text:style-name="T135">5.5<text:tab/>A </text:span><text:span text:style-name="T136">c</text:span><text:span text:style-name="T135">o</text:span><text:span text:style-name="T137">m</text:span><text:span text:style-name="T135">ple</text:span><text:span text:style-name="T136">x</text:span><text:span text:style-name="T135">id</text:span><text:span text:style-name="T138">a</text:span><text:span text:style-name="T135">de </text:span><text:span text:style-name="T138">d</text:span><text:span text:style-name="T135">os </text:span><text:span text:style-name="T136">s</text:span><text:span text:style-name="T135">e</text:span><text:span text:style-name="T136">rv</text:span><text:span text:style-name="T135">i</text:span><text:span text:style-name="T136">ç</text:span><text:span text:style-name="T135">os ut</text:span><text:span text:style-name="T136">i</text:span><text:span text:style-name="T135">l</text:span><text:span text:style-name="T136">i</text:span><text:span text:style-name="T135">z</text:span><text:span text:style-name="T138">a</text:span><text:span text:style-name="T135">da é</text:span><text:span text:style-name="T136"> </text:span><text:span text:style-name="T135">ap</text:span><text:span text:style-name="T136">r</text:span><text:span text:style-name="T135">e</text:span><text:span text:style-name="T136">s</text:span><text:span text:style-name="T138">e</text:span><text:span text:style-name="T135">nt</text:span><text:span text:style-name="T138">a</text:span><text:span text:style-name="T135">da na </text:span><text:span text:style-name="T139">T</text:span><text:span text:style-name="T135">abe</text:span><text:span text:style-name="T136">l</text:span><text:span text:style-name="T135">a 2</text:span><text:span text:style-name="T136"> </text:span><text:span text:style-name="T135">a </text:span><text:span text:style-name="T136">s</text:span><text:span text:style-name="T135">e</text:span><text:span text:style-name="T138">g</text:span><text:span text:style-name="T135">ui</text:span><text:span text:style-name="T136">r</text:span><text:span text:style-name="T135">.</text:span></text:p>
      <text:p text:style-name="P2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3"><text:span text:style-name="T1">C</text:span><text:span text:style-name="T19">omp</text:span><text:span text:style-name="T1">lexi</text:span><text:span text:style-name="T19">d</text:span><text:span text:style-name="T1">a</text:span><text:span text:style-name="T8">d</text:span><text:span text:style-name="T1">e</text:span></text:p>
          </table:table-cell>
        </table:table-row>
        <table:table-row table:style-name="Table3.2">
          <table:table-cell table:style-name="Table3.A2" office:value-type="string">
            <text:p text:style-name="P124"><text:span text:style-name="T3">Mui</text:span><text:span text:style-name="T14">t</text:span><text:span text:style-name="T3">o Co</text:span><text:span text:style-name="T26">m</text:span><text:span text:style-name="T3">ple</text:span><text:span text:style-name="T20">x</text:span><text:span text:style-name="T3">a</text:span></text:p>
          </table:table-cell>
        </table:table-row>
        <table:table-row table:style-name="Table3.3">
          <table:table-cell table:style-name="Table3.A3" office:value-type="string">
            <text:p text:style-name="P125"><text:span text:style-name="T3">Co</text:span><text:span text:style-name="T26">m</text:span><text:span text:style-name="T3">ple</text:span><text:span text:style-name="T20">x</text:span><text:span text:style-name="T3">a</text:span></text:p>
          </table:table-cell>
        </table:table-row>
        <table:table-row table:style-name="Table3.4">
          <table:table-cell table:style-name="Table3.A4" office:value-type="string">
            <text:p text:style-name="P126"><text:span text:style-name="T4">Mé</text:span><text:span text:style-name="T15">d</text:span><text:span text:style-name="T4">ia</text:span></text:p>
          </table:table-cell>
        </table:table-row>
        <table:table-row table:style-name="Table3.3">
          <table:table-cell table:style-name="Table3.A5" office:value-type="string">
            <text:p text:style-name="P127"><text:span text:style-name="T4">Si</text:span><text:span text:style-name="T27">m</text:span><text:span text:style-name="T4">ples</text:span></text:p>
          </table:table-cell>
        </table:table-row>
        <table:table-row table:style-name="Table3.4">
          <table:table-cell table:style-name="Table3.A6" office:value-type="string">
            <text:p text:style-name="P128"><text:span text:style-name="T3">Mui</text:span><text:span text:style-name="T14">t</text:span><text:span text:style-name="T3">o Si</text:span><text:span text:style-name="T26">m</text:span><text:span text:style-name="T3">ples</text:span></text:p>
          </table:table-cell>
        </table:table-row>
      </table:table>
      <text:p text:style-name="P113"/>
      <text:p text:style-name="P129"><text:span text:style-name="T9">T</text:span><text:span text:style-name="T3">abela 2</text:span><text:span text:style-name="T20"> </text:span><text:span text:style-name="T3">– </text:span><text:span text:style-name="T9">C</text:span><text:span text:style-name="T3">o</text:span><text:span text:style-name="T26">m</text:span><text:span text:style-name="T3">ple</text:span><text:span text:style-name="T20">x</text:span><text:span text:style-name="T3">ida</text:span><text:span text:style-name="T14">d</text:span><text:span text:style-name="T3">e </text:span><text:span text:style-name="T14">d</text:span><text:span text:style-name="T3">os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/text:p>
      <text:p text:style-name="P6"/>
      <text:p text:style-name="P15"><text:span text:style-name="T3">5.6 <text:s text:c="3"/></text:span><text:span text:style-name="T40"><text:s/></text:span><text:span text:style-name="T3">Cada</text:span><text:span text:style-name="T55"> </text:span><text:span text:style-name="T20">s</text:span><text:span text:style-name="T3">e</text:span><text:span text:style-name="T20">rv</text:span><text:span text:style-name="T3">i</text:span><text:span text:style-name="T20">ç</text:span><text:span text:style-name="T3">o</text:span><text:span text:style-name="T104"> </text:span><text:span text:style-name="T20">i</text:span><text:span text:style-name="T3">de</text:span><text:span text:style-name="T14">n</text:span><text:span text:style-name="T3">ti</text:span><text:span text:style-name="T14">f</text:span><text:span text:style-name="T3">i</text:span><text:span text:style-name="T20">c</text:span><text:span text:style-name="T3">ado</text:span><text:span text:style-name="T109"> </text:span><text:span text:style-name="T3">na</text:span><text:span text:style-name="T55"> </text:span><text:span text:style-name="T9">T</text:span><text:span text:style-name="T3">ab</text:span><text:span text:style-name="T14">e</text:span><text:span text:style-name="T3">la</text:span><text:span text:style-name="T56"> </text:span><text:span text:style-name="T3">1</text:span><text:span text:style-name="T58"> </text:span><text:span text:style-name="T14">d</text:span><text:span text:style-name="T3">e</text:span><text:span text:style-name="T20">v</text:span><text:span text:style-name="T3">e</text:span><text:span text:style-name="T56"> </text:span><text:span text:style-name="T20">s</text:span><text:span text:style-name="T3">er</text:span><text:span text:style-name="T58"> </text:span><text:span text:style-name="T9">r</text:span><text:span text:style-name="T3">ela</text:span><text:span text:style-name="T20">ci</text:span><text:span text:style-name="T3">on</text:span><text:span text:style-name="T14">a</text:span><text:span text:style-name="T3">do</text:span><text:span text:style-name="T109"> </text:span><text:span text:style-name="T3">ao</text:span><text:span text:style-name="T79"> </text:span><text:span text:style-name="T3">n</text:span><text:span text:style-name="T14">í</text:span><text:span text:style-name="T3">v</text:span><text:span text:style-name="T14">e</text:span><text:span text:style-name="T3">l</text:span><text:span text:style-name="T61"> </text:span><text:span text:style-name="T14">d</text:span><text:span text:style-name="T3">e</text:span><text:span text:style-name="T55"> </text:span><text:span text:style-name="T32">c</text:span><text:span text:style-name="T3">o</text:span><text:span text:style-name="T26">m</text:span><text:span text:style-name="T3">ple</text:span><text:span text:style-name="T20">x</text:span><text:span text:style-name="T3">ida</text:span><text:span text:style-name="T14">d</text:span><text:span text:style-name="T3">e, </text:span><text:span text:style-name="T9">T</text:span><text:span text:style-name="T3">abela 2, pa</text:span><text:span text:style-name="T20">r</text:span><text:span text:style-name="T3">a a e</text:span><text:span text:style-name="T14">f</text:span><text:span text:style-name="T3">e</text:span><text:span text:style-name="T14">t</text:span><text:span text:style-name="T3">i</text:span><text:span text:style-name="T20">v</text:span><text:span text:style-name="T3">a</text:span><text:span text:style-name="T20">ç</text:span><text:span text:style-name="T3">ão do </text:span><text:span text:style-name="T20">s</text:span><text:span text:style-name="T3">e</text:span><text:span text:style-name="T20">rv</text:span><text:span text:style-name="T3">i</text:span><text:span text:style-name="T20">ç</text:span><text:span text:style-name="T3">o.</text:span></text:p>
      <text:p text:style-name="P49"/>
      <text:p text:style-name="P15"><text:span text:style-name="T3">5.7 <text:s text:c="3"/></text:span><text:span text:style-name="T40"><text:s/></text:span><text:span text:style-name="T3">A</text:span><text:span text:style-name="T70"> </text:span><text:span text:style-name="T20">s</text:span><text:span text:style-name="T3">ele</text:span><text:span text:style-name="T20">ç</text:span><text:span text:style-name="T14">ã</text:span><text:span text:style-name="T3">o</text:span><text:span text:style-name="T73"> </text:span><text:span text:style-name="T3">da</text:span><text:span text:style-name="T71"> </text:span><text:span text:style-name="T20">c</text:span><text:span text:style-name="T3">o</text:span><text:span text:style-name="T26">m</text:span><text:span text:style-name="T3">ple</text:span><text:span text:style-name="T20">x</text:span><text:span text:style-name="T3">i</text:span><text:span text:style-name="T14">d</text:span><text:span text:style-name="T3">a</text:span><text:span text:style-name="T14">d</text:span><text:span text:style-name="T3">e</text:span><text:span text:style-name="T93"> </text:span><text:span text:style-name="T3">d</text:span><text:span text:style-name="T14">e</text:span><text:span text:style-name="T3">ve</text:span><text:span text:style-name="T90"> </text:span><text:span text:style-name="T20">c</text:span><text:span text:style-name="T3">on</text:span><text:span text:style-name="T20">si</text:span><text:span text:style-name="T3">de</text:span><text:span text:style-name="T20">r</text:span><text:span text:style-name="T3">ar</text:span><text:span text:style-name="T94"> </text:span><text:span text:style-name="T3">a</text:span><text:span text:style-name="T70"> </text:span><text:span text:style-name="T20">r</text:span><text:span text:style-name="T14">e</text:span><text:span text:style-name="T3">la</text:span><text:span text:style-name="T32">ç</text:span><text:span text:style-name="T3">ão</text:span><text:span text:style-name="T73"> </text:span><text:span text:style-name="T3">de</text:span><text:span text:style-name="T71"> </text:span><text:span text:style-name="T20">cr</text:span><text:span text:style-name="T3">i</text:span><text:span text:style-name="T14">t</text:span><text:span text:style-name="T3">é</text:span><text:span text:style-name="T20">r</text:span><text:span text:style-name="T3">ios</text:span><text:span text:style-name="T75"> </text:span><text:span text:style-name="T20">c</text:span><text:span text:style-name="T3">on</text:span><text:span text:style-name="T14">t</text:span><text:span text:style-name="T3">i</text:span><text:span text:style-name="T14">d</text:span><text:span text:style-name="T3">os</text:span><text:span text:style-name="T73"> </text:span><text:span text:style-name="T3">na</text:span><text:span text:style-name="T68"> </text:span><text:span text:style-name="T3">pla</text:span><text:span text:style-name="T14">n</text:span><text:span text:style-name="T20">i</text:span><text:span text:style-name="T3">lha</text:span><text:span text:style-name="T73"> </text:span><text:span text:style-name="T14">d</text:span><text:span text:style-name="T3">e </text:span><text:span text:style-name="T26">m</text:span><text:span text:style-name="T3">et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, A</text:span><text:span text:style-name="T14">n</text:span><text:span text:style-name="T3">e</text:span><text:span text:style-name="T20">x</text:span><text:span text:style-name="T3">o I</text:span><text:span text:style-name="T14">X</text:span><text:span text:style-name="T3">.a –</text:span><text:span text:style-name="T20"> </text:span><text:span text:style-name="T3">Pl</text:span><text:span text:style-name="T14">a</text:span><text:span text:style-name="T3">n</text:span><text:span text:style-name="T20">i</text:span><text:span text:style-name="T3">l</text:span><text:span text:style-name="T14">h</text:span><text:span text:style-name="T3">a de Met</text:span><text:span text:style-name="T9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 e</text:span><text:span text:style-name="T20"> </text:span><text:span text:style-name="T3">Cat</text:span><text:span text:style-name="T14">á</text:span><text:span text:style-name="T3">lo</text:span><text:span text:style-name="T14">g</text:span><text:span text:style-name="T3">o de </text:span><text:span text:style-name="T14">S</text:span><text:span text:style-name="T3">e</text:span><text:span text:style-name="T20">r</text:span><text:span text:style-name="T3">vi</text:span><text:span text:style-name="T32">ç</text:span><text:span text:style-name="T3">o</text:span><text:span text:style-name="T20">s</text:span><text:span text:style-name="T3">.</text:span></text:p>
      <text:p text:style-name="P30"/>
      <text:p text:style-name="P130"><text:span text:style-name="T3">5.8 <text:s text:c="4"/>A</text:span><text:span text:style-name="T40"> </text:span><text:span text:style-name="T26">m</text:span><text:span text:style-name="T3">et</text:span><text:span text:style-name="T20">r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ão</text:span><text:span text:style-name="T20"> </text:span><text:span text:style-name="T3">to</text:span><text:span text:style-name="T14">t</text:span><text:span text:style-name="T3">al</text:span><text:span text:style-name="T39"> </text:span><text:span text:style-name="T3">do</text:span><text:span text:style-name="T53"> </text:span><text:span text:style-name="T3">e</text:span><text:span text:style-name="T20">s</text:span><text:span text:style-name="T14">f</text:span><text:span text:style-name="T3">o</text:span><text:span text:style-name="T20">rç</text:span><text:span text:style-name="T3">o</text:span><text:span text:style-name="T26"> </text:span><text:span text:style-name="T3">e</text:span><text:span text:style-name="T20">s</text:span><text:span text:style-name="T3">ti</text:span><text:span text:style-name="T26">m</text:span><text:span text:style-name="T3">ado</text:span><text:span text:style-name="T44"> </text:span><text:span text:style-name="T3">pa</text:span><text:span text:style-name="T20">r</text:span><text:span text:style-name="T3">a</text:span><text:span text:style-name="T39"> </text:span><text:span text:style-name="T3">u</text:span><text:span text:style-name="T26">m</text:span><text:span text:style-name="T3">a</text:span><text:span text:style-name="T42"> </text:span><text:span text:style-name="T3">dete</text:span><text:span text:style-name="T20">r</text:span><text:span text:style-name="T26">m</text:span><text:span text:style-name="T3">inada</text:span><text:span text:style-name="T20"> Or</text:span><text:span text:style-name="T14">d</text:span><text:span text:style-name="T3">em</text:span><text:span text:style-name="T47"> </text:span><text:span text:style-name="T3">de</text:span><text:span text:style-name="T39"> </text:span><text:span text:style-name="T14">S</text:span><text:span text:style-name="T3">e</text:span><text:span text:style-name="T20">r</text:span><text:span text:style-name="T3">vi</text:span><text:span text:style-name="T20">ç</text:span><text:span text:style-name="T3">o</text:span><text:span text:style-name="T37"> </text:span><text:span text:style-name="T20">s</text:span><text:span text:style-name="T3">e</text:span><text:span text:style-name="T39"> </text:span><text:span text:style-name="T14">d</text:span><text:span text:style-name="T3">a</text:span><text:span text:style-name="T9">r</text:span><text:span text:style-name="T3">á pe</text:span><text:span text:style-name="T20">l</text:span><text:span text:style-name="T3">o</text:span><text:span text:style-name="T37"> </text:span><text:span text:style-name="T20">s</text:span><text:span text:style-name="T3">o</text:span><text:span text:style-name="T26">m</text:span><text:span text:style-name="T3">ató</text:span><text:span text:style-name="T20">r</text:span><text:span text:style-name="T3">io,</text:span><text:span text:style-name="T20"> </text:span><text:span text:style-name="T3">em</text:span><text:span text:style-name="T39"> </text:span><text:span text:style-name="T3">US</text:span><text:span text:style-name="T9">T</text:span><text:span text:style-name="T3">,</text:span><text:span text:style-name="T9"> </text:span><text:span text:style-name="T3">de</text:span><text:span text:style-name="T42"> </text:span><text:span text:style-name="T3">to</text:span><text:span text:style-name="T14">d</text:span><text:span text:style-name="T3">os</text:span><text:span text:style-name="T44"> </text:span><text:span text:style-name="T3">os</text:span><text:span text:style-name="T40"> </text:span><text:span text:style-name="T3">e</text:span><text:span text:style-name="T20">s</text:span><text:span text:style-name="T14">f</text:span><text:span text:style-name="T3">or</text:span><text:span text:style-name="T20">ç</text:span><text:span text:style-name="T3">os</text:span><text:span text:style-name="T32"> </text:span><text:span text:style-name="T20">r</text:span><text:span text:style-name="T3">ela</text:span><text:span text:style-name="T20">c</text:span><text:span text:style-name="T3">io</text:span><text:span text:style-name="T14">n</text:span><text:span text:style-name="T3">ados aos</text:span><text:span text:style-name="T42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32"> </text:span><text:span text:style-name="T3">a</text:span><text:span text:style-name="T14">p</text:span><text:span text:style-name="T3">o</text:span><text:span text:style-name="T14">n</text:span><text:span text:style-name="T3">tados</text:span><text:span text:style-name="T14"> </text:span><text:span text:style-name="T20">c</text:span><text:span text:style-name="T3">o</text:span><text:span text:style-name="T26">m</text:span><text:span text:style-name="T3">o ne</text:span><text:span text:style-name="T20">c</text:span><text:span text:style-name="T3">e</text:span><text:span text:style-name="T20">ss</text:span><text:span text:style-name="T3">á</text:span><text:span text:style-name="T20">r</text:span><text:span text:style-name="T3">ios</text:span><text:span text:style-name="T93"> </text:span><text:span text:style-name="T14">p</text:span><text:span text:style-name="T3">a</text:span><text:span text:style-name="T20">r</text:span><text:span text:style-name="T3">a</text:span><text:span text:style-name="T73"> </text:span><text:span text:style-name="T3">a</text:span><text:span text:style-name="T66"> </text:span><text:span text:style-name="T20">c</text:span><text:span text:style-name="T14">o</text:span><text:span text:style-name="T3">n</text:span><text:span text:style-name="T20">c</text:span><text:span text:style-name="T3">l</text:span><text:span text:style-name="T14">u</text:span><text:span text:style-name="T20">s</text:span><text:span text:style-name="T3">ão</text:span><text:span text:style-name="T63"> </text:span><text:span text:style-name="T3">de</text:span><text:span text:style-name="T20">s</text:span><text:span text:style-name="T3">ta</text:span><text:span text:style-name="T89"> </text:span><text:span text:style-name="T32">O</text:span><text:span text:style-name="T3">S,</text:span><text:span text:style-name="T75"> </text:span><text:span text:style-name="T14">a</text:span><text:span text:style-name="T3">n</text:span><text:span text:style-name="T14">a</text:span><text:span text:style-name="T3">li</text:span><text:span text:style-name="T20">s</text:span><text:span text:style-name="T14">a</text:span><text:span text:style-name="T3">dos</text:span><text:span text:style-name="T94"> </text:span><text:span text:style-name="T3">os</text:span><text:span text:style-name="T66"> </text:span><text:span text:style-name="T3">ní</text:span><text:span text:style-name="T20">v</text:span><text:span text:style-name="T3">eis</text:span><text:span text:style-name="T73"> </text:span><text:span text:style-name="T14">d</text:span><text:span text:style-name="T3">e</text:span><text:span text:style-name="T90"> </text:span><text:span text:style-name="T20">c</text:span><text:span text:style-name="T3">o</text:span><text:span text:style-name="T26">m</text:span><text:span text:style-name="T3">ple</text:span><text:span text:style-name="T20">x</text:span><text:span text:style-name="T3">id</text:span><text:span text:style-name="T14">a</text:span><text:span text:style-name="T3">de</text:span><text:span text:style-name="T93"> </text:span><text:span text:style-name="T3">en</text:span><text:span text:style-name="T20">v</text:span><text:span text:style-name="T3">o</text:span><text:span text:style-name="T20">lv</text:span><text:span text:style-name="T3">idos em</text:span><text:span text:style-name="T20"> c</text:span><text:span text:style-name="T3">ada </text:span><text:span text:style-name="T20">s</text:span><text:span text:style-name="T3">e</text:span><text:span text:style-name="T20">r</text:span><text:span text:style-name="T3">vi</text:span><text:span text:style-name="T20">ç</text:span><text:span text:style-name="T3">o.</text:span></text:p>
      <text:p text:style-name="P16"/>
      <text:p text:style-name="P66"><text:span text:style-name="T3">5.8.1 <text:s text:c="2"/></text:span><text:span text:style-name="T101"><text:s/></text:span><text:span text:style-name="T3">O</text:span><text:span text:style-name="T47"> </text:span><text:span text:style-name="T3">BNB</text:span><text:span text:style-name="T37"> </text:span><text:span text:style-name="T14">f</text:span><text:span text:style-name="T3">a</text:span><text:span text:style-name="T20">r</text:span><text:span text:style-name="T3">á</text:span><text:span text:style-name="T42"> </text:span><text:span text:style-name="T3">a</text:span><text:span text:style-name="T39"> </text:span><text:span text:style-name="T3">análi</text:span><text:span text:style-name="T20">s</text:span><text:span text:style-name="T3">e</text:span><text:span text:style-name="T26"> </text:span><text:span text:style-name="T14">d</text:span><text:span text:style-name="T3">os</text:span><text:span text:style-name="T39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44"> </text:span><text:span text:style-name="T3">o</text:span><text:span text:style-name="T20">rç</text:span><text:span text:style-name="T3">ados</text:span><text:span text:style-name="T44"> </text:span><text:span text:style-name="T3">em</text:span><text:span text:style-name="T43"> </text:span><text:span text:style-name="T3">UST</text:span><text:span text:style-name="T47"> </text:span><text:span text:style-name="T3">lev</text:span><text:span text:style-name="T14">a</text:span><text:span text:style-name="T3">ndo</text:span><text:span text:style-name="T32"> </text:span><text:span text:style-name="T3">em</text:span><text:span text:style-name="T43"> </text:span><text:span text:style-name="T20">c</text:span><text:span text:style-name="T3">onta</text:span><text:span text:style-name="T44"> </text:span><text:span text:style-name="T3">a</text:span><text:span text:style-name="T39"> </text:span><text:span text:style-name="T3">quan</text:span><text:span text:style-name="T14">t</text:span><text:span text:style-name="T3">i</text:span><text:span text:style-name="T14">d</text:span><text:span text:style-name="T3">ade e</text:span><text:span text:style-name="T47"> </text:span><text:span text:style-name="T20">c</text:span><text:span text:style-name="T3">o</text:span><text:span text:style-name="T26">m</text:span><text:span text:style-name="T3">ple</text:span><text:span text:style-name="T20">x</text:span><text:span text:style-name="T3">ida</text:span><text:span text:style-name="T14">d</text:span><text:span text:style-name="T3">e dos</text:span><text:span text:style-name="T47"> </text:span><text:span text:style-name="T20">s</text:span><text:span text:style-name="T3">e</text:span><text:span text:style-name="T20">rv</text:span><text:span text:style-name="T3">i</text:span><text:span text:style-name="T20">ç</text:span><text:span text:style-name="T3">os</text:span><text:span text:style-name="T37"> </text:span><text:span text:style-name="T3">em</text:span><text:span text:style-name="T51"> </text:span><text:span text:style-name="T3">que</text:span><text:span text:style-name="T20">s</text:span><text:span text:style-name="T3">tão.</text:span><text:span text:style-name="T26"> </text:span><text:span text:style-name="T3">A</text:span><text:span text:style-name="T47"> </text:span><text:span text:style-name="T20">r</text:span><text:span text:style-name="T3">e</text:span><text:span text:style-name="T14">a</text:span><text:span text:style-name="T3">l</text:span><text:span text:style-name="T20">i</text:span><text:span text:style-name="T3">za</text:span><text:span text:style-name="T32">ç</text:span><text:span text:style-name="T3">ão</text:span><text:span text:style-name="T9"> </text:span><text:span text:style-name="T3">de</text:span><text:span text:style-name="T20">ss</text:span><text:span text:style-name="T3">a</text:span><text:span text:style-name="T37"> </text:span><text:span text:style-name="T3">a</text:span><text:span text:style-name="T14">t</text:span><text:span text:style-name="T20">i</text:span><text:span text:style-name="T3">v</text:span><text:span text:style-name="T20">i</text:span><text:span text:style-name="T3">da</text:span><text:span text:style-name="T14">d</text:span><text:span text:style-name="T3">e</text:span><text:span text:style-name="T32"> </text:span><text:span text:style-name="T3">p</text:span><text:span text:style-name="T14">o</text:span><text:span text:style-name="T3">de</text:span><text:span text:style-name="T20">r</text:span><text:span text:style-name="T3">á</text:span><text:span text:style-name="T40"> </text:span><text:span text:style-name="T20">s</text:span><text:span text:style-name="T3">er ap</text:span><text:span text:style-name="T14">o</text:span><text:span text:style-name="T3">ia</text:span><text:span text:style-name="T14">d</text:span><text:span text:style-name="T3">a por u</text:span><text:span text:style-name="T26">m</text:span><text:span text:style-name="T3">a </text:span><text:span text:style-name="T20">c</text:span><text:span text:style-name="T3">on</text:span><text:span text:style-name="T20">s</text:span><text:span text:style-name="T3">ulto</text:span><text:span text:style-name="T20">ri</text:span><text:span text:style-name="T3">a e</text:span><text:span text:style-name="T20">s</text:span><text:span text:style-name="T3">pe</text:span><text:span text:style-name="T20">ci</text:span><text:span text:style-name="T3">a</text:span><text:span text:style-name="T20">li</text:span><text:span text:style-name="T3">za</text:span><text:span text:style-name="T14">d</text:span><text:span text:style-name="T3">a.</text:span></text:p>
      <text:p text:style-name="P16"/>
      <text:p text:style-name="P42"><text:span text:style-name="T3">5.8.2 <text:s text:c="2"/></text:span><text:span text:style-name="T101"><text:s/></text:span><text:span text:style-name="T20">Q</text:span><text:span text:style-name="T3">uan</text:span><text:span text:style-name="T14">d</text:span><text:span text:style-name="T3">o</text:span><text:span text:style-name="T37"> </text:span><text:span text:style-name="T3">da</text:span><text:span text:style-name="T53"> </text:span><text:span text:style-name="T20">r</text:span><text:span text:style-name="T14">e</text:span><text:span text:style-name="T3">a</text:span><text:span text:style-name="T20">li</text:span><text:span text:style-name="T3">za</text:span><text:span text:style-name="T20">ç</text:span><text:span text:style-name="T3">ão</text:span><text:span text:style-name="T26"> </text:span><text:span text:style-name="T14">d</text:span><text:span text:style-name="T3">os</text:span><text:span text:style-name="T53"> </text:span><text:span text:style-name="T20">s</text:span><text:span text:style-name="T3">e</text:span><text:span text:style-name="T20">r</text:span><text:span text:style-name="T3">vi</text:span><text:span text:style-name="T20">ç</text:span><text:span text:style-name="T3">os</text:span><text:span text:style-name="T42"> </text:span><text:span text:style-name="T3">p</text:span><text:span text:style-name="T20">r</text:span><text:span text:style-name="T14">e</text:span><text:span text:style-name="T3">vi</text:span><text:span text:style-name="T20">s</text:span><text:span text:style-name="T3">tos</text:span><text:span text:style-name="T37"> </text:span><text:span text:style-name="T3">em</text:span><text:span text:style-name="T93"> </text:span><text:span text:style-name="T3">u</text:span><text:span text:style-name="T26">m</text:span><text:span text:style-name="T3">a</text:span><text:span text:style-name="T37"> </text:span><text:span text:style-name="T20">O</text:span><text:span text:style-name="T3">S,</text:span><text:span text:style-name="T47"> </text:span><text:span text:style-name="T3">o</text:span><text:span text:style-name="T43"> </text:span><text:span text:style-name="T14">B</text:span><text:span text:style-name="T3">NB</text:span><text:span text:style-name="T40"> </text:span><text:span text:style-name="T14">a</text:span><text:span text:style-name="T3">pu</text:span><text:span text:style-name="T20">r</text:span><text:span text:style-name="T3">a</text:span><text:span text:style-name="T20">r</text:span><text:span text:style-name="T3">á</text:span><text:span text:style-name="T40"> </text:span><text:span text:style-name="T3">o</text:span><text:span text:style-name="T43"> </text:span><text:span text:style-name="T3">e</text:span><text:span text:style-name="T20">s</text:span><text:span text:style-name="T14">f</text:span><text:span text:style-name="T3">o</text:span><text:span text:style-name="T20">rç</text:span><text:span text:style-name="T3">o em</text:span><text:span text:style-name="T49"> </text:span><text:span text:style-name="T3">UST</text:span><text:span text:style-name="T39"> </text:span><text:span text:style-name="T3">e</text:span><text:span text:style-name="T14">f</text:span><text:span text:style-name="T3">etiva</text:span><text:span text:style-name="T26">m</text:span><text:span text:style-name="T3">ente </text:span><text:span text:style-name="T20">r</text:span><text:span text:style-name="T3">e</text:span><text:span text:style-name="T14">a</text:span><text:span text:style-name="T20">li</text:span><text:span text:style-name="T3">zado</text:span><text:span text:style-name="T26"> </text:span><text:span text:style-name="T3">q</text:span><text:span text:style-name="T14">u</text:span><text:span text:style-name="T3">e</text:span><text:span text:style-name="T42"> </text:span><text:span text:style-name="T20">s</text:span><text:span text:style-name="T3">e</text:span><text:span text:style-name="T20">r</text:span><text:span text:style-name="T3">á</text:span><text:span text:style-name="T39"> </text:span><text:span text:style-name="T3">to</text:span><text:span text:style-name="T26">m</text:span><text:span text:style-name="T3">ado</text:span><text:span text:style-name="T26"> </text:span><text:span text:style-name="T32">c</text:span><text:span text:style-name="T3">o</text:span><text:span text:style-name="T26">m</text:span><text:span text:style-name="T3">o</text:span><text:span text:style-name="T37"> </text:span><text:span text:style-name="T20">r</text:span><text:span text:style-name="T3">e</text:span><text:span text:style-name="T14">f</text:span><text:span text:style-name="T3">e</text:span><text:span text:style-name="T20">r</text:span><text:span text:style-name="T3">ên</text:span><text:span text:style-name="T20">c</text:span><text:span text:style-name="T3">ia</text:span><text:span text:style-name="T9"> </text:span><text:span text:style-name="T3">pa</text:span><text:span text:style-name="T20">r</text:span><text:span text:style-name="T3">a</text:span><text:span text:style-name="T40"> </text:span><text:span text:style-name="T3">o</text:span><text:span text:style-name="T53"> </text:span><text:span text:style-name="T3">e</text:span><text:span text:style-name="T14">f</text:span><text:span text:style-name="T3">et</text:span><text:span text:style-name="T20">i</text:span><text:span text:style-name="T3">vo paga</text:span><text:span text:style-name="T26">m</text:span><text:span text:style-name="T3">ento e a</text:span><text:span text:style-name="T14">p</text:span><text:span text:style-name="T3">u</text:span><text:span text:style-name="T20">r</text:span><text:span text:style-name="T3">a</text:span><text:span text:style-name="T20">ç</text:span><text:span text:style-name="T3">ão de AN</text:span><text:span text:style-name="T14">M</text:span><text:span text:style-name="T3">S, item 6.</text:span></text:p>
      <text:p text:style-name="P49"/>
      <text:p text:style-name="P119"><text:span text:style-name="T3">5.9<text:tab/>A</text:span><text:span text:style-name="T90"> </text:span><text:span text:style-name="T3">pa</text:span><text:span text:style-name="T20">r</text:span><text:span text:style-name="T14">t</text:span><text:span text:style-name="T3">ir</text:span><text:span text:style-name="T73"> </text:span><text:span text:style-name="T3">do</text:span><text:span text:style-name="T90"> </text:span><text:span text:style-name="T3">to</text:span><text:span text:style-name="T14">t</text:span><text:span text:style-name="T3">al</text:span><text:span text:style-name="T75"> </text:span><text:span text:style-name="T3">de</text:span><text:span text:style-name="T90"> </text:span><text:span text:style-name="T9">U</text:span><text:span text:style-name="T3">S</text:span><text:span text:style-name="T9">T</text:span><text:span text:style-name="T3">’s</text:span><text:span text:style-name="T73"> </text:span><text:span text:style-name="T3">obtê</text:span><text:span text:style-name="T26">m</text:span><text:span text:style-name="T20">-s</text:span><text:span text:style-name="T3">e</text:span><text:span text:style-name="T67"> </text:span><text:span text:style-name="T3">o</text:span><text:span text:style-name="T66"> </text:span><text:span text:style-name="T3">p</text:span><text:span text:style-name="T20">r</text:span><text:span text:style-name="T14">a</text:span><text:span text:style-name="T3">zo</text:span><text:span text:style-name="T89"> </text:span><text:span text:style-name="T26">m</text:span><text:span text:style-name="T3">á</text:span><text:span text:style-name="T20">x</text:span><text:span text:style-name="T3">i</text:span><text:span text:style-name="T26">m</text:span><text:span text:style-name="T3">o</text:span><text:span text:style-name="T64"> </text:span><text:span text:style-name="T3">em</text:span><text:span text:style-name="T68"> </text:span><text:span text:style-name="T3">dias</text:span><text:span text:style-name="T75"> </text:span><text:span text:style-name="T3">úteis</text:span><text:span text:style-name="T75"> </text:span><text:span text:style-name="T3">pa</text:span><text:span text:style-name="T20">r</text:span><text:span text:style-name="T3">a</text:span><text:span text:style-name="T73"> </text:span><text:span text:style-name="T3">o</text:span><text:span text:style-name="T70"> </text:span><text:span text:style-name="T3">ate</text:span><text:span text:style-name="T14">n</text:span><text:span text:style-name="T3">di</text:span><text:span text:style-name="T26">m</text:span><text:span text:style-name="T3">ento</text:span><text:span text:style-name="T51"> </text:span><text:span text:style-name="T3">da</text:span></text:p>
      <text:p text:style-name="P74"><text:span text:style-name="T20">Or</text:span><text:span text:style-name="T3">dem de Se</text:span><text:span text:style-name="T20">rv</text:span><text:span text:style-name="T3">i</text:span><text:span text:style-name="T20">ç</text:span><text:span text:style-name="T3">o.</text:span></text:p>
      <text:p text:style-name="P31"/>
      <text:p text:style-name="P4"/>
      <text:p text:style-name="P4"/>
      <text:p text:style-name="P7"><text:span text:style-name="T1">6.<text:tab/>A</text:span><text:span text:style-name="T30">V</text:span><text:span text:style-name="T1">A</text:span><text:span text:style-name="T8">L</text:span><text:span text:style-name="T25">I</text:span><text:span text:style-name="T1">A</text:span><text:span text:style-name="T25">Ç</text:span><text:span text:style-name="T1">ÃO D</text:span><text:span text:style-name="T19">O</text:span><text:span text:style-name="T1">S S</text:span><text:span text:style-name="T12">E</text:span><text:span text:style-name="T1">RV</text:span><text:span text:style-name="T12">I</text:span><text:span text:style-name="T1">Ç</text:span><text:span text:style-name="T19">O</text:span><text:span text:style-name="T1">S </text:span><text:span text:style-name="T8">D</text:span><text:span text:style-name="T1">E </text:span><text:span text:style-name="T36">M</text:span><text:span text:style-name="T1">A</text:span><text:span text:style-name="T8">N</text:span><text:span text:style-name="T1">U</text:span><text:span text:style-name="T8">T</text:span><text:span text:style-name="T1">EN</text:span><text:span text:style-name="T25">Ç</text:span><text:span text:style-name="T1">ÃO </text:span><text:span text:style-name="T12">E</text:span><text:span text:style-name="T1">V</text:span><text:span text:style-name="T19">OL</text:span><text:span text:style-name="T1">U</text:span><text:span text:style-name="T8">T</text:span><text:span text:style-name="T1">I</text:span><text:span text:style-name="T12">V</text:span><text:span text:style-name="T1">A</text:span></text:p>
      <text:p text:style-name="P8"/>
      <text:p text:style-name="P67"><text:span text:style-name="T3">6.1 <text:s text:c="3"/></text:span><text:span text:style-name="T40"><text:s/></text:span><text:span text:style-name="T3">Ne</text:span><text:span text:style-name="T20">s</text:span><text:span text:style-name="T3">te</text:span><text:span text:style-name="T32"> </text:span><text:span text:style-name="T20">i</text:span><text:span text:style-name="T3">te</text:span><text:span text:style-name="T26">m</text:span><text:span text:style-name="T3">,</text:span><text:span text:style-name="T26"> </text:span><text:span text:style-name="T20">s</text:span><text:span text:style-name="T3">e</text:span><text:span text:style-name="T20">r</text:span><text:span text:style-name="T3">ão</text:span><text:span text:style-name="T32"> </text:span><text:span text:style-name="T3">de</text:span><text:span text:style-name="T20">scr</text:span><text:span text:style-name="T3">itos</text:span><text:span text:style-name="T26"> </text:span><text:span text:style-name="T3">os</text:span><text:span text:style-name="T42"> </text:span><text:span text:style-name="T3">i</text:span><text:span text:style-name="T14">n</text:span><text:span text:style-name="T3">di</text:span><text:span text:style-name="T20">c</text:span><text:span text:style-name="T3">a</text:span><text:span text:style-name="T14">d</text:span><text:span text:style-name="T3">o</text:span><text:span text:style-name="T20">r</text:span><text:span text:style-name="T3">es a</text:span><text:span text:style-name="T42"> </text:span><text:span text:style-name="T20">s</text:span><text:span text:style-name="T3">e</text:span><text:span text:style-name="T20">r</text:span><text:span text:style-name="T3">em</text:span><text:span text:style-name="T42"> </text:span><text:span text:style-name="T3">a</text:span><text:span text:style-name="T14">p</text:span><text:span text:style-name="T3">li</text:span><text:span text:style-name="T20">c</text:span><text:span text:style-name="T3">a</text:span><text:span text:style-name="T14">d</text:span><text:span text:style-name="T3">os</text:span><text:span text:style-name="T14"> </text:span><text:span text:style-name="T3">às</text:span><text:span text:style-name="T42"> </text:span><text:span text:style-name="T20">Or</text:span><text:span text:style-name="T3">dens</text:span><text:span text:style-name="T44"> </text:span><text:span text:style-name="T3">de</text:span><text:span text:style-name="T40"> </text:span><text:span text:style-name="T3">Se</text:span><text:span text:style-name="T20">rviç</text:span><text:span text:style-name="T3">os</text:span><text:span text:style-name="T14"> </text:span><text:span text:style-name="T3">e</text:span><text:span text:style-name="T42"> </text:span><text:span text:style-name="T20">s</text:span><text:span text:style-name="T3">uas ent</text:span><text:span text:style-name="T20">r</text:span><text:span text:style-name="T3">e</text:span><text:span text:style-name="T14">g</text:span><text:span text:style-name="T3">a</text:span><text:span text:style-name="T20">s</text:span><text:span text:style-name="T3">, q</text:span><text:span text:style-name="T14">u</text:span><text:span text:style-name="T3">e </text:span><text:span text:style-name="T20">c</text:span><text:span text:style-name="T3">on</text:span><text:span text:style-name="T20">s</text:span><text:span text:style-name="T14">t</text:span><text:span text:style-name="T3">ituem o A</text:span><text:span text:style-name="T20">c</text:span><text:span text:style-name="T3">o</text:span><text:span text:style-name="T20">r</text:span><text:span text:style-name="T3">do de </text:span><text:span text:style-name="T9">N</text:span><text:span text:style-name="T3">í</text:span><text:span text:style-name="T20">v</text:span><text:span text:style-name="T3">el Mí</text:span><text:span text:style-name="T14">n</text:span><text:span text:style-name="T3">i</text:span><text:span text:style-name="T26">m</text:span><text:span text:style-name="T3">o de Se</text:span><text:span text:style-name="T9">r</text:span><text:span text:style-name="T3">vi</text:span><text:span text:style-name="T20">ç</text:span><text:span text:style-name="T3">os </text:span><text:span text:style-name="T9">(</text:span><text:span text:style-name="T3">AN</text:span><text:span text:style-name="T14">M</text:span><text:span text:style-name="T3">S</text:span><text:span text:style-name="T20">)</text:span><text:span text:style-name="T3">.</text:span></text:p>
      <text:p text:style-name="P49"/>
      <text:p text:style-name="P73"><text:span text:style-name="T3">6.1.1<text:tab/>Pa</text:span><text:span text:style-name="T20">r</text:span><text:span text:style-name="T3">a e</text:span><text:span text:style-name="T14">f</text:span><text:span text:style-name="T3">eito de </text:span><text:span text:style-name="T14">p</text:span><text:span text:style-name="T3">ad</text:span><text:span text:style-name="T20">r</text:span><text:span text:style-name="T14">o</text:span><text:span text:style-name="T3">n</text:span><text:span text:style-name="T20">i</text:span><text:span text:style-name="T3">za</text:span><text:span text:style-name="T20">ç</text:span><text:span text:style-name="T14">ã</text:span><text:span text:style-name="T3">o, d</text:span><text:span text:style-name="T14">e</text:span><text:span text:style-name="T3">no</text:span><text:span text:style-name="T26">m</text:span><text:span text:style-name="T3">ina</text:span><text:span text:style-name="T26">m</text:span><text:span text:style-name="T3">os valo</text:span><text:span text:style-name="T20">rO</text:span><text:span text:style-name="T3">S o</text:span><text:span text:style-name="T20"> </text:span><text:span text:style-name="T3">v</text:span><text:span text:style-name="T14">a</text:span><text:span text:style-name="T3">lor </text:span><text:span text:style-name="T14">d</text:span><text:span text:style-name="T3">a </text:span><text:span text:style-name="T20">Or</text:span><text:span text:style-name="T3">dem de Se</text:span><text:span text:style-name="T9">r</text:span><text:span text:style-name="T3">vi</text:span><text:span text:style-name="T20">ç</text:span><text:span text:style-name="T14">o</text:span><text:span text:style-name="T3">.</text:span></text:p>
      <text:p text:style-name="P30"/>
      <text:p text:style-name="P131"><text:span text:style-name="T3">6.2 <text:s text:c="3"/></text:span><text:span text:style-name="T9"><text:s/></text:span><text:span text:style-name="T3">O</text:span><text:span text:style-name="T40"> </text:span><text:span text:style-name="T3">va</text:span><text:span text:style-name="T20">l</text:span><text:span text:style-name="T3">or</text:span><text:span text:style-name="T44"> </text:span><text:span text:style-name="T3">tot</text:span><text:span text:style-name="T14">a</text:span><text:span text:style-name="T3">l</text:span><text:span text:style-name="T26"> </text:span><text:span text:style-name="T3">das</text:span><text:span text:style-name="T42"> </text:span><text:span text:style-name="T3">p</text:span><text:span text:style-name="T14">e</text:span><text:span text:style-name="T3">na</text:span><text:span text:style-name="T20">l</text:span><text:span text:style-name="T3">i</text:span><text:span text:style-name="T14">d</text:span><text:span text:style-name="T3">a</text:span><text:span text:style-name="T14">d</text:span><text:span text:style-name="T3">es ap</text:span><text:span text:style-name="T20">l</text:span><text:span text:style-name="T3">i</text:span><text:span text:style-name="T20">c</text:span><text:span text:style-name="T3">adas</text:span><text:span text:style-name="T14"> </text:span><text:span text:style-name="T3">a</text:span><text:span text:style-name="T40"> </text:span><text:span text:style-name="T3">u</text:span><text:span text:style-name="T26">m</text:span><text:span text:style-name="T3">a</text:span><text:span text:style-name="T9"> </text:span><text:span text:style-name="T26">m</text:span><text:span text:style-name="T3">es</text:span><text:span text:style-name="T14">m</text:span><text:span text:style-name="T3">a</text:span><text:span text:style-name="T9"> </text:span><text:span text:style-name="T20">Or</text:span><text:span text:style-name="T3">dem</text:span><text:span text:style-name="T40"> </text:span><text:span text:style-name="T3">de</text:span><text:span text:style-name="T42"> </text:span><text:span text:style-name="T3">Se</text:span><text:span text:style-name="T20">r</text:span><text:span text:style-name="T3">vi</text:span><text:span text:style-name="T20">ç</text:span><text:span text:style-name="T3">o</text:span><text:span text:style-name="T9"> </text:span><text:span text:style-name="T3">e</text:span><text:span text:style-name="T20">s</text:span><text:span text:style-name="T3">ta</text:span><text:span text:style-name="T20">r</text:span><text:span text:style-name="T3">á</text:span><text:span text:style-name="T44"> </text:span><text:span text:style-name="T3">li</text:span><text:span text:style-name="T26">m</text:span><text:span text:style-name="T3">itado</text:span><text:span text:style-name="T9"> </text:span><text:span text:style-name="T3">ao v</text:span><text:span text:style-name="T14">a</text:span><text:span text:style-name="T3">lor to</text:span><text:span text:style-name="T14">t</text:span><text:span text:style-name="T3">al da </text:span><text:span text:style-name="T20">Or</text:span><text:span text:style-name="T14">d</text:span><text:span text:style-name="T3">em de S</text:span><text:span text:style-name="T14">e</text:span><text:span text:style-name="T20">r</text:span><text:span text:style-name="T3">vi</text:span><text:span text:style-name="T20">ç</text:span><text:span text:style-name="T3">o.</text:span></text:p>
      <text:p text:style-name="P49"/>
      <text:p text:style-name="P71"><text:span text:style-name="T3">6.3<text:tab/>P</text:span><text:span text:style-name="T20">r</text:span><text:span text:style-name="T14">a</text:span><text:span text:style-name="T3">zo </text:span><text:span text:style-name="T14">M</text:span><text:span text:style-name="T3">á</text:span><text:span text:style-name="T20">x</text:span><text:span text:style-name="T3">i</text:span><text:span text:style-name="T26">m</text:span><text:span text:style-name="T3">o pa</text:span><text:span text:style-name="T20">r</text:span><text:span text:style-name="T3">a A</text:span><text:span text:style-name="T20">c</text:span><text:span text:style-name="T14">e</text:span><text:span text:style-name="T3">ite do </text:span><text:span text:style-name="T14">S</text:span><text:span text:style-name="T3">e</text:span><text:span text:style-name="T20">rv</text:span><text:span text:style-name="T3">i</text:span><text:span text:style-name="T20">ç</text:span><text:span text:style-name="T3">o </text:span><text:span text:style-name="T20">(</text:span><text:span text:style-name="T14">P</text:span><text:span text:style-name="T3">M</text:span><text:span text:style-name="T14">A</text:span><text:span text:style-name="T3">S)</text:span></text:p>
      <text:p text:style-name="P30"/>
      <text:p text:style-name="P73"><text:span text:style-name="T3">6.3.1<text:tab/></text:span><text:span text:style-name="T1">De</text:span><text:span text:style-name="T19">f</text:span><text:span text:style-name="T1">i</text:span><text:span text:style-name="T19">n</text:span><text:span text:style-name="T1">içã</text:span><text:span text:style-name="T19">o</text:span><text:span text:style-name="T3">:</text:span><text:span text:style-name="T40"> </text:span><text:span text:style-name="T20">c</text:span><text:span text:style-name="T3">o</text:span><text:span text:style-name="T20">rr</text:span><text:span text:style-name="T3">e</text:span><text:span text:style-name="T20">s</text:span><text:span text:style-name="T3">p</text:span><text:span text:style-name="T14">o</text:span><text:span text:style-name="T3">nde</text:span><text:span text:style-name="T39"> </text:span><text:span text:style-name="T3">ao</text:span><text:span text:style-name="T64"> </text:span><text:span text:style-name="T3">p</text:span><text:span text:style-name="T20">r</text:span><text:span text:style-name="T14">a</text:span><text:span text:style-name="T3">zo</text:span><text:span text:style-name="T49"> </text:span><text:span text:style-name="T26">m</text:span><text:span text:style-name="T3">á</text:span><text:span text:style-name="T20">x</text:span><text:span text:style-name="T3">i</text:span><text:span text:style-name="T26">m</text:span><text:span text:style-name="T3">o,</text:span><text:span text:style-name="T47"> </text:span><text:span text:style-name="T3">em</text:span><text:span text:style-name="T94"> </text:span><text:span text:style-name="T3">dias</text:span><text:span text:style-name="T93"> </text:span><text:span text:style-name="T3">útei</text:span><text:span text:style-name="T20">s</text:span><text:span text:style-name="T3">,</text:span><text:span text:style-name="T49"> </text:span><text:span text:style-name="T3">em</text:span><text:span text:style-name="T94"> </text:span><text:span text:style-name="T3">que</text:span><text:span text:style-name="T93"> </text:span><text:span text:style-name="T3">a</text:span><text:span text:style-name="T6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/text:p>
      <text:p text:style-name="P132"><text:span text:style-name="T3">de</text:span><text:span text:style-name="T20">v</text:span><text:span text:style-name="T3">e</text:span><text:span text:style-name="T20">r</text:span><text:span text:style-name="T3">á </text:span><text:span text:style-name="T14">a</text:span><text:span text:style-name="T3">va</text:span><text:span text:style-name="T20">l</text:span><text:span text:style-name="T3">ia</text:span><text:span text:style-name="T20">r</text:span><text:span text:style-name="T3">, a</text:span><text:span text:style-name="T20">c</text:span><text:span text:style-name="T14">e</text:span><text:span text:style-name="T3">ita</text:span><text:span text:style-name="T20">r</text:span><text:span text:style-name="T3">, </text:span><text:span text:style-name="T14">p</text:span><text:span text:style-name="T3">l</text:span><text:span text:style-name="T14">a</text:span><text:span text:style-name="T3">ne</text:span><text:span text:style-name="T20">j</text:span><text:span text:style-name="T3">ar </text:span><text:span text:style-name="T20">(</text:span><text:span text:style-name="T3">de</text:span><text:span text:style-name="T14">f</text:span><text:span text:style-name="T3">inir p</text:span><text:span text:style-name="T20">l</text:span><text:span text:style-name="T3">ano </text:span><text:span text:style-name="T14">d</text:span><text:span text:style-name="T3">e at</text:span><text:span text:style-name="T14">en</text:span><text:span text:style-name="T3">di</text:span><text:span text:style-name="T26">m</text:span><text:span text:style-name="T3">ento) e</text:span><text:span text:style-name="T20"> </text:span><text:span text:style-name="T3">ini</text:span><text:span text:style-name="T32">c</text:span><text:span text:style-name="T3">iar o</text:span><text:span text:style-name="T20"> </text:span><text:span text:style-name="T3">at</text:span><text:span text:style-name="T14">e</text:span><text:span text:style-name="T3">nd</text:span><text:span text:style-name="T20">i</text:span><text:span text:style-name="T26">m</text:span><text:span text:style-name="T3">ento</text:span></text:p>
      <text:p text:style-name="P133"><text:span text:style-name="T3">de</text:span><text:span text:style-name="T49"> </text:span><text:span text:style-name="T3">u</text:span><text:span text:style-name="T26">m</text:span><text:span text:style-name="T3">a</text:span><text:span text:style-name="T53"> </text:span><text:span text:style-name="T20">O</text:span><text:span text:style-name="T3">S,</text:span><text:span text:style-name="T43"> </text:span><text:span text:style-name="T3">in</text:span><text:span text:style-name="T20">c</text:span><text:span text:style-name="T3">lui</text:span><text:span text:style-name="T14">n</text:span><text:span text:style-name="T3">do:</text:span><text:span text:style-name="T42"> </text:span><text:span text:style-name="T20">v</text:span><text:span text:style-name="T3">a</text:span><text:span text:style-name="T20">li</text:span><text:span text:style-name="T3">da</text:span><text:span text:style-name="T20">ç</text:span><text:span text:style-name="T3">ão</text:span><text:span text:style-name="T42"> </text:span><text:span text:style-name="T3">dos</text:span><text:span text:style-name="T51"> </text:span><text:span text:style-name="T3">a</text:span><text:span text:style-name="T20">r</text:span><text:span text:style-name="T3">te</text:span><text:span text:style-name="T14">f</text:span><text:span text:style-name="T3">atos</text:span><text:span text:style-name="T39"> </text:span><text:span text:style-name="T3">de</text:span><text:span text:style-name="T49"> </text:span><text:span text:style-name="T3">e</text:span><text:span text:style-name="T14">nt</text:span><text:span text:style-name="T20">r</text:span><text:span text:style-name="T3">ada,</text:span><text:span text:style-name="T40"> </text:span><text:span text:style-name="T3">e</text:span><text:span text:style-name="T20">s</text:span><text:span text:style-name="T3">ti</text:span><text:span text:style-name="T26">m</text:span><text:span text:style-name="T3">ati</text:span><text:span text:style-name="T20">v</text:span><text:span text:style-name="T3">as</text:span><text:span text:style-name="T42"> </text:span><text:span text:style-name="T3">e</text:span><text:span text:style-name="T51"> </text:span><text:span text:style-name="T3">ela</text:span><text:span text:style-name="T14">b</text:span><text:span text:style-name="T3">o</text:span><text:span text:style-name="T20">r</text:span><text:span text:style-name="T14">a</text:span><text:span text:style-name="T20">ç</text:span><text:span text:style-name="T3">ão do </text:span><text:span text:style-name="T14">p</text:span><text:span text:style-name="T3">la</text:span><text:span text:style-name="T14">n</text:span><text:span text:style-name="T3">o </text:span><text:span text:style-name="T14">d</text:span><text:span text:style-name="T3">e a</text:span><text:span text:style-name="T14">t</text:span><text:span text:style-name="T3">en</text:span><text:span text:style-name="T14">d</text:span><text:span text:style-name="T3">i</text:span><text:span text:style-name="T26">m</text:span><text:span text:style-name="T3">ento, </text:span><text:span text:style-name="T14">d</text:span><text:span text:style-name="T3">e </text:span><text:span text:style-name="T20">c</text:span><text:span text:style-name="T3">o</text:span><text:span text:style-name="T26">m</text:span><text:span text:style-name="T3">um a</text:span><text:span text:style-name="T20">c</text:span><text:span text:style-name="T3">o</text:span><text:span text:style-name="T20">r</text:span><text:span text:style-name="T3">do </text:span><text:span text:style-name="T20">c</text:span><text:span text:style-name="T3">om o B</text:span><text:span text:style-name="T9">N</text:span><text:span text:style-name="T3">B.</text:span></text:p>
      <text:p text:style-name="P30"/>
      <text:p text:style-name="P43"><text:span text:style-name="T3">6.3.2<text:tab/></text:span><text:span text:style-name="T1">Val</text:span><text:span text:style-name="T19">o</text:span><text:span text:style-name="T12">r</text:span><text:span text:style-name="T1">es</text:span><text:span text:style-name="T77"> </text:span><text:span text:style-name="T1">Es</text:span><text:span text:style-name="T19">p</text:span><text:span text:style-name="T12">e</text:span><text:span text:style-name="T1">ra</text:span><text:span text:style-name="T19">do</text:span><text:span text:style-name="T12">s</text:span><text:span text:style-name="T3">:</text:span><text:span text:style-name="T67"> </text:span><text:span text:style-name="T14">A</text:span><text:span text:style-name="T3">pós</text:span><text:span text:style-name="T70"> </text:span><text:span text:style-name="T3">a</text:span><text:span text:style-name="T70"> </text:span><text:span text:style-name="T3">au</text:span><text:span text:style-name="T14">t</text:span><text:span text:style-name="T3">o</text:span><text:span text:style-name="T20">ri</text:span><text:span text:style-name="T3">za</text:span><text:span text:style-name="T20">ç</text:span><text:span text:style-name="T3">ão</text:span><text:span text:style-name="T94"> </text:span><text:span text:style-name="T3">da</text:span><text:span text:style-name="T71"> </text:span><text:span text:style-name="T32">O</text:span><text:span text:style-name="T3">S,</text:span><text:span text:style-name="T66"> </text:span><text:span text:style-name="T3">a</text:span><text:span text:style-name="T78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49"> </text:span><text:span text:style-name="T3">te</text:span><text:span text:style-name="T20">r</text:span><text:span text:style-name="T3">á</text:span><text:span text:style-name="T66"> </text:span><text:span text:style-name="T3">o</text:span><text:span text:style-name="T70"> </text:span><text:span text:style-name="T20">s</text:span><text:span text:style-name="T14">eg</text:span><text:span text:style-name="T3">uin</text:span><text:span text:style-name="T14">t</text:span><text:span text:style-name="T3">e p</text:span><text:span text:style-name="T20">r</text:span><text:span text:style-name="T14">a</text:span><text:span text:style-name="T3">zo </text:span><text:span text:style-name="T26">m</text:span><text:span text:style-name="T3">á</text:span><text:span text:style-name="T20">x</text:span><text:span text:style-name="T3">i</text:span><text:span text:style-name="T26">m</text:span><text:span text:style-name="T3">o pa</text:span><text:span text:style-name="T20">r</text:span><text:span text:style-name="T3">a a</text:span><text:span text:style-name="T14">n</text:span><text:span text:style-name="T3">a</text:span><text:span text:style-name="T20">l</text:span><text:span text:style-name="T3">i</text:span><text:span text:style-name="T20">s</text:span><text:span text:style-name="T14">a</text:span><text:span text:style-name="T3">r a </text:span><text:span text:style-name="T20">Or</text:span><text:span text:style-name="T3">dem de Se</text:span><text:span text:style-name="T20">rv</text:span><text:span text:style-name="T3">i</text:span><text:span text:style-name="T20">ç</text:span><text:span text:style-name="T3">o e </text:span><text:span text:style-name="T14">fa</text:span><text:span text:style-name="T3">zer o a</text:span><text:span text:style-name="T20">c</text:span><text:span text:style-name="T14">e</text:span><text:span text:style-name="T3">ite da </text:span><text:span text:style-name="T20">s</text:span><text:span text:style-name="T14">o</text:span><text:span text:style-name="T3">li</text:span><text:span text:style-name="T20">ci</text:span><text:span text:style-name="T3">ta</text:span><text:span text:style-name="T20">ç</text:span><text:span text:style-name="T3">ão:</text:span></text:p>
      <text:p text:style-name="P4"/>
      <text:p text:style-name="P13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5"><text:span text:style-name="T8">T</text:span><text:span text:style-name="T1">a</text:span><text:span text:style-name="T19">m</text:span><text:span text:style-name="T1">a</text:span><text:span text:style-name="T19">nh</text:span><text:span text:style-name="T1">o </text:span><text:span text:style-name="T19">d</text:span><text:span text:style-name="T1">a </text:span><text:span text:style-name="T19">O</text:span><text:span text:style-name="T1">S </text:span><text:span text:style-name="T19">(</text:span><text:span text:style-name="T1">US</text:span><text:span text:style-name="T8">T</text:span><text:span text:style-name="T1">)</text:span></text:p>
          </table:table-cell>
          <table:table-cell table:style-name="Table4.A1" office:value-type="string">
            <text:p text:style-name="P136"><text:span text:style-name="T1">Pra</text:span><text:span text:style-name="T19">z</text:span><text:span text:style-name="T1">o </text:span><text:span text:style-name="T25">M</text:span><text:span text:style-name="T1">áxi</text:span><text:span text:style-name="T19">m</text:span><text:span text:style-name="T1">o Ac</text:span><text:span text:style-name="T12">e</text:span><text:span text:style-name="T1">i</text:span><text:span text:style-name="T19">t</text:span><text:span text:style-name="T1">e </text:span><text:span text:style-name="T19">(</text:span><text:span text:style-name="T1">Di</text:span><text:span text:style-name="T12">a</text:span><text:span text:style-name="T1">s </text:span><text:span text:style-name="T19">út</text:span><text:span text:style-name="T1">eis)</text:span></text:p>
          </table:table-cell>
        </table:table-row>
        <table:table-row table:style-name="Table4.2">
          <table:table-cell table:style-name="Table4.A2" office:value-type="string">
            <text:p text:style-name="P137"><text:span text:style-name="T9">T</text:span><text:span text:style-name="T3">otal_UST ≤</text:span><text:span text:style-name="T119"> </text:span><text:span text:style-name="T3">16</text:span></text:p>
          </table:table-cell>
          <table:table-cell table:style-name="Table4.B2" office:value-type="string">
            <text:p text:style-name="P138"><text:span text:style-name="T3">1 </text:span><text:span text:style-name="T4">d</text:span><text:span text:style-name="T21">i</text:span><text:span text:style-name="T4">a</text:span></text:p>
          </table:table-cell>
        </table:table-row>
        <table:table-row table:style-name="Table4.2">
          <table:table-cell table:style-name="Table4.A3" office:value-type="string">
            <text:p text:style-name="P139"><text:span text:style-name="T3">16 &lt; </text:span><text:span text:style-name="T9">T</text:span><text:span text:style-name="T3">otal_</text:span><text:span text:style-name="T9">U</text:span><text:span text:style-name="T3">ST ≤</text:span><text:span text:style-name="T119"> </text:span><text:span text:style-name="T3">40</text:span></text:p>
          </table:table-cell>
          <table:table-cell table:style-name="Table4.B3" office:value-type="string">
            <text:p text:style-name="P140"><text:span text:style-name="T3">3 </text:span><text:span text:style-name="T4">d</text:span><text:span text:style-name="T21">i</text:span><text:span text:style-name="T4">as</text:span></text:p>
          </table:table-cell>
        </table:table-row>
        <table:table-row table:style-name="Table4.2">
          <table:table-cell table:style-name="Table4.A4" office:value-type="string">
            <text:p text:style-name="P141"><text:span text:style-name="T3">40 &lt; </text:span><text:span text:style-name="T9">T</text:span><text:span text:style-name="T3">otal_</text:span><text:span text:style-name="T9">U</text:span><text:span text:style-name="T3">ST</text:span></text:p>
          </table:table-cell>
          <table:table-cell table:style-name="Table4.B4" office:value-type="string">
            <text:p text:style-name="P140"><text:span text:style-name="T3">5 </text:span><text:span text:style-name="T4">d</text:span><text:span text:style-name="T21">i</text:span><text:span text:style-name="T4">as</text:span></text:p>
          </table:table-cell>
        </table:table-row>
      </table:table>
      <text:p text:style-name="P31"/>
      <text:p text:style-name="P142"><draw:g text:anchor-type="char" draw:z-index="6" draw:style-name="gr6"><draw:polygon draw:style-name="gr7" draw:text-style-name="P157" svg:width="4.4614in" svg:height="0.665in" draw:transform="rotate (-3.14159265358979) translate (7.54274934383202in 1.13958333333333in)" svg:viewBox="0 0 11333 1690" draw:points="11333,0 0,0 0,1690 11333,1690"><text:p/></draw:polygon></draw:g><text:span text:style-name="T3">6.3.3<text:tab/></text:span><text:span text:style-name="T1">Pe</text:span><text:span text:style-name="T19">n</text:span><text:span text:style-name="T1">a</text:span><text:span text:style-name="T12">l</text:span><text:span text:style-name="T1">i</text:span><text:span text:style-name="T19">d</text:span><text:span text:style-name="T1">a</text:span><text:span text:style-name="T19">d</text:span><text:span text:style-name="T1">e</text:span><text:span text:style-name="T3">:</text:span><text:span text:style-name="T51"> </text:span><text:span text:style-name="T3">o</text:span><text:span text:style-name="T66"> </text:span><text:span text:style-name="T3">não</text:span><text:span text:style-name="T75"> </text:span><text:span text:style-name="T3">a</text:span><text:span text:style-name="T14">t</text:span><text:span text:style-name="T3">en</text:span><text:span text:style-name="T14">d</text:span><text:span text:style-name="T20">i</text:span><text:span text:style-name="T26">m</text:span><text:span text:style-name="T3">ento</text:span><text:span text:style-name="T53"> </text:span><text:span text:style-name="T3">do</text:span><text:span text:style-name="T89"> </text:span><text:span text:style-name="T3">p</text:span><text:span text:style-name="T9">r</text:span><text:span text:style-name="T14">a</text:span><text:span text:style-name="T3">zo</text:span><text:span text:style-name="T67"> </text:span><text:span text:style-name="T26">m</text:span><text:span text:style-name="T3">á</text:span><text:span text:style-name="T20">x</text:span><text:span text:style-name="T3">i</text:span><text:span text:style-name="T26">m</text:span><text:span text:style-name="T3">o</text:span><text:span text:style-name="T93"> </text:span><text:span text:style-name="T20">i</text:span><text:span text:style-name="T26">m</text:span><text:span text:style-name="T3">pli</text:span><text:span text:style-name="T20">c</text:span><text:span text:style-name="T3">a</text:span><text:span text:style-name="T20">r</text:span><text:span text:style-name="T3">á</text:span><text:span text:style-name="T51"> </text:span><text:span text:style-name="T3">na</text:span><text:span text:style-name="T90"> </text:span><text:span text:style-name="T3">a</text:span><text:span text:style-name="T14">p</text:span><text:span text:style-name="T3">li</text:span><text:span text:style-name="T20">c</text:span><text:span text:style-name="T3">a</text:span><text:span text:style-name="T20">ç</text:span><text:span text:style-name="T14">ã</text:span><text:span text:style-name="T3">o</text:span><text:span text:style-name="T51"> </text:span><text:span text:style-name="T14">d</text:span><text:span text:style-name="T3">e</text:span><text:span text:style-name="T90"> </text:span><text:span text:style-name="T26">m</text:span><text:span text:style-name="T3">ulta, </text:span><text:span text:style-name="T20">c</text:span><text:span text:style-name="T3">al</text:span><text:span text:style-name="T20">c</text:span><text:span text:style-name="T3">ul</text:span><text:span text:style-name="T14">a</text:span><text:span text:style-name="T3">da da </text:span><text:span text:style-name="T20">s</text:span><text:span text:style-name="T3">e</text:span><text:span text:style-name="T14">g</text:span><text:span text:style-name="T3">u</text:span><text:span text:style-name="T20">i</text:span><text:span text:style-name="T3">nte </text:span><text:span text:style-name="T14">f</text:span><text:span text:style-name="T3">o</text:span><text:span text:style-name="T20">r</text:span><text:span text:style-name="T14">m</text:span><text:span text:style-name="T3">a:</text:span></text:p>
      <text:p text:style-name="P32"/>
      <text:p text:style-name="P143"><text:span text:style-name="T3">At</text:span><text:span text:style-name="T20">r</text:span><text:span text:style-name="T3">a</text:span><text:span text:style-name="T20">s</text:span><text:span text:style-name="T3">o = </text:span><text:span text:style-name="T20">(Q</text:span><text:span text:style-name="T3">de</text:span><text:span text:style-name="T9">D</text:span><text:span text:style-name="T3">ia</text:span><text:span text:style-name="T20">s</text:span><text:span text:style-name="T3">De</text:span><text:span text:style-name="T20">s</text:span><text:span text:style-name="T14">p</text:span><text:span text:style-name="T3">en</text:span><text:span text:style-name="T14">d</text:span><text:span text:style-name="T3">idos –</text:span><text:span text:style-name="T20"> </text:span><text:span text:style-name="T3">P</text:span><text:span text:style-name="T20">r</text:span><text:span text:style-name="T14">a</text:span><text:span text:style-name="T3">z</text:span><text:span text:style-name="T14">o</text:span><text:span text:style-name="T3">Má</text:span><text:span text:style-name="T20">x</text:span><text:span text:style-name="T3">i</text:span><text:span text:style-name="T26">m</text:span><text:span text:style-name="T3">oA</text:span><text:span text:style-name="T20">c</text:span><text:span text:style-name="T3">ei</text:span><text:span text:style-name="T14">t</text:span><text:span text:style-name="T3">e)</text:span></text:p>
      <text:p text:style-name="P32"/>
      <text:p text:style-name="P144"><text:span text:style-name="T135">Mul</text:span><text:span text:style-name="T138">t</text:span><text:span text:style-name="T135">a = </text:span><text:span text:style-name="T138">A</text:span><text:span text:style-name="T135">t</text:span><text:span text:style-name="T136">r</text:span><text:span text:style-name="T135">a</text:span><text:span text:style-name="T136">s</text:span><text:span text:style-name="T135">o x 0,</text:span><text:span text:style-name="T138">0</text:span><text:span text:style-name="T135">04 x</text:span><text:span text:style-name="T138"> V</text:span><text:span text:style-name="T135">alo</text:span><text:span text:style-name="T136">rO</text:span><text:span text:style-name="T135">S</text:span></text:p>
      <text:p text:style-name="P12"/>
      <text:p text:style-name="P145"><text:span text:style-name="T3">6.3.</text:span><text:span text:style-name="T14">3</text:span><text:span text:style-name="T3">.1 <text:s text:c="7"/></text:span><text:span text:style-name="T47"><text:s/></text:span><text:span text:style-name="T3">A</text:span><text:span text:style-name="T53"> </text:span><text:span text:style-name="T3">q</text:span><text:span text:style-name="T14">u</text:span><text:span text:style-name="T3">an</text:span><text:span text:style-name="T14">t</text:span><text:span text:style-name="T3">id</text:span><text:span text:style-name="T14">a</text:span><text:span text:style-name="T3">de</text:span><text:span text:style-name="T26"> </text:span><text:span text:style-name="T14">d</text:span><text:span text:style-name="T3">e</text:span><text:span text:style-name="T43"> </text:span><text:span text:style-name="T14">d</text:span><text:span text:style-name="T3">ias</text:span><text:span text:style-name="T53"> </text:span><text:span text:style-name="T3">de</text:span><text:span text:style-name="T20">s</text:span><text:span text:style-name="T14">p</text:span><text:span text:style-name="T3">en</text:span><text:span text:style-name="T14">d</text:span><text:span text:style-name="T3">idos</text:span><text:span text:style-name="T32"> </text:span><text:span text:style-name="T14">p</text:span><text:span text:style-name="T3">e</text:span><text:span text:style-name="T20">l</text:span><text:span text:style-name="T3">a</text:span><text:span text:style-name="T4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14">p</text:span><text:span text:style-name="T3">a</text:span><text:span text:style-name="T20">r</text:span><text:span text:style-name="T3">a</text:span><text:span text:style-name="T47"> </text:span><text:span text:style-name="T20">r</text:span><text:span text:style-name="T3">e</text:span><text:span text:style-name="T14">a</text:span><text:span text:style-name="T3">l</text:span><text:span text:style-name="T20">i</text:span><text:span text:style-name="T3">zar</text:span><text:span text:style-name="T53"> </text:span><text:span text:style-name="T3">o a</text:span><text:span text:style-name="T20">c</text:span><text:span text:style-name="T3">eite</text:span><text:span text:style-name="T32"> </text:span><text:span text:style-name="T14">d</text:span><text:span text:style-name="T3">e</text:span><text:span text:style-name="T37"> </text:span><text:span text:style-name="T3">e</text:span><text:span text:style-name="T20">s</text:span><text:span text:style-name="T3">ti</text:span><text:span text:style-name="T26">m</text:span><text:span text:style-name="T3">ativas </text:span><text:span text:style-name="T20">s</text:span><text:span text:style-name="T3">e</text:span><text:span text:style-name="T20">r</text:span><text:span text:style-name="T3">á</text:span><text:span text:style-name="T26"> </text:span><text:span text:style-name="T20">c</text:span><text:span text:style-name="T3">al</text:span><text:span text:style-name="T20">c</text:span><text:span text:style-name="T3">ul</text:span><text:span text:style-name="T14">a</text:span><text:span text:style-name="T3">da</text:span><text:span text:style-name="T20"> </text:span><text:span text:style-name="T3">p</text:span><text:span text:style-name="T14">e</text:span><text:span text:style-name="T3">la</text:span><text:span text:style-name="T26"> </text:span><text:span text:style-name="T14">d</text:span><text:span text:style-name="T3">i</text:span><text:span text:style-name="T14">f</text:span><text:span text:style-name="T3">e</text:span><text:span text:style-name="T20">r</text:span><text:span text:style-name="T3">en</text:span><text:span text:style-name="T20">ç</text:span><text:span text:style-name="T3">a, </text:span><text:span text:style-name="T14">e</text:span><text:span text:style-name="T3">m</text:span><text:span text:style-name="T42"> </text:span><text:span text:style-name="T3">dias</text:span><text:span text:style-name="T44"> </text:span><text:span text:style-name="T3">útei</text:span><text:span text:style-name="T20">s</text:span><text:span text:style-name="T3">,</text:span><text:span text:style-name="T32"> </text:span><text:span text:style-name="T3">ent</text:span><text:span text:style-name="T20">r</text:span><text:span text:style-name="T3">e a da</text:span><text:span text:style-name="T14">t</text:span><text:span text:style-name="T3">a </text:span><text:span text:style-name="T14">d</text:span><text:span text:style-name="T3">e a</text:span><text:span text:style-name="T14">u</text:span><text:span text:style-name="T3">to</text:span><text:span text:style-name="T20">ri</text:span><text:span text:style-name="T3">za</text:span><text:span text:style-name="T20">ç</text:span><text:span text:style-name="T14">ã</text:span><text:span text:style-name="T3">o da </text:span><text:span text:style-name="T20">O</text:span><text:span text:style-name="T3">S e</text:span><text:span text:style-name="T20"> </text:span><text:span text:style-name="T3">a d</text:span><text:span text:style-name="T14">a</text:span><text:span text:style-name="T3">ta </text:span><text:span text:style-name="T14">d</text:span><text:span text:style-name="T3">e a</text:span><text:span text:style-name="T20">c</text:span><text:span text:style-name="T14">e</text:span><text:span text:style-name="T3">ite da </text:span><text:span text:style-name="T32">O</text:span><text:span text:style-name="T14">S</text:span><text:span text:style-name="T3">.</text:span></text:p>
      <text:p text:style-name="P49"/>
      <text:p text:style-name="P146"><text:span text:style-name="T3">6.3.</text:span><text:span text:style-name="T14">3</text:span><text:span text:style-name="T3">.2 <text:s text:c="7"/></text:span><text:span text:style-name="T63"><text:s/></text:span><text:span text:style-name="T3">Pa</text:span><text:span text:style-name="T20">r</text:span><text:span text:style-name="T3">a</text:span><text:span text:style-name="T104"> </text:span><text:span text:style-name="T3">de</text:span><text:span text:style-name="T14">t</text:span><text:span text:style-name="T3">e</text:span><text:span text:style-name="T20">r</text:span><text:span text:style-name="T26">m</text:span><text:span text:style-name="T3">inar</text:span><text:span text:style-name="T103"> </text:span><text:span text:style-name="T3">a</text:span><text:span text:style-name="T104"> </text:span><text:span text:style-name="T14">d</text:span><text:span text:style-name="T3">ata</text:span><text:span text:style-name="T61"> </text:span><text:span text:style-name="T14">d</text:span><text:span text:style-name="T3">e</text:span><text:span text:style-name="T62"> </text:span><text:span text:style-name="T3">a</text:span><text:span text:style-name="T14">u</text:span><text:span text:style-name="T3">to</text:span><text:span text:style-name="T20">ri</text:span><text:span text:style-name="T3">za</text:span><text:span text:style-name="T20">ç</text:span><text:span text:style-name="T14">ã</text:span><text:span text:style-name="T3">o,</text:span><text:span text:style-name="T101"> </text:span><text:span text:style-name="T20">s</text:span><text:span text:style-name="T3">e</text:span><text:span text:style-name="T20">r</text:span><text:span text:style-name="T3">á</text:span><text:span text:style-name="T61"> </text:span><text:span text:style-name="T20">c</text:span><text:span text:style-name="T3">on</text:span><text:span text:style-name="T20">si</text:span><text:span text:style-name="T3">de</text:span><text:span text:style-name="T20">r</text:span><text:span text:style-name="T3">a</text:span><text:span text:style-name="T14">d</text:span><text:span text:style-name="T3">o</text:span><text:span text:style-name="T101"> </text:span><text:span text:style-name="T3">o</text:span><text:span text:style-name="T59"> </text:span><text:span text:style-name="T3">p</text:span><text:span text:style-name="T20">r</text:span><text:span text:style-name="T3">i</text:span><text:span text:style-name="T26">m</text:span><text:span text:style-name="T3">ei</text:span><text:span text:style-name="T20">r</text:span><text:span text:style-name="T3">o ev</text:span><text:span text:style-name="T14">e</text:span><text:span text:style-name="T3">nto de auto</text:span><text:span text:style-name="T9">r</text:span><text:span text:style-name="T20">i</text:span><text:span text:style-name="T3">za</text:span><text:span text:style-name="T20">ç</text:span><text:span text:style-name="T3">ão da </text:span><text:span text:style-name="T20">O</text:span><text:span text:style-name="T3">S </text:span><text:span text:style-name="T20">r</text:span><text:span text:style-name="T3">e</text:span><text:span text:style-name="T14">a</text:span><text:span text:style-name="T3">l</text:span><text:span text:style-name="T20">i</text:span><text:span text:style-name="T3">za</text:span><text:span text:style-name="T14">d</text:span><text:span text:style-name="T3">o </text:span><text:span text:style-name="T14">p</text:span><text:span text:style-name="T3">elo B</text:span><text:span text:style-name="T9">N</text:span><text:span text:style-name="T3">B.</text:span></text:p>
      <text:p text:style-name="P30"/>
      <text:p text:style-name="P146"><text:span text:style-name="T3">6.3.</text:span><text:span text:style-name="T14">3</text:span><text:span text:style-name="T3">.3 <text:s text:c="7"/></text:span><text:span text:style-name="T63"><text:s/></text:span><text:span text:style-name="T3">Pa</text:span><text:span text:style-name="T20">r</text:span><text:span text:style-name="T3">a</text:span><text:span text:style-name="T107"> </text:span><text:span text:style-name="T3">d</text:span><text:span text:style-name="T14">e</text:span><text:span text:style-name="T3">te</text:span><text:span text:style-name="T20">r</text:span><text:span text:style-name="T26">m</text:span><text:span text:style-name="T3">inar</text:span><text:span text:style-name="T101"> </text:span><text:span text:style-name="T3">a</text:span><text:span text:style-name="T109"> </text:span><text:span text:style-name="T3">data</text:span><text:span text:style-name="T108"> </text:span><text:span text:style-name="T14">d</text:span><text:span text:style-name="T3">e</text:span><text:span text:style-name="T105"> </text:span><text:span text:style-name="T3">a</text:span><text:span text:style-name="T20">c</text:span><text:span text:style-name="T3">eite</text:span><text:span text:style-name="T108"> </text:span><text:span text:style-name="T3">da</text:span><text:span text:style-name="T105"> </text:span><text:span text:style-name="T20">s</text:span><text:span text:style-name="T3">o</text:span><text:span text:style-name="T20">l</text:span><text:span text:style-name="T3">i</text:span><text:span text:style-name="T20">c</text:span><text:span text:style-name="T3">ita</text:span><text:span text:style-name="T20">ç</text:span><text:span text:style-name="T14">ã</text:span><text:span text:style-name="T3">o,</text:span><text:span text:style-name="T82"> </text:span><text:span text:style-name="T20">s</text:span><text:span text:style-name="T3">e</text:span><text:span text:style-name="T20">r</text:span><text:span text:style-name="T3">á</text:span><text:span text:style-name="T108"> </text:span><text:span text:style-name="T20">c</text:span><text:span text:style-name="T3">on</text:span><text:span text:style-name="T20">s</text:span><text:span text:style-name="T3">ide</text:span><text:span text:style-name="T9">r</text:span><text:span text:style-name="T3">ado</text:span><text:span text:style-name="T101"> </text:span><text:span text:style-name="T3">o úl</text:span><text:span text:style-name="T14">t</text:span><text:span text:style-name="T3">i</text:span><text:span text:style-name="T26">m</text:span><text:span text:style-name="T3">o even</text:span><text:span text:style-name="T14">t</text:span><text:span text:style-name="T3">o </text:span><text:span text:style-name="T14">d</text:span><text:span text:style-name="T3">e a</text:span><text:span text:style-name="T20">c</text:span><text:span text:style-name="T14">e</text:span><text:span text:style-name="T3">ite da </text:span><text:span text:style-name="T20">O</text:span><text:span text:style-name="T3">S </text:span><text:span text:style-name="T20">r</text:span><text:span text:style-name="T3">e</text:span><text:span text:style-name="T14">a</text:span><text:span text:style-name="T3">l</text:span><text:span text:style-name="T20">i</text:span><text:span text:style-name="T3">za</text:span><text:span text:style-name="T14">d</text:span><text:span text:style-name="T3">o </text:span><text:span text:style-name="T14">p</text:span><text:span text:style-name="T3">ela C</text:span><text:span text:style-name="T20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49"/>
      <text:p text:style-name="P62"><text:span text:style-name="T3">6.3.</text:span><text:span text:style-name="T14">3</text:span><text:span text:style-name="T3">.4<text:tab/>Pa</text:span><text:span text:style-name="T20">r</text:span><text:span text:style-name="T3">a</text:span><text:span text:style-name="T63"> </text:span><text:span text:style-name="T20">c</text:span><text:span text:style-name="T14">a</text:span><text:span text:style-name="T3">da</text:span><text:span text:style-name="T63"> </text:span><text:span text:style-name="T14">1</text:span><text:span text:style-name="T3">0</text:span><text:span text:style-name="T64"> </text:span><text:span text:style-name="T20">(</text:span><text:span text:style-name="T3">d</text:span><text:span text:style-name="T14">e</text:span><text:span text:style-name="T3">z)</text:span><text:span text:style-name="T63"> </text:span><text:span text:style-name="T14">d</text:span><text:span text:style-name="T3">ias</text:span><text:span text:style-name="T67"> </text:span><text:span text:style-name="T14">d</text:span><text:span text:style-name="T3">e</text:span><text:span text:style-name="T64"> </text:span><text:span text:style-name="T3">at</text:span><text:span text:style-name="T20">r</text:span><text:span text:style-name="T3">a</text:span><text:span text:style-name="T20">s</text:span><text:span text:style-name="T3">o,</text:span><text:span text:style-name="T63"> </text:span><text:span text:style-name="T3">o</text:span><text:span text:style-name="T73"> </text:span><text:span text:style-name="T3">va</text:span><text:span text:style-name="T20">l</text:span><text:span text:style-name="T3">or</text:span><text:span text:style-name="T67"> </text:span><text:span text:style-name="T3">da</text:span><text:span text:style-name="T89"> </text:span><text:span text:style-name="T26">m</text:span><text:span text:style-name="T3">ulta</text:span><text:span text:style-name="T67"> </text:span><text:span text:style-name="T20">s</text:span><text:span text:style-name="T3">e</text:span><text:span text:style-name="T20">r</text:span><text:span text:style-name="T3">á</text:span><text:span text:style-name="T63"> </text:span><text:span text:style-name="T3">a</text:span><text:span text:style-name="T20">cr</text:span><text:span text:style-name="T3">e</text:span><text:span text:style-name="T20">sc</text:span><text:span text:style-name="T3">ido</text:span><text:span text:style-name="T53"> </text:span><text:span text:style-name="T14">d</text:span><text:span text:style-name="T3">e</text:span></text:p>
      <text:p text:style-name="P148"><text:span text:style-name="T3">10% </text:span><text:span text:style-name="T20">(</text:span><text:span text:style-name="T3">d</text:span><text:span text:style-name="T14">e</text:span><text:span text:style-name="T3">z por </text:span><text:span text:style-name="T20">c</text:span><text:span text:style-name="T3">en</text:span><text:span text:style-name="T14">t</text:span><text:span text:style-name="T3">o) do v</text:span><text:span text:style-name="T14">a</text:span><text:span text:style-name="T20">l</text:span><text:span text:style-name="T3">or da </text:span><text:span text:style-name="T20">Or</text:span><text:span text:style-name="T3">dem de </text:span><text:span text:style-name="T14">S</text:span><text:span text:style-name="T3">e</text:span><text:span text:style-name="T20">rv</text:span><text:span text:style-name="T3">i</text:span><text:span text:style-name="T20">ç</text:span><text:span text:style-name="T3">o.</text:span></text:p>
      <text:p text:style-name="P16"/>
      <text:p text:style-name="P147"><text:span text:style-name="T3">6.3.</text:span><text:span text:style-name="T14">3</text:span><text:span text:style-name="T3">.5 <text:s text:c="7"/></text:span><text:span text:style-name="T14"><text:s/></text:span><text:span text:style-name="T3">O</text:span><text:span text:style-name="T40"> </text:span><text:span text:style-name="T3">te</text:span><text:span text:style-name="T26">m</text:span><text:span text:style-name="T3">po</text:span><text:span text:style-name="T9"> </text:span><text:span text:style-name="T3">de</text:span><text:span text:style-name="T20">s</text:span><text:span text:style-name="T3">p</text:span><text:span text:style-name="T14">e</text:span><text:span text:style-name="T3">n</text:span><text:span text:style-name="T14">d</text:span><text:span text:style-name="T3">ido</text:span><text:span text:style-name="T20"> </text:span><text:span text:style-name="T14">p</text:span><text:span text:style-name="T3">elo</text:span><text:span text:style-name="T39"> </text:span><text:span text:style-name="T3">BNB</text:span><text:span text:style-name="T44"> </text:span><text:span text:style-name="T14">p</text:span><text:span text:style-name="T3">a</text:span><text:span text:style-name="T20">r</text:span><text:span text:style-name="T3">a</text:span><text:span text:style-name="T32"> </text:span><text:span text:style-name="T20">r</text:span><text:span text:style-name="T3">e</text:span><text:span text:style-name="T14">t</text:span><text:span text:style-name="T3">i</text:span><text:span text:style-name="T14">f</text:span><text:span text:style-name="T3">i</text:span><text:span text:style-name="T20">c</text:span><text:span text:style-name="T3">a</text:span><text:span text:style-name="T20">ç</text:span><text:span text:style-name="T3">ões </text:span><text:span text:style-name="T14">n</text:span><text:span text:style-name="T3">a</text:span><text:span text:style-name="T40"> </text:span><text:span text:style-name="T20">O</text:span><text:span text:style-name="T3">S</text:span><text:span text:style-name="T26"> m</text:span><text:span text:style-name="T3">otiv</text:span><text:span text:style-name="T14">a</text:span><text:span text:style-name="T3">das</text:span><text:span text:style-name="T9"> </text:span><text:span text:style-name="T3">por di</text:span><text:span text:style-name="T20">sc</text:span><text:span text:style-name="T3">o</text:span><text:span text:style-name="T20">r</text:span><text:span text:style-name="T3">dân</text:span><text:span text:style-name="T32">c</text:span><text:span text:style-name="T3">ias </text:span><text:span text:style-name="T14">d</text:span><text:span text:style-name="T3">a C</text:span><text:span text:style-name="T20">O</text:span><text:span text:style-name="T3">N</text:span><text:span text:style-name="T9">T</text:span><text:span text:style-name="T3">R</text:span><text:span text:style-name="T14">A</text:span><text:span text:style-name="T9">T</text:span><text:span text:style-name="T3">ADA </text:span><text:span text:style-name="T20">s</text:span><text:span text:style-name="T3">e</text:span><text:span text:style-name="T20">r</text:span><text:span text:style-name="T3">á </text:span><text:span text:style-name="T14">d</text:span><text:span text:style-name="T3">ed</text:span><text:span text:style-name="T14">u</text:span><text:span text:style-name="T3">z</text:span><text:span text:style-name="T20">i</text:span><text:span text:style-name="T3">do do </text:span><text:span text:style-name="T20">c</text:span><text:span text:style-name="T3">á</text:span><text:span text:style-name="T20">lc</text:span><text:span text:style-name="T3">ulo de</text:span><text:span text:style-name="T20">s</text:span><text:span text:style-name="T3">de q</text:span><text:span text:style-name="T14">u</text:span><text:span text:style-name="T3">e os </text:span><text:span text:style-name="T26">m</text:span><text:span text:style-name="T3">otivos</text:span><text:span text:style-name="T40"> </text:span><text:span text:style-name="T3">da</text:span><text:span text:style-name="T53"> </text:span><text:span text:style-name="T3">de</text:span><text:span text:style-name="T20">v</text:span><text:span text:style-name="T3">olu</text:span><text:span text:style-name="T20">ç</text:span><text:span text:style-name="T14">ã</text:span><text:span text:style-name="T3">o</text:span><text:span text:style-name="T26"> </text:span><text:span text:style-name="T3">p</text:span><text:span text:style-name="T14">e</text:span><text:span text:style-name="T20">l</text:span><text:span text:style-name="T3">a</text:span><text:span text:style-name="T39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 </text:span><text:span text:style-name="T20">s</text:span><text:span text:style-name="T3">e</text:span><text:span text:style-name="T20">j</text:span><text:span text:style-name="T3">am</text:span><text:span text:style-name="T47"> </text:span><text:span text:style-name="T3">re</text:span><text:span text:style-name="T20">c</text:span><text:span text:style-name="T3">onhe</text:span><text:span text:style-name="T32">c</text:span><text:span text:style-name="T3">idos</text:span><text:span text:style-name="T32"> </text:span><text:span text:style-name="T3">p</text:span><text:span text:style-name="T14">e</text:span><text:span text:style-name="T3">lo BN</text:span><text:span text:style-name="T14">B</text:span><text:span text:style-name="T3">.</text:span></text:p>
      <text:p text:style-name="P16"/>
      <text:p text:style-name="P71"><text:span text:style-name="T3">6.4<text:tab/>P</text:span><text:span text:style-name="T20">r</text:span><text:span text:style-name="T14">a</text:span><text:span text:style-name="T3">zo </text:span><text:span text:style-name="T14">M</text:span><text:span text:style-name="T3">á</text:span><text:span text:style-name="T20">x</text:span><text:span text:style-name="T3">i</text:span><text:span text:style-name="T26">m</text:span><text:span text:style-name="T3">o pa</text:span><text:span text:style-name="T20">r</text:span><text:span text:style-name="T3">a C</text:span><text:span text:style-name="T14">o</text:span><text:span text:style-name="T3">n</text:span><text:span text:style-name="T20">c</text:span><text:span text:style-name="T3">l</text:span><text:span text:style-name="T14">u</text:span><text:span text:style-name="T20">s</text:span><text:span text:style-name="T3">ão da </text:span><text:span text:style-name="T20">Or</text:span><text:span text:style-name="T14">d</text:span><text:span text:style-name="T3">em de Se</text:span><text:span text:style-name="T20">rv</text:span><text:span text:style-name="T3">i</text:span><text:span text:style-name="T20">ç</text:span><text:span text:style-name="T3">o </text:span><text:span text:style-name="T9">(</text:span><text:span text:style-name="T3">PMC</text:span><text:span text:style-name="T32">O</text:span><text:span text:style-name="T3">S)</text:span></text:p>
      <text:p text:style-name="P30"/>
      <text:p text:style-name="P53"><text:span text:style-name="T3">6.4.1<text:tab/></text:span><text:span text:style-name="T1">De</text:span><text:span text:style-name="T19">f</text:span><text:span text:style-name="T1">i</text:span><text:span text:style-name="T19">n</text:span><text:span text:style-name="T1">içã</text:span><text:span text:style-name="T19">o</text:span><text:span text:style-name="T3">:</text:span><text:span text:style-name="T64"> </text:span><text:span text:style-name="T20">c</text:span><text:span text:style-name="T3">o</text:span><text:span text:style-name="T20">rr</text:span><text:span text:style-name="T3">e</text:span><text:span text:style-name="T20">s</text:span><text:span text:style-name="T3">p</text:span><text:span text:style-name="T14">o</text:span><text:span text:style-name="T3">nde</text:span><text:span text:style-name="T63"> </text:span><text:span text:style-name="T14">a</text:span><text:span text:style-name="T3">o</text:span><text:span text:style-name="T71"> </text:span><text:span text:style-name="T3">p</text:span><text:span text:style-name="T20">r</text:span><text:span text:style-name="T14">a</text:span><text:span text:style-name="T3">z</text:span><text:span text:style-name="T14">o</text:span><text:span text:style-name="T3">,</text:span><text:span text:style-name="T75"> </text:span><text:span text:style-name="T3">em</text:span><text:span text:style-name="T80"> </text:span><text:span text:style-name="T3">dias</text:span><text:span text:style-name="T71"> </text:span><text:span text:style-name="T3">útei</text:span><text:span text:style-name="T20">s</text:span><text:span text:style-name="T3">,</text:span><text:span text:style-name="T90"> </text:span><text:span text:style-name="T14">e</text:span><text:span text:style-name="T3">m</text:span><text:span text:style-name="T68"> </text:span><text:span text:style-name="T3">que</text:span><text:span text:style-name="T66"> </text:span><text:span text:style-name="T3">a</text:span><text:span text:style-name="T70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49"> </text:span><text:span text:style-name="T3">deve</text:span><text:span text:style-name="T20">r</text:span><text:span text:style-name="T3">á </text:span><text:span text:style-name="T20">c</text:span><text:span text:style-name="T3">on</text:span><text:span text:style-name="T20">c</text:span><text:span text:style-name="T3">lui</text:span><text:span text:style-name="T20">r</text:span><text:span text:style-name="T3">, i</text:span><text:span text:style-name="T14">n</text:span><text:span text:style-name="T3">teg</text:span><text:span text:style-name="T20">r</text:span><text:span text:style-name="T14">a</text:span><text:span text:style-name="T3">l</text:span><text:span text:style-name="T26">m</text:span><text:span text:style-name="T3">ente, u</text:span><text:span text:style-name="T26">m</text:span><text:span text:style-name="T3">a </text:span><text:span text:style-name="T20">O</text:span><text:span text:style-name="T3">S.</text:span></text:p>
      <text:p text:style-name="P9"/>
      <text:p text:style-name="P53"><text:span text:style-name="T3">6.4.2<text:tab/></text:span><text:span text:style-name="T1">Val</text:span><text:span text:style-name="T19">o</text:span><text:span text:style-name="T12">r</text:span><text:span text:style-name="T1">es</text:span><text:span text:style-name="T65"> </text:span><text:span text:style-name="T1">Es</text:span><text:span text:style-name="T19">p</text:span><text:span text:style-name="T12">e</text:span><text:span text:style-name="T1">ra</text:span><text:span text:style-name="T19">do</text:span><text:span text:style-name="T1">s</text:span><text:span text:style-name="T3">:</text:span><text:span text:style-name="T51"> </text:span><text:span text:style-name="T3">após</text:span><text:span text:style-name="T75"> </text:span><text:span text:style-name="T3">o</text:span><text:span text:style-name="T73"> </text:span><text:span text:style-name="T3">a</text:span><text:span text:style-name="T20">c</text:span><text:span text:style-name="T3">ei</text:span><text:span text:style-name="T14">t</text:span><text:span text:style-name="T3">e</text:span><text:span text:style-name="T67"> </text:span><text:span text:style-name="T3">da</text:span><text:span text:style-name="T89"> </text:span><text:span text:style-name="T32">O</text:span><text:span text:style-name="T3">S,</text:span><text:span text:style-name="T94"> </text:span><text:span text:style-name="T3">a</text:span><text:span text:style-name="T73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40"> </text:span><text:span text:style-name="T3">te</text:span><text:span text:style-name="T9">r</text:span><text:span text:style-name="T3">á</text:span><text:span text:style-name="T94"> </text:span><text:span text:style-name="T3">o</text:span><text:span text:style-name="T73"> </text:span><text:span text:style-name="T20">s</text:span><text:span text:style-name="T3">eg</text:span><text:span text:style-name="T14">u</text:span><text:span text:style-name="T3">i</text:span><text:span text:style-name="T14">n</text:span><text:span text:style-name="T3">te</text:span><text:span text:style-name="T51"> </text:span><text:span text:style-name="T14">p</text:span><text:span text:style-name="T20">r</text:span><text:span text:style-name="T14">a</text:span><text:span text:style-name="T3">zo </text:span><text:span text:style-name="T26">m</text:span><text:span text:style-name="T3">á</text:span><text:span text:style-name="T20">x</text:span><text:span text:style-name="T3">i</text:span><text:span text:style-name="T26">m</text:span><text:span text:style-name="T3">o pa</text:span><text:span text:style-name="T20">r</text:span><text:span text:style-name="T3">a e</text:span><text:span text:style-name="T20">x</text:span><text:span text:style-name="T3">e</text:span><text:span text:style-name="T20">c</text:span><text:span text:style-name="T3">u</text:span><text:span text:style-name="T14">t</text:span><text:span text:style-name="T3">a</text:span><text:span text:style-name="T20">r</text:span><text:span text:style-name="T3">, </text:span><text:span text:style-name="T20">i</text:span><text:span text:style-name="T3">nt</text:span><text:span text:style-name="T14">e</text:span><text:span text:style-name="T3">g</text:span><text:span text:style-name="T20">r</text:span><text:span text:style-name="T3">al</text:span><text:span text:style-name="T26">m</text:span><text:span text:style-name="T3">ente, a </text:span><text:span text:style-name="T32">O</text:span><text:span text:style-name="T3">S:</text:span></text:p>
      <text:p text:style-name="P4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9"><text:span text:style-name="T8">T</text:span><text:span text:style-name="T1">a</text:span><text:span text:style-name="T19">m</text:span><text:span text:style-name="T1">a</text:span><text:span text:style-name="T19">nh</text:span><text:span text:style-name="T1">o </text:span><text:span text:style-name="T19">d</text:span><text:span text:style-name="T1">a </text:span><text:span text:style-name="T19">O</text:span><text:span text:style-name="T1">S </text:span><text:span text:style-name="T19">(</text:span><text:span text:style-name="T1">US</text:span><text:span text:style-name="T8">T</text:span><text:span text:style-name="T1">)</text:span></text:p>
          </table:table-cell>
          <table:table-cell table:style-name="Table5.A1" office:value-type="string">
            <text:p text:style-name="P150"><text:span text:style-name="T1">Pra</text:span><text:span text:style-name="T19">z</text:span><text:span text:style-name="T1">o </text:span><text:span text:style-name="T25">M</text:span><text:span text:style-name="T1">áxi</text:span><text:span text:style-name="T19">m</text:span><text:span text:style-name="T1">o C</text:span><text:span text:style-name="T19">on</text:span><text:span text:style-name="T1">cl</text:span><text:span text:style-name="T19">u</text:span><text:span text:style-name="T12">s</text:span><text:span text:style-name="T1">ão </text:span><text:span text:style-name="T19">(</text:span><text:span text:style-name="T1">Dias </text:span><text:span text:style-name="T19">út</text:span><text:span text:style-name="T1">e</text:span><text:span text:style-name="T12">i</text:span><text:span text:style-name="T1">s)</text:span></text:p>
          </table:table-cell>
        </table:table-row>
        <table:table-row table:style-name="Table5.2">
          <table:table-cell table:style-name="Table5.A2" office:value-type="string">
            <text:p text:style-name="P151"><text:span text:style-name="T9">T</text:span><text:span text:style-name="T3">otal_UST ≤</text:span><text:span text:style-name="T119"> </text:span><text:span text:style-name="T3">80</text:span></text:p>
          </table:table-cell>
          <table:table-cell table:style-name="Table5.B2" office:value-type="string">
            <text:p text:style-name="P152"><text:span text:style-name="T3">AR</text:span><text:span text:style-name="T9">R</text:span><text:span text:style-name="T3">ED</text:span><text:span text:style-name="T20">(</text:span><text:span text:style-name="T9">T</text:span><text:span text:style-name="T3">otal_</text:span><text:span text:style-name="T9">U</text:span><text:span text:style-name="T3">S</text:span><text:span text:style-name="T9">T</text:span><text:span text:style-name="T3">/8) + 1</text:span></text:p>
          </table:table-cell>
        </table:table-row>
        <table:table-row table:style-name="Table5.1">
          <table:table-cell table:style-name="Table5.A3" office:value-type="string">
            <text:p text:style-name="P153"><text:span text:style-name="T9">T</text:span><text:span text:style-name="T3">otal_UST &gt; 80</text:span></text:p>
          </table:table-cell>
          <table:table-cell table:style-name="Table5.B3" office:value-type="string">
            <text:p text:style-name="P154"><text:span text:style-name="T3">AR</text:span><text:span text:style-name="T9">R</text:span><text:span text:style-name="T3">ED</text:span><text:span text:style-name="T20">(</text:span><text:span text:style-name="T9">T</text:span><text:span text:style-name="T3">otal_</text:span><text:span text:style-name="T9">U</text:span><text:span text:style-name="T3">S</text:span><text:span text:style-name="T9">T</text:span><text:span text:style-name="T3">/8</text:span><text:span text:style-name="T20">)</text:span><text:span text:style-name="T3">*1,1</text:span></text:p>
          </table:table-cell>
        </table:table-row>
      </table:table>
      <text:p text:style-name="P101"/>
      <text:p text:style-name="P53"><draw:g text:anchor-type="char" draw:z-index="7" draw:style-name="gr6"><draw:polygon draw:style-name="gr7" draw:text-style-name="P157" svg:width="5.3094in" svg:height="0.4362in" draw:transform="rotate (-3.14159265358979) translate (7.59066601049869in 0.830555555555555in)" svg:viewBox="0 0 13487 1109" draw:points="13487,0 0,0 0,1109 13487,1109"><text:p/></draw:polygon></draw:g><text:span text:style-name="T3">6.4.3<text:tab/></text:span><text:span text:style-name="T1">Pe</text:span><text:span text:style-name="T19">n</text:span><text:span text:style-name="T1">a</text:span><text:span text:style-name="T12">l</text:span><text:span text:style-name="T1">i</text:span><text:span text:style-name="T19">d</text:span><text:span text:style-name="T1">a</text:span><text:span text:style-name="T19">d</text:span><text:span text:style-name="T1">e</text:span><text:span text:style-name="T3">: o</text:span><text:span text:style-name="T20"> </text:span><text:span text:style-name="T14">n</text:span><text:span text:style-name="T3">ão a</text:span><text:span text:style-name="T14">t</text:span><text:span text:style-name="T3">en</text:span><text:span text:style-name="T14">d</text:span><text:span text:style-name="T3">i</text:span><text:span text:style-name="T14">m</text:span><text:span text:style-name="T3">ento </text:span><text:span text:style-name="T14">d</text:span><text:span text:style-name="T3">e</text:span><text:span text:style-name="T20">ss</text:span><text:span text:style-name="T3">e p</text:span><text:span text:style-name="T20">r</text:span><text:span text:style-name="T14">a</text:span><text:span text:style-name="T3">zo </text:span><text:span text:style-name="T26">m</text:span><text:span text:style-name="T3">á</text:span><text:span text:style-name="T20">x</text:span><text:span text:style-name="T3">i</text:span><text:span text:style-name="T26">m</text:span><text:span text:style-name="T3">o i</text:span><text:span text:style-name="T26">m</text:span><text:span text:style-name="T3">pli</text:span><text:span text:style-name="T20">c</text:span><text:span text:style-name="T3">a</text:span><text:span text:style-name="T20">r</text:span><text:span text:style-name="T3">á na ap</text:span><text:span text:style-name="T20">l</text:span><text:span text:style-name="T3">i</text:span><text:span text:style-name="T20">c</text:span><text:span text:style-name="T3">a</text:span><text:span text:style-name="T20">ç</text:span><text:span text:style-name="T3">ão </text:span><text:span text:style-name="T14">d</text:span><text:span text:style-name="T3">e </text:span><text:span text:style-name="T14">m</text:span><text:span text:style-name="T3">ulta que </text:span><text:span text:style-name="T20">s</text:span><text:span text:style-name="T3">e</text:span><text:span text:style-name="T20">r</text:span><text:span text:style-name="T3">á </text:span><text:span text:style-name="T20">c</text:span><text:span text:style-name="T14">a</text:span><text:span text:style-name="T3">l</text:span><text:span text:style-name="T20">c</text:span><text:span text:style-name="T14">u</text:span><text:span text:style-name="T3">la</text:span><text:span text:style-name="T14">d</text:span><text:span text:style-name="T3">a da </text:span><text:span text:style-name="T20">s</text:span><text:span text:style-name="T3">eg</text:span><text:span text:style-name="T14">u</text:span><text:span text:style-name="T3">inte </text:span><text:span text:style-name="T14">f</text:span><text:span text:style-name="T3">or</text:span><text:span text:style-name="T26">m</text:span><text:span text:style-name="T3">a:</text:span></text:p>
      <text:p text:style-name="P155"/>
      <text:p text:style-name="P156"><text:span text:style-name="T3">Pe</text:span><text:span text:style-name="T14">n</text:span><text:span text:style-name="T3">a</text:span><text:span text:style-name="T20">l</text:span><text:span text:style-name="T3">id</text:span><text:span text:style-name="T14">a</text:span><text:span text:style-name="T3">de </text:span><text:span text:style-name="T20">(</text:span><text:span text:style-name="T9">R</text:span><text:span text:style-name="T3">$) = V</text:span><text:span text:style-name="T14">a</text:span><text:span text:style-name="T3">lo</text:span><text:span text:style-name="T20">rO</text:span><text:span text:style-name="T3">S X </text:span><text:span text:style-name="T20">(</text:span><text:span text:style-name="T3">0,005) X </text:span><text:span text:style-name="T20">(Q</text:span><text:span text:style-name="T3">de</text:span><text:span text:style-name="T9">D</text:span><text:span text:style-name="T3">ia</text:span><text:span text:style-name="T20">s</text:span><text:span text:style-name="T3">De</text:span><text:span text:style-name="T20">s</text:span><text:span text:style-name="T14">p</text:span><text:span text:style-name="T3">en</text:span><text:span text:style-name="T14">d</text:span><text:span text:style-name="T3">idos – P</text:span><text:span text:style-name="T20">r</text:span><text:span text:style-name="T14">a</text:span><text:span text:style-name="T3">zoMa</text:span><text:span text:style-name="T32">x</text:span><text:span text:style-name="T3">i</text:span><text:span text:style-name="T26">m</text:span><text:span text:style-name="T3">oCon</text:span><text:span text:style-name="T20">c</text:span><text:span text:style-name="T3">lu</text:span><text:span text:style-name="T20">s</text:span><text:span text:style-name="T3">ão)</text:span></text:p>
      <text:p text:style-name="P19"/>
      <text:p text:style-name="P45"><text:span text:style-name="T3">6.4.4 <text:s text:c="2"/></text:span><text:span text:style-name="T47"><text:s/></text:span><text:span text:style-name="T3">O</text:span><text:span text:style-name="T49"> </text:span><text:span text:style-name="T20">c</text:span><text:span text:style-name="T3">ál</text:span><text:span text:style-name="T20">c</text:span><text:span text:style-name="T3">ulo</text:span><text:span text:style-name="T47"> </text:span><text:span text:style-name="T3">dos</text:span><text:span text:style-name="T43"> </text:span><text:span text:style-name="T3">d</text:span><text:span text:style-name="T20">i</text:span><text:span text:style-name="T3">as</text:span><text:span text:style-name="T53"> </text:span><text:span text:style-name="T3">de</text:span><text:span text:style-name="T20">s</text:span><text:span text:style-name="T3">p</text:span><text:span text:style-name="T14">e</text:span><text:span text:style-name="T3">nd</text:span><text:span text:style-name="T20">i</text:span><text:span text:style-name="T3">dos</text:span><text:span text:style-name="T32"> </text:span><text:span text:style-name="T3">p</text:span><text:span text:style-name="T14">e</text:span><text:span text:style-name="T3">la</text:span><text:span text:style-name="T4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</text:span><text:span text:style-name="T9">D</text:span><text:span text:style-name="T3">A pa</text:span><text:span text:style-name="T20">r</text:span><text:span text:style-name="T3">a</text:span><text:span text:style-name="T43"> </text:span><text:span text:style-name="T3">e</text:span><text:span text:style-name="T20">x</text:span><text:span text:style-name="T3">e</text:span><text:span text:style-name="T20">c</text:span><text:span text:style-name="T3">u</text:span><text:span text:style-name="T20">ç</text:span><text:span text:style-name="T3">ão</text:span><text:span text:style-name="T44"> </text:span><text:span text:style-name="T14">d</text:span><text:span text:style-name="T3">a</text:span><text:span text:style-name="T43"> </text:span><text:span text:style-name="T20">O</text:span><text:span text:style-name="T3">S</text:span><text:span text:style-name="T49"> </text:span><text:span text:style-name="T20">s</text:span><text:span text:style-name="T3">e</text:span><text:span text:style-name="T20">r</text:span><text:span text:style-name="T3">á </text:span><text:span text:style-name="T20">c</text:span><text:span text:style-name="T3">al</text:span><text:span text:style-name="T20">c</text:span><text:span text:style-name="T3">ul</text:span><text:span text:style-name="T14">a</text:span><text:span text:style-name="T3">do p</text:span><text:span text:style-name="T14">e</text:span><text:span text:style-name="T3">la di</text:span><text:span text:style-name="T14">f</text:span><text:span text:style-name="T3">e</text:span><text:span text:style-name="T20">r</text:span><text:span text:style-name="T3">en</text:span><text:span text:style-name="T20">ç</text:span><text:span text:style-name="T14">a</text:span><text:span text:style-name="T3">, </text:span><text:span text:style-name="T14">e</text:span><text:span text:style-name="T3">m</text:span><text:span text:style-name="T32"> </text:span><text:span text:style-name="T3">dias út</text:span><text:span text:style-name="T14">e</text:span><text:span text:style-name="T3">i</text:span><text:span text:style-name="T20">s</text:span><text:span text:style-name="T3">, </text:span><text:span text:style-name="T14">e</text:span><text:span text:style-name="T3">nt</text:span><text:span text:style-name="T20">r</text:span><text:span text:style-name="T3">e a</text:span><text:span text:style-name="T20"> </text:span><text:span text:style-name="T14">d</text:span><text:span text:style-name="T3">ata </text:span><text:span text:style-name="T14">d</text:span><text:span text:style-name="T3">o a</text:span><text:span text:style-name="T20">c</text:span><text:span text:style-name="T14">e</text:span><text:span text:style-name="T3">ite e</text:span><text:span text:style-name="T9"> </text:span><text:span text:style-name="T3">a</text:span><text:span text:style-name="T9"> </text:span><text:span text:style-name="T3">data </text:span><text:span text:style-name="T14">d</text:span><text:span text:style-name="T3">e </text:span><text:span text:style-name="T14">f</text:span><text:span text:style-name="T3">in</text:span><text:span text:style-name="T14">a</text:span><text:span text:style-name="T3">l</text:span><text:span text:style-name="T20">i</text:span><text:span text:style-name="T3">z</text:span><text:span text:style-name="T14">a</text:span><text:span text:style-name="T20">ç</text:span><text:span text:style-name="T3">ão da </text:span><text:span text:style-name="T20">O</text:span><text:span text:style-name="T3">S, a</text:span><text:span text:style-name="T26">m</text:span><text:span text:style-name="T3">bas de </text:span><text:span text:style-name="T20">r</text:span><text:span text:style-name="T3">e</text:span><text:span text:style-name="T20">s</text:span><text:span text:style-name="T3">p</text:span><text:span text:style-name="T14">o</text:span><text:span text:style-name="T3">n</text:span><text:span text:style-name="T20">s</text:span><text:span text:style-name="T14">a</text:span><text:span text:style-name="T3">bi</text:span><text:span text:style-name="T20">l</text:span><text:span text:style-name="T3">i</text:span><text:span text:style-name="T14">d</text:span><text:span text:style-name="T3">ade da C</text:span><text:span text:style-name="T20">O</text:span><text:span text:style-name="T3">N</text:span><text:span text:style-name="T9">T</text:span><text:span text:style-name="T3">RA</text:span><text:span text:style-name="T9">T</text:span><text:span text:style-name="T3">AD</text:span><text:span text:style-name="T14">A</text:span><text:span text:style-name="T3">.</text:span></text:p>
      <text:p text:style-name="P57"><text:span text:style-name="T3">6.4.5 <text:s text:c="2"/></text:span><text:span text:style-name="T102"><text:s/></text:span><text:span text:style-name="T3">Pa</text:span><text:span text:style-name="T20">r</text:span><text:span text:style-name="T3">a</text:span><text:span text:style-name="T39"> </text:span><text:span text:style-name="T3">e</text:span><text:span text:style-name="T14">f</text:span><text:span text:style-name="T3">eito</text:span><text:span text:style-name="T40"> </text:span><text:span text:style-name="T3">de</text:span><text:span text:style-name="T40"> </text:span><text:span text:style-name="T20">c</text:span><text:span text:style-name="T14">á</text:span><text:span text:style-name="T3">l</text:span><text:span text:style-name="T20">c</text:span><text:span text:style-name="T3">u</text:span><text:span text:style-name="T20">l</text:span><text:span text:style-name="T3">o,</text:span><text:span text:style-name="T32"> </text:span><text:span text:style-name="T20">s</text:span><text:span text:style-name="T3">e</text:span><text:span text:style-name="T9">r</text:span><text:span text:style-name="T3">á</text:span><text:span text:style-name="T37"> </text:span><text:span text:style-name="T20">c</text:span><text:span text:style-name="T3">on</text:span><text:span text:style-name="T20">s</text:span><text:span text:style-name="T3">i</text:span><text:span text:style-name="T14">d</text:span><text:span text:style-name="T3">e</text:span><text:span text:style-name="T20">r</text:span><text:span text:style-name="T3">a</text:span><text:span text:style-name="T14">d</text:span><text:span text:style-name="T3">o o</text:span><text:span text:style-name="T43"> </text:span><text:span text:style-name="T3">úl</text:span><text:span text:style-name="T14">t</text:span><text:span text:style-name="T3">i</text:span><text:span text:style-name="T26">m</text:span><text:span text:style-name="T3">o</text:span><text:span text:style-name="T44"> </text:span><text:span text:style-name="T3">ev</text:span><text:span text:style-name="T14">e</text:span><text:span text:style-name="T3">nto</text:span><text:span text:style-name="T26"> </text:span><text:span text:style-name="T14">d</text:span><text:span text:style-name="T3">e</text:span><text:span text:style-name="T40"> </text:span><text:span text:style-name="T3">a</text:span><text:span text:style-name="T20">c</text:span><text:span text:style-name="T14">e</text:span><text:span text:style-name="T3">ite</text:span><text:span text:style-name="T40"> </text:span><text:span text:style-name="T3">e</text:span><text:span text:style-name="T39"> </text:span><text:span text:style-name="T3">o</text:span><text:span text:style-name="T43"> </text:span><text:span text:style-name="T3">ú</text:span><text:span text:style-name="T20">l</text:span><text:span text:style-name="T3">ti</text:span><text:span text:style-name="T26">m</text:span><text:span text:style-name="T3">o</text:span><text:span text:style-name="T44"> </text:span><text:span text:style-name="T3">e</text:span><text:span text:style-name="T20">v</text:span><text:span text:style-name="T3">ento de </text:span><text:span text:style-name="T14">f</text:span><text:span text:style-name="T3">in</text:span><text:span text:style-name="T14">a</text:span><text:span text:style-name="T3">l</text:span><text:span text:style-name="T20">i</text:span><text:span text:style-name="T3">za</text:span><text:span text:style-name="T20">ç</text:span><text:span text:style-name="T14">ã</text:span><text:span text:style-name="T3">o da </text:span><text:span text:style-name="T20">O</text:span><text:span text:style-name="T3">S.</text:span></text:p>
      <text:p text:style-name="P16"/>
      <text:p text:style-name="P40"><text:span text:style-name="T3">6.4.6 <text:s text:c="2"/></text:span><text:span text:style-name="T102"><text:s/></text:span><text:span text:style-name="T3">Se</text:span><text:span text:style-name="T20">r</text:span><text:span text:style-name="T3">á</text:span><text:span text:style-name="T73"> </text:span><text:span text:style-name="T3">de</text:span><text:span text:style-name="T14">du</text:span><text:span text:style-name="T3">zi</text:span><text:span text:style-name="T14">d</text:span><text:span text:style-name="T3">o</text:span><text:span text:style-name="T51"> </text:span><text:span text:style-name="T14">d</text:span><text:span text:style-name="T3">o</text:span><text:span text:style-name="T89"> </text:span><text:span text:style-name="T20">c</text:span><text:span text:style-name="T14">á</text:span><text:span text:style-name="T3">l</text:span><text:span text:style-name="T20">c</text:span><text:span text:style-name="T3">u</text:span><text:span text:style-name="T20">l</text:span><text:span text:style-name="T3">o</text:span><text:span text:style-name="T94"> </text:span><text:span text:style-name="T3">de</text:span><text:span text:style-name="T89"> </text:span><text:span text:style-name="T14">d</text:span><text:span text:style-name="T3">ias</text:span><text:span text:style-name="T75"> </text:span><text:span text:style-name="T3">de</text:span><text:span text:style-name="T20">s</text:span><text:span text:style-name="T3">p</text:span><text:span text:style-name="T14">e</text:span><text:span text:style-name="T3">n</text:span><text:span text:style-name="T14">d</text:span><text:span text:style-name="T3">idos</text:span><text:span text:style-name="T93"> </text:span><text:span text:style-name="T3">p</text:span><text:span text:style-name="T14">e</text:span><text:span text:style-name="T3">la</text:span><text:span text:style-name="T73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A</text:span><text:span text:style-name="T40"> </text:span><text:span text:style-name="T3">o</text:span><text:span text:style-name="T73"> </text:span><text:span text:style-name="T14">t</text:span><text:span text:style-name="T3">e</text:span><text:span text:style-name="T26">m</text:span><text:span text:style-name="T3">po</text:span><text:span text:style-name="T63"> </text:span><text:span text:style-name="T14">g</text:span><text:span text:style-name="T3">a</text:span><text:span text:style-name="T20">s</text:span><text:span text:style-name="T3">to pe</text:span><text:span text:style-name="T20">l</text:span><text:span text:style-name="T3">o</text:span><text:span text:style-name="T47"> </text:span><text:span text:style-name="T3">B</text:span><text:span text:style-name="T9">N</text:span><text:span text:style-name="T3">B</text:span><text:span text:style-name="T39"> </text:span><text:span text:style-name="T14">p</text:span><text:span text:style-name="T3">a</text:span><text:span text:style-name="T20">r</text:span><text:span text:style-name="T3">a</text:span><text:span text:style-name="T39"> </text:span><text:span text:style-name="T20">r</text:span><text:span text:style-name="T3">e</text:span><text:span text:style-name="T20">s</text:span><text:span text:style-name="T3">o</text:span><text:span text:style-name="T20">l</text:span><text:span text:style-name="T3">u</text:span><text:span text:style-name="T20">ç</text:span><text:span text:style-name="T3">ão</text:span><text:span text:style-name="T40"> </text:span><text:span text:style-name="T3">de</text:span><text:span text:style-name="T53"> </text:span><text:span text:style-name="T3">q</text:span><text:span text:style-name="T14">u</text:span><text:span text:style-name="T3">e</text:span><text:span text:style-name="T20">s</text:span><text:span text:style-name="T3">tões</text:span><text:span text:style-name="T42"> </text:span><text:span text:style-name="T20">s</text:span><text:span text:style-name="T3">ub</text:span><text:span text:style-name="T26">m</text:span><text:span text:style-name="T3">etidas</text:span><text:span text:style-name="T44"> </text:span><text:span text:style-name="T14">p</text:span><text:span text:style-name="T3">ela</text:span><text:span text:style-name="T47"> </text:span><text:span text:style-name="T3">C</text:span><text:span text:style-name="T20">O</text:span><text:span text:style-name="T3">N</text:span><text:span text:style-name="T9">T</text:span><text:span text:style-name="T3">RA</text:span><text:span text:style-name="T9">T</text:span><text:span text:style-name="T3">AD</text:span><text:span text:style-name="T14">A</text:span><text:span text:style-name="T3">, de</text:span><text:span text:style-name="T20">s</text:span><text:span text:style-name="T14">d</text:span><text:span text:style-name="T3">e</text:span><text:span text:style-name="T53"> </text:span><text:span text:style-name="T3">que e</text:span><text:span text:style-name="T20">s</text:span><text:span text:style-name="T3">tas que</text:span><text:span text:style-name="T20">s</text:span><text:span text:style-name="T14">t</text:span><text:span text:style-name="T3">ões </text:span><text:span text:style-name="T20">c</text:span><text:span text:style-name="T3">o</text:span><text:span text:style-name="T26">m</text:span><text:span text:style-name="T3">p</text:span><text:span text:style-name="T20">r</text:span><text:span text:style-name="T3">ova</text:span><text:span text:style-name="T14">d</text:span><text:span text:style-name="T3">a</text:span><text:span text:style-name="T26">m</text:span><text:span text:style-name="T3">ente i</text:span><text:span text:style-name="T26">m</text:span><text:span text:style-name="T3">pe</text:span><text:span text:style-name="T20">ç</text:span><text:span text:style-name="T3">am a </text:span><text:span text:style-name="T20">c</text:span><text:span text:style-name="T3">onti</text:span><text:span text:style-name="T14">nu</text:span><text:span text:style-name="T3">a</text:span><text:span text:style-name="T20">ç</text:span><text:span text:style-name="T3">ão </text:span><text:span text:style-name="T14">d</text:span><text:span text:style-name="T3">os </text:span><text:span text:style-name="T20">s</text:span><text:span text:style-name="T3">e</text:span><text:span text:style-name="T20">r</text:span><text:span text:style-name="T3">vi</text:span><text:span text:style-name="T20">ç</text:span><text:span text:style-name="T3">o</text:span><text:span text:style-name="T20">s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6402in" fo:margin-bottom="0.5327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319in" fo:margin-left="0in" fo:margin-right="0in" fo:margin-bottom="0.7925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402in" fo:margin-bottom="0.5327in" fo:margin-left="0.889in" fo:margin-right="0.5835in" style:writing-mode="lr-tb" style:layout-grid-color="#c0c0c0" style:layout-grid-lines="2426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319in" fo:margin-left="0in" fo:margin-right="0in" fo:margin-bottom="0.7925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2.0669in" svg:height="0.8406in" svg:x="0.9665in" svg:y="0.6402in"><draw:image xlink:href="Pictures/10000000000000C6000000517DF8B4F2978DFE09.jpg" xlink:type="simple" xlink:show="embed" xlink:actuate="onLoad"><text:p/></draw:image></draw:frame></text:p>
      </style:header>
      <style:footer>
        <text:p text:style-name="MP1"><draw:g text:anchor-type="char" draw:z-index="4" draw:style-name="Mgr2"><draw:g draw:style-name="Mgr3"><draw:line draw:style-name="Mgr4" draw:text-style-name="MP2" svg:x1="1.0835in" svg:y1="10.8425in" svg:x2="7.5799in" svg:y2="10.8425in"><text:p/></draw:line></draw:g><draw:g draw:style-name="Mgr3"><draw:line draw:style-name="Mgr5" draw:text-style-name="MP2" svg:x1="1.0835in" svg:y1="10.8787in" svg:x2="7.5799in" svg:y2="10.8787in"><text:p/></draw:line></draw:g></draw:g><draw:frame draw:style-name="Mfr1" text:anchor-type="char" svg:x="1.0898in" svg:y="10.9in" svg:width="2.5638in" svg:height="0.1528in" draw:z-index="1"><draw:text-box><text:p text:style-name="MP3"><text:span text:style-name="MT1">A</text:span><text:span text:style-name="MT2">ne</text:span><text:span text:style-name="MT1">xo IX - S</text:span><text:span text:style-name="MT2">e</text:span><text:span text:style-name="MT1">rv</text:span><text:span text:style-name="MT2">iço</text:span><text:span text:style-name="MT1">s </text:span><text:span text:style-name="MT2">d</text:span><text:span text:style-name="MT1">e M</text:span><text:span text:style-name="MT2">anu</text:span><text:span text:style-name="MT1">t</text:span><text:span text:style-name="MT2">enç</text:span><text:span text:style-name="MT1">ão Ev</text:span><text:span text:style-name="MT2">olu</text:span><text:span text:style-name="MT1">t</text:span><text:span text:style-name="MT2">i</text:span><text:span text:style-name="MT1">va</text:span></text:p></draw:text-box></draw:frame><draw:frame draw:style-name="Mfr1" text:anchor-type="char" svg:x="7.4626in" svg:y="10.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MP1"><draw:frame text:anchor-type="char" draw:z-index="3" draw:style-name="Mgr1" draw:text-style-name="MP2" svg:width="2.0669in" svg:height="0.8406in" svg:x="0.9665in" svg:y="0.6402in"><draw:image xlink:href="Pictures/10000000000000C6000000517DF8B4F2978DFE09.jp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MP1"><draw:g text:anchor-type="char" draw:z-index="5" draw:style-name="Mgr2"><draw:g draw:style-name="Mgr3"><draw:line draw:style-name="Mgr4" draw:text-style-name="MP2" svg:x1="1.0835in" svg:y1="10.8425in" svg:x2="7.5799in" svg:y2="10.8425in"><text:p/></draw:line></draw:g><draw:g draw:style-name="Mgr3"><draw:line draw:style-name="Mgr5" draw:text-style-name="MP2" svg:x1="1.0835in" svg:y1="10.8787in" svg:x2="7.5799in" svg:y2="10.8787in"><text:p/></draw:line></draw:g></draw:g><draw:frame draw:style-name="Mfr1" text:anchor-type="char" svg:x="1.0898in" svg:y="10.9in" svg:width="2.5638in" svg:height="0.1528in" draw:z-index="8"><draw:text-box><text:p text:style-name="MP3"><text:span text:style-name="MT1">A</text:span><text:span text:style-name="MT2">ne</text:span><text:span text:style-name="MT1">xo IX - S</text:span><text:span text:style-name="MT2">e</text:span><text:span text:style-name="MT1">rv</text:span><text:span text:style-name="MT2">iço</text:span><text:span text:style-name="MT1">s </text:span><text:span text:style-name="MT2">d</text:span><text:span text:style-name="MT1">e M</text:span><text:span text:style-name="MT2">anu</text:span><text:span text:style-name="MT1">t</text:span><text:span text:style-name="MT2">enç</text:span><text:span text:style-name="MT1">ão Ev</text:span><text:span text:style-name="MT2">olu</text:span><text:span text:style-name="MT1">t</text:span><text:span text:style-name="MT2">i</text:span><text:span text:style-name="MT1">va</text:span></text:p></draw:text-box></draw:frame><draw:frame draw:style-name="Mfr1" text:anchor-type="char" svg:x="7.3937in" svg:y="10.9in" svg:width="0.1953in" svg:height="0.1528in" draw:z-index="9"><draw:text-box><text:p text:style-name="MP4"><text:page-number text:select-page="current">10</text:page-number></text:p></draw:text-box></draw:frame></text:p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9 - ANEXO IX - ESPECIFICAÇÃO DOS SERVIÇOS DE MANUTENÇÃO EVOLUTIVA</dc:title>
    <meta:creation-date>2020-01-22T16:38:20</meta:creation-date>
    <dc:date>2020-01-22T16:38:20</dc:date>
    <meta:editing-duration>P0D</meta:editing-duration>
    <meta:generator>LibreOffice/5.0.6.2$Linux_X86_64 LibreOffice_project/00$Build-2</meta:generator>
    <meta:document-statistic meta:table-count="5" meta:image-count="0" meta:object-count="0" meta:page-count="12" meta:paragraph-count="271" meta:word-count="4397" meta:character-count="29630" meta:non-whitespace-character-count="24925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